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font-style="italic" style:font-style-asian="italic" style:font-style-complex="italic" fo:color="#000000" style:font-size-complex="12pt"/>
    </style:style>
    <style:style style:name="T50" style:parent-style-name="DefaultParagraphFont" style:family="text">
      <style:text-properties style:font-weight-complex="bold" fo:font-style="italic" style:font-style-asian="italic" style:font-style-complex="italic" fo:color="#000000" style:font-size-complex="12pt"/>
    </style:style>
    <style:style style:name="T51" style:parent-style-name="DefaultParagraphFont" style:family="text">
      <style:text-properties style:font-weight-complex="bold" fo:color="#000000" style:font-size-complex="12pt" fo:background-color="#FFFFFF"/>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font-style="italic" style:font-style-asian="italic" style:font-style-complex="italic"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fo:text-transform="uppercase"/>
    </style:style>
    <style:style style:name="T2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72, 624, 627, 630, 632, 647, 661 IR 662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5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72 straipsnio pakeitimas</text:span></text:p>
        <text:p text:style-name="P33">Pakeisti 572 straipsnį ir jį išdėstyti taip:</text:p>
        <text:p text:style-name="P34"><text:span text:style-name="T35">„</text:span><text:span text:style-name="T36">572</text:span><text:span text:style-name="T37"><text:s/>straipsnis.<text:s/></text:span><text:span text:style-name="T38">Administracinių nusižengimų bylų teismingumas</text:span></text:p>
        <text:p text:style-name="P39"><text:span text:style-name="T40">1</text:span><text:span text:style-name="T41">. Administracinių nusižengimų bylas<text:s/></text:span><text:span text:style-name="T42">pirmąja instancija nagrinėja apylinkių teismai.</text:span></text:p>
        <text:p text:style-name="P43"><text:span text:style-name="T44">2</text:span><text:span text:style-name="T45">. Administracinių nusižengimų bylas pagal apeliacinius ir atskiruosius skundus nagrinėja apygardų teismai.<text:s/></text:span></text:p>
        <text:p text:style-name="P46"><text:span text:style-name="T47">3</text:span><text:span text:style-name="T48">. Nustatant bylų teismingumą, taikomos šio kodekso 628 straipsnio nuostatos, taip pat<text:s/></text:span><text:span text:style-name="T49">muta</text:span><text:span text:style-name="T50">tis mutandis</text:span><text:span text:style-name="T51"><text:s/>Baudžiamojo proceso kodekso nuostatos, reglamentuojančios bylų perdavimą pagal teismingumą kitam teismui ar kitiems teisėjams.</text:span></text:p>
        <text:p text:style-name="P52"><text:span text:style-name="T53">4</text:span><text:span text:style-name="T54">.</text:span><text:span text:style-name="T55"><text:s/>Šio kodekso 615 straipsnio 1 dalyje numatytais atvejais administracinio nusižengimo bylos ne teismo tvarka na</text:span><text:span text:style-name="T56">grinėjamos tam tikrose institucijose.“</text:span></text:p>
        <text:p text:style-name="P57"/>
        <text:p text:style-name="P58"><text:span text:style-name="T59">2</text:span><text:span text:style-name="T60"><text:s/>straipsnis.<text:s/></text:span><text:span text:style-name="T61">624 straipsnio pakeitimas</text:span></text:p>
        <text:p text:style-name="P62">Pakeisti 624 straipsnio 2 dalį ir ją išdėstyti taip:</text:p>
        <text:p text:style-name="P63"><text:span text:style-name="T64">„</text:span><text:span text:style-name="T65">2</text:span><text:span text:style-name="T66">. Skunde dėl ne teismo tvarka priimto nutarimo administracinio nusižengimo byloje turi būti nurodyta: apylinkės teismo, kuriam skundas paduodamas, pavadinimas; administracinio nusižengimo byla, dėl kurios paduodamas skundas; skundžiamo nutarimo administrac</text:span><text:span text:style-name="T67">inio nusižengimo byloje (jo dalies) esmė; nutarimo administracinio nusižengimo byloje apskundimo pagrindai ir motyvai; skundą paduodančio asmens prašymai, įskaitant asmens pageidavimą siųsti ir gauti procesinius dokumentus elektroninių ryšių priemonėmis, t</text:span><text:span text:style-name="T68">aip pat<text:s/></text:span><text:span text:style-name="T69">pageidavimą dėl bylos nagrinėjimo naudojant informacines ir elektroninių ryšių technologijas (per vaizdo konferencijas, telekonferencijas ir kitaip) arba reikalavimą užtikrinti jam ir (ar) jo atstovui galimybę pasinaudoti teismo informacinėmis ir e</text:span><text:span text:style-name="T70">lektroninių ryšių technologijomis (vaizdo konferencijomis,<text:s/></text:span><text:soft-page-break/><text:span text:style-name="T71">telekonferencijomis ir kita) teismo patalpose</text:span><text:span text:style-name="T72">. Elektroninių ryšių priemonėmis paduodamame skunde taip pat turi būti nurodytas skundą paduodančio asmens ar jo atstovo<text:s/></text:span><text:span text:style-name="T73">E. pristatymo dėžutės adresas,<text:s/></text:span><text:span text:style-name="T74">elektroninio pašto adresas arba kitų elektroninių ryšių priemonių adresas ar telefono numeris</text:span><text:span text:style-name="T75">.“</text:span></text:p>
        <text:p text:style-name="P76"/>
        <text:p text:style-name="P77"><text:span text:style-name="T78">3</text:span><text:span text:style-name="T79"><text:s/>straipsnis.<text:s/></text:span><text:span text:style-name="T80">627 straipsnio pakeitimas</text:span></text:p>
        <text:p text:style-name="P81"><text:span text:style-name="T82">Papildyti 627 straipsnio 1 dalį 10 punktu:</text:span></text:p>
        <text:p text:style-name="P83"><text:span text:style-name="T84">„</text:span><text:span text:style-name="T85">10</text:span><text:span text:style-name="T86">) ar galima užtikrinti bylos nagrinėjimą žodinio proceso tv</text:span><text:span text:style-name="T87">arka naudojant informacines ir elektroninių ryšių technologijas (per vaizdo konferencijas, telekonferencijas ar kitaip).</text:span><text:span text:style-name="T88">“</text:span></text:p>
        <text:p text:style-name="P89"/>
        <text:p text:style-name="P90"><text:span text:style-name="T91">4</text:span><text:span text:style-name="T92"><text:s/>straipsnis.<text:s/></text:span><text:span text:style-name="T93">630 straipsnio pakeitimas</text:span></text:p>
        <text:p text:style-name="P94"><text:span text:style-name="T95">1</text:span><text:span text:style-name="T96">. Papildyti 630 straipsnį nauja 2 dalimi:</text:span></text:p>
        <text:p text:style-name="P97"><text:span text:style-name="T98">„</text:span><text:span text:style-name="T99">2</text:span><text:span text:style-name="T100">.<text:s/></text:span><text:span text:style-name="T101">Bylos nagrinėjimas žodinio proceso tvarka ir administracinio nusižengimo teisenoje dalyvaujančių asmenų, taip pat liudytojų, ekspertų, specialistų, vertėjų ir kitų procese dalyvaujančių asmenų dalyvavimas teismo posėdžiuose gali būti užtikrinamas naudojant</text:span><text:span text:style-name="T102"><text:s/>informacines ir elektroninių ryšių technologijas (per vaizdo konferencijas, telekonferencijas ir kitaip). Bylos nagrinėjimo viešumas užtikrinamas teisingumo ministro nustatyta su Teisėjų taryba<text:s/></text:span><text:soft-page-break/><text:span text:style-name="T103">suderinta tvarka.<text:s/></text:span><text:span text:style-name="T104">Naudojant informacines ir elektroninių ryši</text:span><text:span text:style-name="T105">ų technologijas,<text:s/></text:span><text:span text:style-name="T106">mutatis mutandis</text:span><text:span text:style-name="T107"><text:s/>taikomos Baudžiamojo proceso kodekso nuostatos.“</text:span></text:p>
        <text:p text:style-name="P108"><text:span text:style-name="T109">2</text:span><text:span text:style-name="T110">. Buvusią 630 straipsnio 2 dalį laikyti 3 dalimi.</text:span></text:p>
        <text:p text:style-name="P111"/>
        <text:p text:style-name="P112"><text:span text:style-name="T113">5</text:span><text:span text:style-name="T114"><text:s/>straipsnis.<text:s/></text:span><text:span text:style-name="T115">632 straipsnio pakeitimas</text:span></text:p>
        <text:p text:style-name="P116"><text:span text:style-name="T117">Pakeisti 632 straipsnio 4 dalį ir ją išdėstyti taip:<text:s/></text:span></text:p>
        <text:p text:style-name="P118"><text:span text:style-name="T119">„</text:span><text:span text:style-name="T120">4</text:span><text:span text:style-name="T121">. Bylą<text:s/></text:span><text:span text:style-name="T122">nagrinėjantis teisėjas išaiškina į teismo posėdį atvykusiems administracinio nusižengimo teisenoje dalyvaujantiems asmenims šiame kodekse nustatytas jų teises ir pareigas, išsiaiškina, ar nėra pareikšta nušalinimų, išklauso administracinio nusižengimo teis</text:span><text:span text:style-name="T123">enoje dalyvaujančių asmenų prašymus, paskelbia iki teismo posėdžio pateiktus prašymus, kurie nebuvo apsvarstyti rengiantis nagrinėti bylą, išsiaiškina, ar galima nagrinėti bylą be kurio nors neatvykusio kviesto asmens, ir priima sprendimus pareikštais klau</text:span><text:span text:style-name="T124">simais. Administracinio nusižengimo teisenoje dalyvaujantys vertėjai, specialistai, ekspertai, liudytojai pasirašytinai,</text:span><text:span text:style-name="T125"><text:s/>išskyrus atvejus, kai jų dalyvavimas teismo posėdyje užtikrinamas naudojant informacines ir elektroninių ryšių technologijas (per vaizd</text:span><text:span text:style-name="T126">o konferencijas, telekonferencijas ir kitaip),</text:span><text:span text:style-name="T127"><text:s/>įspėjami dėl vertimo ar išvados, žinant, kad jie melagingi, davimo, liudytojai iki apklausos pašalinami iš teismo posėdžių salės</text:span><text:span text:style-name="T128">.“</text:span></text:p>
        <text:p text:style-name="P129"/>
        <text:p text:style-name="P130"><text:span text:style-name="T131">6</text:span><text:span text:style-name="T132"><text:s/>straipsnis.<text:s/></text:span><text:span text:style-name="T133">647 straipsnio pakeitimas</text:span></text:p>
        <text:p text:style-name="P134"><text:span text:style-name="T135">Pakeisti 647 straipsnio 2</text:span><text:span text:style-name="T136"><text:s/>dalį ir ją išdėstyti taip:</text:span></text:p>
        <text:p text:style-name="P137"><text:span text:style-name="T138">„</text:span><text:span text:style-name="T139">2</text:span><text:span text:style-name="T140">. Apeliaciniame skunde turi būti nurodyta: apygardos teismo pavadinimas; administracinio nusižengimo byla, kurioje paduodamas apeliacinis skundas; skundžiamo apylinkės teismo nutarimo (nutarties) administracinio nusižengimo<text:s/></text:span><text:span text:style-name="T141">byloje ar jo (jos) dalies esmė; nutarimo (nutarties) apskundimo pagrindai ir motyvai; apeliacinį skundą padavusio asmens prašymai; taip pat<text:s/></text:span><text:span text:style-name="T142">pageidavimas dėl bylos nagrinėjimo naudojant informacines ir elektroninių ryšių technologijas (per vaizdo konferenci</text:span><text:span text:style-name="T143">jas, telekonferencijas ir kitaip) arba reikalavimas užtikrinti jam ir (ar) jo atstovui galimybę pasinaudoti teismo informacinėmis ir elektroninių ryšių technologijomis (vaizdo konferencijomis, telekonferencijomis ir kita) teismo patalpose</text:span><text:span text:style-name="T144">. Apeliacinį skund</text:span><text:span text:style-name="T145">ą padavęs asmuo pateikia tiek skundo ir jo priedų kopijų (nuorašų), kad po vieną tektų visiems šio kodekso 644 straipsnyje nurodytiems asmenims, išskyrus atvejus, kai šiems asmenims procesiniai dokumentai įteikiami elektroninių ryšių priemonėmis.“</text:span></text:p>
        <text:p text:style-name="P146"/>
        <text:p text:style-name="P147"><text:span text:style-name="T148">7</text:span><text:span text:style-name="T149"><text:s/>straipsnis.<text:s/></text:span><text:span text:style-name="T150">661 straipsnio pakeitimas</text:span></text:p>
        <text:p text:style-name="P151"><text:span text:style-name="T152">Pakeisti 661 straipsnio 5 dalį ir ją išdėstyti taip:</text:span></text:p>
        <text:p text:style-name="P153"><text:span text:style-name="T154">„</text:span><text:span text:style-name="T155">5</text:span><text:span text:style-name="T156">. Kai yra pagrindas atnaujinti administracinio nusižengimo bylą, institucija tyrimo medžiagą ir savo teikimą atnaujinti administracinio nusižengimo bylą p</text:span><text:span text:style-name="T157">erduoda teismui arba institucijos vadovui ar jo įgaliotam pareigūnui, kurių įsiteisėjusiu nutarimu ar nutartimi baigta atnaujintina administracinio nusižengimo byla. Teismas administracinio nusižengimo bylos atnaujinimo klausimą sprendžia posėdyje. Šiame p</text:span><text:span text:style-name="T158">osėdyje dalyvauja institucijos, kurios pareigūnas atliko administracinio nusižengimo tyrimą, atstovas. Kitiems suinteresuotiems byloje dalyvavusiems asmenims pranešama apie posėdžio vietą ir laiką, tačiau jų neatvykimas nekliudo nagrinėti administracinio n</text:span><text:span text:style-name="T159">usižengimo bylos atnaujinimo klausimą.<text:s/></text:span><text:span text:style-name="T160">Dalyvavimas posėdyje gali</text:span><text:span text:style-name="T161"><text:s/>būti užtikrinamas naudojant informacines ir elektroninių ryšių technologijas (per vaizdo konferencijas, telekonferencijas ar kitaip). Institucijos vadovas ar jo įgaliotas asmuo administracini</text:span><text:span text:style-name="T162">o nusižengimo bylos atnaujinimo klausimą sprendžia rašytinio proceso tvarka.“</text:span></text:p>
        <text:p text:style-name="P163"/>
        <text:p text:style-name="P164"><text:span text:style-name="T165">8</text:span><text:span text:style-name="T166"><text:s/>straipsnis.<text:s/></text:span><text:span text:style-name="T167">662 straipsnio pakeitimas</text:span></text:p>
        <text:p text:style-name="P168"><text:span text:style-name="T169">1</text:span><text:span text:style-name="T170">. Pakeisti 662 straipsnio 2 dalį ir ją išdėstyti taip:</text:span></text:p>
        <text:p text:style-name="P171"><text:span text:style-name="T172">„</text:span><text:span text:style-name="T173">2</text:span><text:span text:style-name="T174">. Prašyme atnaujinti administracinio nusižengimo bylą šio kodek</text:span><text:span text:style-name="T175">so 658 straipsnio 1 dalies 5 punkte nurodytais pagrindais turi būti nurodyta: teismo, kuriam paduodamas prašymas, pavadinimas; pareiškėjo vardas, pavardė, asmens kodas, gyvenamoji vieta; teismas ar institucija,<text:s/></text:span><text:soft-page-break/><text:span text:style-name="T176">kurių įsiteisėję nutarimas ar nutartis admini</text:span><text:span text:style-name="T177">stracinio nusižengimo byloje ginčijami, ginčijamų nutarimo ar nutarties priėmimo data ir esmė, jais nustatytos bylos aplinkybės; šio kodekso 658 straipsnio 1 dalies 5 punkte nurodyti administracinio nusižengimo bylos atnaujinimo pagrindai ir išsamūs teisin</text:span><text:span text:style-name="T178">iai argumentai, pagrindžiantys šių pagrindų buvimą; pareiškėjo prašymas, atitinkantis šio straipsnio 14 dalyje nurodytus Lietuvos Aukščiausiojo Teismo įgaliojimus;</text:span><text:span text:style-name="T179"><text:s/></text:span><text:span text:style-name="T180">pareiškėjo pageidavimas dėl bylos nagrinėjimo naudojant informacines ir elektroninių ryšių t</text:span><text:span text:style-name="T181">echnologijas (per vaizdo konferencijas, telekonferencijas ir kitaip) arba reikalavimas užtikrinti jam ir (ar) jo atstovui galimybę pasinaudoti teismo informacinėmis ir elektroninių ryšių technologijomis (vaizdo konferencijomis, telekonferencijomis ir kita)</text:span><text:span text:style-name="T182"><text:s/>teismo patalpose</text:span><text:span text:style-name="T183">. Prašymas turi būti jį paduodančio asmens pasirašytas. Prie prašymo turi būti pridėti ginčijamų nutarimo ar nutarties ir su ginčijamu sprendimu susijusių nutarimų ar nutarčių kopijos (nuorašai).“</text:span></text:p>
        <text:p text:style-name="P184"><text:span text:style-name="T185">2</text:span><text:span text:style-name="T186">. Pakeisti 662 straipsnio 10 dalį</text:span><text:span text:style-name="T187"><text:s/>ir ją išdėstyti taip:</text:span></text:p>
        <text:p text:style-name="P188"><text:span text:style-name="T189">„</text:span><text:span text:style-name="T190">10</text:span><text:span text:style-name="T191">. Kai tai būtina, atrankos kolegija ar administracinio nusižengimo bylą nagrinėjanti teisėjų kolegija gali nuspręsti, kad administracinio nusižengimo byla turi būti nagrinėjama žodinio proceso tvarka.<text:s/></text:span><text:span text:style-name="T192">Bylos nagrinėjimas žodinio<text:s/></text:span><text:span text:style-name="T193">proceso tvarka gali būti užtikrinamas naudojant informacines ir elektroninių ryšių technologijas (per vaizdo konferencijas, telekonferencijas ar kitaip)</text:span><text:span text:style-name="T194">.“</text:span></text:p>
        <text:p text:style-name="P195"/>
        <text:p text:style-name="P196"><text:span text:style-name="T197">9</text:span><text:span text:style-name="T198"><text:s/>straipsnis.<text:s/></text:span><text:span text:style-name="T199">Įstatymo įsigaliojimas ir įgyvendinimas</text:span></text:p>
        <text:p text:style-name="P200"><text:span text:style-name="T201">1</text:span><text:span text:style-name="T202">. Šis įstatymas, išskyrus šio s</text:span><text:span text:style-name="T203">traipsnio 2 dalį, įsigalioja 2023 m. sausio 1 d.</text:span></text:p>
        <text:p text:style-name="P204"><text:span text:style-name="T205">2</text:span><text:span text:style-name="T206">. Teisingumo ministras iki 2022 m. gruodžio 31 d.</text:span><text:span text:style-name="T207"><text:s/></text:span><text:span text:style-name="T208">priima šio įstatymo įgyvendinamąjį teisės aktą.</text:span></text:p>
        <text:p text:style-name="P209"/>
        <text:p text:style-name="P210"><text:span text:style-name="T211">Skelbiu šį Lietuvos Respublikos Seimo priimtą įstatymą.</text:span></text:p>
        <text:p text:style-name="P212"/>
        <text:p text:style-name="P213"/>
        <text:p text:style-name="P214"/>
        <text:p text:style-name="P215"><text:span text:style-name="T216">Respublikos Prezidentas</text:span><text:span text:style-name="T217"><text:tab/></text:span><text:span text:style-name="T2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5:56:00Z</meta:creation-date>
    <dc:date>2022-12-09T05:56:00Z</dc:date>
    <meta:print-date>2004-12-10T05:45:00Z</meta:print-date>
    <meta:template xlink:href="Normal.dotm" xlink:type="simple"/>
    <meta:editing-cycles>2</meta:editing-cycles>
    <meta:editing-duration>PT0S</meta:editing-duration>
    <meta:document-statistic meta:page-count="8" meta:paragraph-count="48" meta:word-count="1111" meta:character-count="8647" meta:row-count="223" meta:non-whitespace-character-count="7584"/>
  </office:meta>
</office:document-meta>
</file>