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 fo:color="#000000" style:language-asian="lt" style:country-asian="LT"/>
    </style:style>
    <style:style style:name="P37" style:parent-style-name="Normal" style:family="paragraph">
      <style:paragraph-properties fo:text-align="justify" fo:line-height="11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1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left" style:position="0.4923in"/>
          <style:tab-stop style:type="left" style:position="0.6895in"/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PASKIRTOJO TIEKĖJO PROGNOZUOJAMOS GAMTINIŲ DUJŲ ĮSIGIJIMO KAINOS ENERGIJOS GAMINTOJAMS NUSTATYMO TVARKOS DERINIMO</text:p>
      <text:p text:style-name="P12"/>
      <text:p text:style-name="P13">2015 m. liepos 9 d. Nr. O3-423</text:p>
      <text:p text:style-name="P14">Vilnius</text:p>
      <text:p text:style-name="P15"/>
      <text:p text:style-name="P16"><text:span text:style-name="T17">Vadovaudamasi Lietuvos Respublikos suskystintų gamtinių dujų terminalo įstatymo 11 straipsnio 6 dalimi, Valstybės reguliuojamų kainų gamtinių dujų sektoriuje nustatymo metodikos, patvirtintos Valstybinės kainų ir energetikos kontrolės komisijos (toliau – Komisija) 2013 m. rugsėjo 13 d. nutarimu Nr. O3-367 „Dėl Valstybės reguliuojamų kainų gamtinių dujų sektoriuje nustatymo metodikos patvirtinimo“, 78 punktu, atsižvelgdama į UAB „Litgas“ 2015 m. gegužės 18 d. raštą Nr. SD-2015/160, 2015 m. birželio 18 d. raštą Nr. SD-2015/193, 2015 m. birželio 25 d. raštą Nr. SD-2015/197, 2015 m. birželio 25 d. raštą Nr. SD-2015/202, Komisijos Dujų ir elektros departamento Dujų skyriaus 2015 m. liepos 1 d. pažymą Nr. O5-229 „Dėl Paskirtojo tiekėjo prognozuojamos gamtinių dujų įsigijimo kainos energijos gamintojams nustatymo tvarkos derinimo“, Komisija n u t a r i a:</text:span></text:p>
      <text:p text:style-name="P18"><text:span text:style-name="T19">1</text:span><text:span text:style-name="T20">.</text:span><text:span text:style-name="T21"><text:tab/>Derinti Paskirtojo tiekėjo prognozuojamos gamtinių dujų įsigijimo kainos energijos gamintojams nustatymo tvarką.</text:span></text:p>
      <text:p text:style-name="P22"><text:span text:style-name="T23">2</text:span><text:span text:style-name="T24">.</text:span><text:span text:style-name="T25"><text:tab/>Pripažinti netekusiais galios:</text:span></text:p>
      <text:p text:style-name="P26"><text:span text:style-name="T27">2.1</text:span><text:span text:style-name="T28">.</text:span><text:span text:style-name="T29"><text:tab/>Komisijos 2014 m. gruodžio 30 d. nutarimą Nr. O3-961 „Dėl Paskirtojo tiekėjo prognozuojamos gamtinių dujų įsigijimo kainos energijos gamintojams nustatymo tvarkos derinimo“;</text:span></text:p>
      <text:p text:style-name="P30"><text:span text:style-name="T31">2.2</text:span><text:span text:style-name="T32">.</text:span><text:span text:style-name="T33"><text:tab/>Komisijos 2015 m. sausio 30 d. nutarimą Nr. O3-166 „Dėl Paskirtojo tiekėjo prognozuojamos gamtinių dujų įsigijimo kainos energijos gamintojams nustatymo tvarkos papildymo derinimo“.</text:span></text:p>
      <text:p text:style-name="P34"><text:span text:style-name="T35">Šis nutarimas gali būti skundžiamas Lietuvos Respublikos administracinių bylų teisenos įstatymo nustatyta tvarka ir sąlygomis.</text:span><text:span text:style-name="T36"><text:tab/>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KEKK</meta:initial-creator>
    <dc:creator>Adlib User</dc:creator>
    <meta:creation-date>2015-07-10T05:10:00Z</meta:creation-date>
    <dc:date>2015-07-10T05:10:00Z</dc:date>
    <meta:print-date>2013-11-21T13:29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14" meta:character-count="1754" meta:row-count="82" meta:non-whitespace-character-count="1575"/>
  </office:meta>
</office:document-meta>
</file>