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P47" style:parent-style-name="Normal" style:family="paragraph">
      <style:paragraph-properties fo:text-align="justify" fo:line-height="150%" fo:text-indent="0.9in"/>
      <style:text-properties style:font-size-complex="12pt"/>
    </style:style>
    <style:style style:name="P48" style:parent-style-name="Normal" style:family="paragraph">
      <style:paragraph-properties fo:text-align="justify" fo:line-height="150%" fo:text-indent="0.9in"/>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language="en" fo:country="GB"/>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LAPKRIČIO 2 D. ĮSAKYMO NR. A1-553 „DĖL SOCIALINIŲ DARBUOTOJŲ, TEIKIANČIŲ SOCIALINĘ PRIEŽIŪRĄ ŠEIMOMS, KURIŲ DARBO UŽMOKESTIS, SOCIALINIO DRAUDIMO ĮMOKOS, SUPERVIZIJOS IR IŠ DALIES PROFESINĖS KOMPETENCIJOS TOBULINIMAS FINANSUOJAMI IŠ VALSTYBĖS SPECIALIŲ TIKSLINIŲ DOTACIJŲ SAVIVALDYBIŲ BIUDŽETAMS, MINIMALAUS PAREIGINĖS ALGOS PASTOVIOSIOS DALIES KOEFICIENTO TAIKYMO APSKAIČIUOJANT LĖŠŲ POREIKĮ SOCIALINEI PRIEŽIŪRAI ŠEIMOMS TEIKTI“ PAKEITIMO</text:p>
      <text:p text:style-name="P13"/>
      <text:p text:style-name="P14"/>
      <text:p text:style-name="P15">2019 m. <text:s/>gruodžio 5 Nr. A1-745</text:p>
      <text:p text:style-name="P16">Vilnius</text:p>
      <text:p text:style-name="P17"/>
      <text:p text:style-name="P18"/>
      <text:p text:style-name="P19"><text:span text:style-name="T20">1</text:span><text:span text:style-name="T21">. P a k e i č i u <text:s/>Lietuvos Respublikos socialinės apsaugos ir darbo ministro 2017 m. lapkričio 2 d. įsakymą Nr. A1-553 „Dėl socialinių darbuotojų, teikiančių socialinę priežiūrą šeimoms, kurių darbo užmokestis, socialinio draudimo įmokos, supervizijos ir iš dalies profesinės kompetencijos tobulinimas finansuojami iš valstybės specialių tikslinių dotacijų savivaldybių biudžetams, minimalaus pareiginės algos pastoviosios dalies koeficiento taikymo apskaičiuojant lėšų poreikį socialinei priežiūrai šeimoms teikti“:</text:span></text:p>
      <text:p text:style-name="P22"><text:span text:style-name="T23">1.1</text:span><text:span text:style-name="T24">. Pakeičiu 1.1 papunktį ir jį išdėstau taip:</text:span></text:p>
      <text:p text:style-name="P25"><text:span text:style-name="T26">„</text:span><text:span text:style-name="T27">1.1</text:span><text:span text:style-name="T28">. atvejo vadybininkams – 7,03 pareiginės algos bazinio dydžio;“.</text:span></text:p>
      <text:p text:style-name="P29"><text:span text:style-name="T30">1.2</text:span><text:span text:style-name="T31">. Pakeičiu 1.2 papunktį ir jį išdėstau taip:</text:span></text:p>
      <text:p text:style-name="P32"><text:span text:style-name="T33">„</text:span><text:span text:style-name="T34">1.2</text:span><text:span text:style-name="T35">. socialiniams darbuotojams, dirbantiems su šeimomis, – 6,21 pareiginės algos bazinio dydžio;“.</text:span></text:p>
      <text:p text:style-name="P36"><text:span text:style-name="T37">1.3</text:span><text:span text:style-name="T38">. Pakeičiu 3 punktą ir jį išdėstau taip:</text:span></text:p>
      <text:p text:style-name="P39"><text:span text:style-name="T40">„</text:span><text:span text:style-name="T41">3</text:span><text:span text:style-name="T42">. šiame įsakyme nustatyti koeficientai taikomi nuo 2020 m. sausio 1 d.“</text:span></text:p>
      <text:p text:style-name="P43"><text:span text:style-name="T44">2</text:span><text:span text:style-name="T45">. N u s t a t a u, kad šis įsakymas įsigalioja nuo 2020 m. sausio 1 d.</text:span></text:p>
      <text:p text:style-name="P46"/>
      <text:p text:style-name="P47"/>
      <text:p text:style-name="P48"/>
      <text:p text:style-name="P49">Socialinės apsaugos ir darbo ministras<text:span text:style-name="T50"><text:tab/></text:span><text:span text:style-name="T51">  </text:span><text:span text:style-name="T52"><text:s/></text:span><text:span text:style-name="T53">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06:25:00Z</meta:creation-date>
    <dc:date>2019-12-06T06:25:00Z</dc:date>
    <meta:template xlink:href="Normal.dotm" xlink:type="simple"/>
    <meta:editing-cycles>2</meta:editing-cycles>
    <meta:editing-duration>PT0S</meta:editing-duration>
    <meta:user-defined meta:name="_NewReviewCycle"/>
    <meta:user-defined meta:name="_EmailSubject">dėl įsakymo</meta:user-defined>
    <meta:user-defined meta:name="_AuthorEmail">Marius.Mulma@socmin.lt</meta:user-defined>
    <meta:user-defined meta:name="_AuthorEmailDisplayName">Marius Mulma</meta:user-defined>
    <meta:user-defined meta:name="_ReviewingToolsShownOnce"/>
    <meta:document-statistic meta:page-count="1" meta:paragraph-count="7" meta:word-count="200" meta:character-count="1700" meta:row-count="35" meta:non-whitespace-character-count="1507"/>
  </office:meta>
</office:document-meta>
</file>