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</style:style>
    <style:style style:name="P33" style:parent-style-name="Normal" style:family="paragraph">
      <style:paragraph-properties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vertical-align="baseline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>ALYTAUS RAJONO SAVIVALDYBĖS TARYBA</text:p>
      <text:p text:style-name="P8"/>
      <text:p text:style-name="P9">SPRENDIMAS</text:p>
      <text:p text:style-name="P10">DĖL ALYTAUS RAJONO SAVIVALDYBĖS TARYBOS 2019 M. BIRŽELIO 6 D. SPRENDIMO NR. K-119 „DĖL ALYTAUS RAJONO SAVIVALDYBĖS BENDRUOMENINIŲ ORGANIZACIJŲ TARYBOS NUOSTATŲ PATVIRTINIMO“ PAKEITIMO“</text:p>
      <text:p text:style-name="P11"/>
      <text:p text:style-name="P12">2020 m. gruodžio 28 d. Nr. K-243<text:s/></text:p>
      <text:p text:style-name="P13">Alytus</text:p>
      <text:p text:style-name="Normal"/>
      <text:p text:style-name="P14"/>
      <text:p text:style-name="P15"><text:span text:style-name="T16">Vadovau</text:span><text:span text:style-name="T17">amasi Lietuvos Respublikos vietos savivaldos įstatymo 18 straipsnio 1 dalimi, Lietuvos Respublikos bendruomeninių organizacijų plėtros įstatymo 8 straipsnio 1 ir 2 dalimis, <text:s/>įgyvendindama Alytaus rajono savivaldybės bendruomeninių organizacijų tarybos nuostatų, patvirtintų Alytaus rajono savivaldybės tarybos 2019 m. birželio 6 d. sprendimu Nr. K-119 „Dėl Alytaus rajono savivaldybės bendruomeninių organizacijų tarybos nuostatų patvirtinimo“, 4 punktą, Alytaus rajono savivaldybės taryba n u s p r e n d ž i a:</text:span></text:p>
      <text:p text:style-name="P18"><text:span text:style-name="T19">Pakeisti Alytaus rajono savivaldybės bendruomeninių organizacijų tarybos nuostatus, patvirtintus Alytaus rajono savivaldybės tarybos 2019 m. birželio 6 d. sprendimu Nr. K-119 „Dėl Alytaus rajono savivaldybės bendruomeninių organizacijų tarybos nuostatų patvirtinimo“:<text:s/></text:span></text:p>
      <text:p text:style-name="P20"><text:span text:style-name="T21">1</text:span><text:span text:style-name="T22">. Pakeisti 10 <text:s/>punktą ir jį išdėstyti taip:</text:span></text:p>
      <text:p text:style-name="P23"><text:span text:style-name="T24">„</text:span><text:span text:style-name="T25">10</text:span><text:span text:style-name="T26">. Bendruomeninių organizacijų atstovus į savivaldybės bendruomeninių organizacijų tarybą deleguoja tos savivaldybės teritorijoje veikianti ir ne mažiau kaip 1/2 tos savivaldybės teritorijoje veikiančių bendruomeninių organizacijų vienijanti organizacija, kuri nustato deleguojamų atstovų skaičių. Jeigu savivaldybės teritorijoje tokios organizacijos nėra, tada bendruomeninių organizacijų taryba sudaroma iš<text:s/></text:span><text:span text:style-name="T27">10<text:s/></text:span><text:span text:style-name="T28">narių, iš kurių nemažiau kaip 1/2 – bendruomeninių organizacijų, veikiančių savivaldybės teritorijoje, atstovai, renkami šių nuostatų 11 punkte nustatyta tvarka ir ne daugiau kaip 1/2 narių sudaro savivaldybės institucijų ir įstaigų atstovai. <text:s/>Tarybos narių kadencija 3 metai.<text:s/></text:span></text:p>
      <text:p text:style-name="P29"><text:span text:style-name="T30">2</text:span><text:span text:style-name="T31">. Pakeisti 11 <text:s/>punktą ir jį išdėstyti taip:</text:span></text:p>
      <text:p text:style-name="P32"/>
      <text:p text:style-name="P33"><text:span text:style-name="T34">„</text:span><text:span text:style-name="T35">11. Bendruomeninių organizacijų atstovų atranka į Tarybą, administracijos direktoriaus organizuojama tokia tvarka:</text:span></text:p>
      <text:p text:style-name="P36"><text:span text:style-name="T37">11.1</text:span><text:span text:style-name="T38">. Pranešimas apie atstovų delegavimą skelbiamas Savivaldybės interneto svetainėje.</text:span></text:p>
      <text:p text:style-name="P39"><text:span text:style-name="T40">11.2</text:span><text:span text:style-name="T41">. Bendruomeninės organizacijos pranešime nustatytu terminu teikia atstovą, siekiantį tapti Tarybos nariu.</text:span><text:span text:style-name="T42"><text:s/>Kandidatus turi teisę siūlyti Savivaldybės teritorijoje veikiančios bendruomeninės organizacijos.</text:span></text:p>
      <text:p text:style-name="P43"><text:span text:style-name="T44">11.3</text:span><text:span text:style-name="T45">.<text:s/></text:span><text:span text:style-name="T46">Savivaldybės administracija organizuoja balsavimą, kuriame išrenkami 5 bendruomeninių organizacijų <text:s/>atstovai į bendruomeninių organizacijų tarybą. Balsavimas vyksta administracijos direktoriaus įsakymu nustatytą laikotarpį. Bendruomeninė organizacija savo <text:s/>nuomonę dėl konkretaus kandidato išreiškia raštu, pateikdama oficialų raštą<text:s/></text:span><text:span text:style-name="T47">info@arsa.lt</text:span><text:span text:style-name="T48"><text:s/>arba savivaldybės administracijos ar seniūnijų patalpose. Balsuojant kiekviena bendruomeninė organizacija turi po vieną balsą. Rinkimai laikomi įvykusiais, jeigu juose balsavo ne mažiau kaip pusė savivaldybės teritorijoje veikiančių bendruomeninių organizacijų. <text:s/>Išrinktais laikomi daugiausiai balsų surinkę kandidatai.“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rdas Vrub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05T11:44:00Z</meta:creation-date>
    <dc:date>2021-01-05T11:44:00Z</dc:date>
    <meta:print-date>2016-03-30T10:2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88" meta:character-count="2981" meta:row-count="109" meta:non-whitespace-character-count="2635"/>
  </office:meta>
</office:document-meta>
</file>