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1 m.<text:s/></text:span><text:span text:style-name="T13">GRUODŽIO 20</text:span><text:span text:style-name="T14"><text:s/>d. įsakymo Nr. 1-309 „Dėl<text:s/></text:span><text:span text:style-name="T15">ELEKTROS LINIJŲ IR INSTALIACIJOS ĮRENGIMO<text:s/></text:span><text:span text:style-name="T16">taisyklių patvirtinimo“ pakeitimo</text:span></text:p>
      <text:p text:style-name="P17"/>
      <text:p text:style-name="P18">2020 m. liepos 28 d. Nr. 1-220</text:p>
      <text:p text:style-name="P19">Vilnius</text:p>
      <text:p text:style-name="P20"/>
      <text:p text:style-name="P21"/>
      <text:p text:style-name="P22"><text:span text:style-name="T23">1</text:span><text:span text:style-name="T24">. P a k e i č i u<text:s/></text:span>Elektros linijų ir instaliacijos įrengimo taisykles<text:span text:style-name="T25">, patvirtintas<text:s/></text:span><text:span text:style-name="T26">Lietuvos Respublikos energetikos ministro 2011 m. gruodžio 20 d. įsakymu Nr. 1-309</text:span><text:span text:style-name="T27"><text:s/>„Dėl Elektros<text:s/></text:span>linijų ir instaliacijos įrengimo<text:s/><text:span text:style-name="T28">taisyklių patvirtinimo“:</text:span></text:p>
      <text:p text:style-name="P29"><text:span text:style-name="T30">1.1</text:span><text:span text:style-name="T31">. Pakeičiu 482 punktą ir jį išdėstau taip:</text:span></text:p>
      <text:p text:style-name="P32"><text:span text:style-name="T33">„</text:span><text:span text:style-name="T34">482</text:span><text:span text:style-name="T35">. ĮASS elektros skaitiklio ir vartotojo įrenginius maitinančios linijos apsaugai ĮAS turi būti įrengiami automatiniai saugikliai, kaip numatyta<text:s/></text:span><text:span text:style-name="T36">Elektros įrenginių įrengimo bendrųjų taisyklių 159 ir<text:s/></text:span>159<text:span text:style-name="T37">1</text:span><text:s/><text:span text:style-name="T38">punktuose</text:span><text:span text:style-name="T39">. ĮAS, ĮASS, SS ir operatoriaus tranzitinėse spintose visi komutavimo aparatai ir kiti įrenginiai turi būti sužymėti, o vidinėje durų pusėje turi būti permatomas įdėklas su įrengtų įrenginių ir aparatų elektros grandinių schema. Visi įrašai turi būti suprantami, neištrinami ir lengvai įskaitomi.“</text:span></text:p>
      <text:p text:style-name="P40"><text:span text:style-name="T41">1.2</text:span><text:span text:style-name="T42">. Pakeičiu 495 punktą ir jį išdėstau taip:</text:span></text:p>
      <text:p text:style-name="P43"><text:span text:style-name="T44">„</text:span><text:span text:style-name="T45">495</text:span><text:span text:style-name="T46">. Iš butų ĮAS išeinančių kabelių (laidų), nutiestų laiptinėje iki pagrindinės SS, apsaugai buto ĮAS turi būti įrengiami automatiniai saugikliai, kaip numatyta<text:s/></text:span><text:span text:style-name="T47">Elektros įrenginių įrengimo bendrųjų taisyklių 159 ir<text:s/></text:span>159<text:span text:style-name="T48">1</text:span><text:s/><text:span text:style-name="T49">punktuose</text:span><text:span text:style-name="T50">. Nuo ĮAS ar ĮASS iki vartotojo elektros įrenginių laidininkai turi būti tiesiami aukštų aikštelėmis, bendrojo naudojimo koridoriais, šachtomis ir pan. Laidininkai neturi būti tiesiami per patalpas, priklausančias kitam savininkui.“</text:span></text:p>
      <text:p text:style-name="P51"><text:span text:style-name="T52">1.3</text:span><text:span text:style-name="T53">. Pakeičiu 507 punktą ir jį išdėstau taip:</text:span></text:p>
      <text:p text:style-name="P54">„507. Vartotojo elektros įrenginius maitinančios linijos ir elektros skaitiklių<text:span text:style-name="T55"><text:s/></text:span>apsaugai ĮAS turi būti įrengtas automatinis jungiklis,<text:s/><text:span text:style-name="T56">kaip numatyta<text:s/></text:span><text:span text:style-name="T57">Elektros įrenginių įrengimo bendrųjų taisyklių 159 ir<text:s/></text:span>159<text:span text:style-name="T58">1</text:span><text:s/><text:span text:style-name="T59">punktuose</text:span>.“</text:p>
      <text:p text:style-name="P60"><text:span text:style-name="T61">2</text:span><text:span text:style-name="T62">. N u s t a t a u, kad šis įsakymas įsigalioja 2020 m. liepos 31 d.</text:span></text:p>
      <text:p text:style-name="P63"/>
      <text:p text:style-name="P64"/>
      <text:p text:style-name="P65"/>
      <text:p text:style-name="P66"><text:span text:style-name="T67">Energetikos ministras</text:span><text:span text:style-name="T68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.pareigis@enmin.lt</meta:initial-creator>
    <dc:creator>adlibuser</dc:creator>
    <meta:creation-date>2020-07-28T10:10:00Z</meta:creation-date>
    <dc:date>2020-07-28T10:10:00Z</dc:date>
    <meta:template xlink:href="Normal.dotm" xlink:type="simple"/>
    <meta:editing-cycles>2</meta:editing-cycles>
    <meta:editing-duration>PT0S</meta:editing-duration>
    <meta:document-statistic meta:page-count="1" meta:paragraph-count="3" meta:word-count="298" meta:character-count="1996" meta:row-count="14" meta:non-whitespace-character-count="1701"/>
  </office:meta>
</office:document-meta>
</file>