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2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22"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P33" style:parent-style-name="Normal" style:family="paragraph">
      <style:paragraph-properties fo:text-align="justify" fo:margin-left="0.7916in" fo:text-indent="-0.2916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language-asian="ar" style:country-asian="SA"/>
    </style:style>
    <style:style style:name="T37" style:parent-style-name="DefaultParagraphFont" style:family="text">
      <style:text-properties style:font-size-complex="12pt"/>
    </style:style>
    <style:style style:name="T38" style:parent-style-name="DefaultParagraphFont" style:family="text">
      <style:text-properties style:language-asian="ar" style:country-asian="SA"/>
    </style:style>
    <style:style style:name="T39" style:parent-style-name="DefaultParagraphFont" style:family="text">
      <style:text-properties style:font-size-complex="12pt"/>
    </style:style>
    <style:style style:name="T40" style:parent-style-name="DefaultParagraphFont" style:family="text">
      <style:text-properties style:language-asian="ar" style:country-asian="SA"/>
    </style:style>
    <style:style style:name="T41" style:parent-style-name="DefaultParagraphFont" style:family="text">
      <style:text-properties style:font-size-complex="12pt"/>
    </style:style>
    <style:style style:name="P42" style:parent-style-name="Normal" style:family="paragraph">
      <style:paragraph-properties fo:text-align="justify" fo:margin-left="0.7916in" fo:text-indent="-0.2916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language-asian="ar" style:country-asian="SA"/>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P51" style:parent-style-name="Normal" style:family="paragraph">
      <style:paragraph-properties fo:text-align="justify" fo:text-indent="0.4923in"/>
    </style:style>
    <style:style style:name="P52" style:parent-style-name="Normal" style:family="paragraph">
      <style:paragraph-properties fo:text-align="justify" fo:margin-left="0.7916in" fo:text-indent="-0.2916in">
        <style:tab-stops/>
      </style:paragraph-propertie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7916in" fo:text-indent="-0.2916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P77" style:parent-style-name="Normal" style:family="paragraph">
      <style:paragraph-properties fo:text-align="justify" fo:margin-left="0.7916in" fo:text-indent="-0.2916in">
        <style:tab-stops/>
      </style:paragraph-properties>
    </style:style>
    <style:style style:name="P78" style:parent-style-name="Normal" style:family="paragraph">
      <style:paragraph-properties fo:text-align="justify" fo:text-indent="0.4923in"/>
    </style:style>
    <style:style style:name="P79" style:parent-style-name="Normal" style:family="paragraph">
      <style:paragraph-properties fo:text-align="justify" fo:margin-left="0.7916in" fo:text-indent="-0.2916in">
        <style:tab-stops/>
      </style:paragraph-properties>
    </style:style>
    <style:style style:name="P80" style:parent-style-name="Normal" style:family="paragraph">
      <style:paragraph-properties fo:text-align="justify" fo:text-indent="0.4923in"/>
    </style:style>
    <style:style style:name="P81" style:parent-style-name="Normal" style:family="paragraph">
      <style:paragraph-properties fo:text-align="justify" fo:margin-left="0.7916in" fo:text-indent="-0.2916in">
        <style:tab-stops/>
      </style:paragraph-properties>
    </style:style>
    <style:style style:name="P82" style:parent-style-name="Normal" style:family="paragraph">
      <style:paragraph-properties fo:text-align="justify" fo:text-indent="0.4923in"/>
    </style:style>
    <style:style style:name="P83" style:parent-style-name="Normal" style:family="paragraph">
      <style:paragraph-properties fo:text-align="justify" fo:margin-left="0.7916in" fo:text-indent="-0.2916in">
        <style:tab-stops>
          <style:tab-stop style:type="left" style:position="0.0944in"/>
          <style:tab-stop style:type="center" style:position="2.0923in"/>
          <style:tab-stop style:type="right" style:position="4.976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194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416in"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7916in" fo:text-indent="-0.2916in">
        <style:tab-stops>
          <style:tab-stop style:type="left" style:position="-0.102in"/>
          <style:tab-stop style:type="left" style:position="0.0944in"/>
          <style:tab-stop style:type="center" style:position="2.0923in"/>
          <style:tab-stop style:type="right" style:position="4.976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fo:margin-left="0.7916in" fo:text-indent="-0.2916in">
        <style:tab-stops>
          <style:tab-stop style:type="left" style:position="-0.102in"/>
          <style:tab-stop style:type="left" style:position="0.0944in"/>
          <style:tab-stop style:type="center" style:position="2.0923in"/>
          <style:tab-stop style:type="right" style:position="4.976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background-color="#FFFFFF"/>
    </style:style>
    <style:style style:name="P115"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305in"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8">Pasvalio rajono savivaldybės administracijos<text:s/></text:p>
      <text:p text:style-name="P9">direktorius</text:p>
      <text:p text:style-name="P10"/>
      <text:p text:style-name="P11">įsakymas</text:p>
      <text:p text:style-name="P12"><text:span text:style-name="T13">DĖL administracijos direktoriaus 2007 m. sausio 2 d. įsakymo Nr. DV-9 „Dėl<text:s/></text:span><text:span text:style-name="T14">Pasvalio rajono savivaldybės administracijos</text:span></text:p>
      <text:p text:style-name="P15"><text:span text:style-name="T16">darbo tvarkos reglamento ir vidaus tvarkos taisyklių patvirtinimo“</text:span><text:span text:style-name="T17"><text:s/>pakeitimo<text:s/></text:span></text:p>
      <text:p text:style-name="Normal"/>
      <text:p text:style-name="P18">2020 m. kovo 27 d. Nr. DV-216<text:s/></text:p>
      <text:p text:style-name="P19">Pasvalys</text:p>
      <text:p text:style-name="P20"/>
      <text:p text:style-name="P21">Vadovaudamasis Lietuvos Respublikos vietos savivaldos įstatymo 18 straipsnio 1 dalimi:</text:p>
      <text:p text:style-name="P22"><text:span text:style-name="T23">1</text:span><text:span text:style-name="T24">.</text:span><text:span text:style-name="T25"><text:tab/></text:span><text:span text:style-name="T26">Keičiu</text:span><text:s/>Pasvalio rajono savivaldybės administracijos darbo reglamentą, patvirtintą<text:s/><text:span text:style-name="T27">Administracijos direktoriaus 2007 m. sausio 2 d. įsakymu Nr. DV-9 „Dėl Pasvalio rajono savivaldybės administracijos darbo tvarkos reglamento ir Vidaus tvarkos taisyklių patvirtinimo“ (Administracijos direktoriaus 2017 m. vasario 28 d. įsakymo Nr. DV-163 redakcija) (su visais aktualiais pakeitimais) (toliau – Reglamentas):</text:span></text:p>
      <text:p text:style-name="P28"><text:span text:style-name="T29">1.1</text:span><text:span text:style-name="T30">.</text:span><text:span text:style-name="T31"><text:tab/>Keičiu Reglamento 4 punktą ir jį išdėstau taip:</text:span></text:p>
      <text:p text:style-name="P32">„4. Administracijos struktūrinio ar struktūrinio teritorinio padalinio, kuriame yra laisva, laikinai laisva ar naujai įsteigta valstybės tarnautojo arba darbuotojo, dirbančio pagal darbo sutartį, pareigybė, vadovas Juridiniam ir personalo skyriui pateikia valstybės tarnautojo/darbuotojo, dirbančio pagal darbo sutartį, poreikio paraišką (laisvos formos), kurioje nurodomas tikslus pareigybės apibūdinimas (lygis, pareiginės algos koeficientas/pareiginės algos pastoviosios dalies koeficientas, pagrindinės funkcijos ir Administracijos direktoriaus įsakymo, kuriuo patvirtintas pareigybės aprašymas, data bei numeris).“;</text:p>
      <text:p text:style-name="P33">1.2.<text:tab/><text:span text:style-name="T34">Keičiu<text:s/></text:span>Reglamento 7 punktą ir jį išdėstau taip:</text:p>
      <text:p text:style-name="P35">„7.<text:s/><text:span text:style-name="T36">Darbuotojas</text:span><text:span text:style-name="T37"><text:s/>prašymą dėl atsistatydinimo savo noru iš valstybės tarnautojo pareigų/atleidimo iš darbo</text:span><text:span text:style-name="T38"><text:s/>teikia tiesioginiam vadovui.<text:s/></text:span><text:span text:style-name="T39">Prašyme nurodoma pageidaujama atleidimo data.</text:span><text:span text:style-name="T40"><text:s/>Tiesioginis vadovas<text:s/></text:span><text:span text:style-name="T41">vizuoja prašymą, pareikšdamas savo sutikimą su pageidaujama atleidimo data arba pasiūlo kitą datą, nurodydamas priežastis, dėl kurių atleidimo data turėtų būti pakeista.“;</text:span></text:p>
      <text:p text:style-name="P42">1.3.<text:tab/><text:span text:style-name="T43">Keičiu Reglamento 8 punktą ir jį išdėstau taip:</text:span></text:p>
      <text:p text:style-name="P44"><text:span text:style-name="T45">„</text:span><text:span text:style-name="T46">8</text:span><text:span text:style-name="T47">. Darbuotojas su tiesioginiu vadovu suderintą (vizuotą) prašymą dėl atsistatydinimo savo noru iš valstybės tarnautojo pareigų/atleidimo iš darbo</text:span><text:span text:style-name="T48"><text:s/>teikia</text:span><text:span text:style-name="T49"><text:s/>pateikia registruoti Juridiniam ir personalo skyriui. Struktūrinių teritorinių padalinių darbuotojų, dirbančių pagal darbo sutartis, prašymai dėl atleidimo iš darbo registruojami struktūriniuose teritoriniuose padaliniuose. Darbuotojas atleidžiamas Valstybės tarnybos įstatymo/Darbo kodekso nustatyta tvarka ir terminais.“;</text:span></text:p>
      <text:p text:style-name="P50">1.4.<text:tab/>Papildau Reglamentą 11.10 punktu:</text:p>
      <text:p text:style-name="P51">„11.10. tarnybos/darbo metu dėvėti jiems išduotas asmenines apsaugos priemones;“;</text:p>
      <text:p text:style-name="P52">1.5.<text:tab/>Papildau Reglamentą 11.11 punktu:</text:p>
      <text:p text:style-name="P53">„11.11. informuoti darbdavį apie nustatytą neįgalumą, pateikiant darbingumo lygio pažymą ir išvadą dėl darbo pobūdžio ir sąlygų.“;</text:p>
      <text:p text:style-name="P54">1.6.<text:tab/>Papildau Reglamentą 25-2 punktu:</text:p>
      <text:p text:style-name="P55">„25-2. Tiesioginis vadovas motyvuotame siūlyme dėl priemokos skyrimo darbuotojui privalo nurodyti<text:span text:style-name="T56">:<text:s/></text:span></text:p>
      <text:p text:style-name="P57"><text:span text:style-name="T58">25-2.1</text:span><text:span text:style-name="T59">. darbuotoją, kuriam siūloma mokėti priemoką (vardas, pavardė, pareigos);</text:span></text:p>
      <text:p text:style-name="P60"><text:span text:style-name="T61">25-2.2</text:span><text:span text:style-name="T62">. priemokos skyrimo teisinį pagrindą (atitinkamas Valstybės tarnybos įstatymo arba Lietuvos Respublikos valstybės ir savivaldybių įstaigų darbuotojų darbo apmokėjimo ir komisijų narių atlygio už darbą įstatymo straipsnis ir/ar jo dalis);<text:s/></text:span></text:p>
      <text:p text:style-name="P63"><text:span text:style-name="T64">25-2.3</text:span><text:span text:style-name="T65">. priemokos skyrimo faktinį pagrindą (valstybės tarnautojo pavadavimo arba papildomų užduočių aprašymas; darbuotojo, dirbančio pagal darbo sutartį, papildomo darbo krūvio arba pavadavimo arba papildomų užduočių ar pareigų aprašymas);<text:s/></text:span></text:p>
      <text:p text:style-name="P66"><text:span text:style-name="T67">25-2.4</text:span><text:span text:style-name="T68">. siūlomą priemokos mokėjimo terminą arba pradžios ir pabaigos datą arba tam tikras sąlygas ar aplinkybes, kurioms atsiradus priemokos mokėjimas pasibaigia;<text:s/></text:span></text:p>
      <text:p text:style-name="P69"><text:span text:style-name="T70">25-2.5</text:span><text:span text:style-name="T71">. siūlomą nustatyti priemokos dydį (nurodomas procentais).“;</text:span></text:p>
      <text:p text:style-name="P72"><text:span text:style-name="T73">1.7</text:span><text:span text:style-name="T74">.</text:span><text:span text:style-name="T75"><text:tab/>Keičiu Reglamento 32.2 punktą ir jį išdėstau taip:</text:span></text:p>
      <text:p text:style-name="P76">„32.2. Darbuotojų pareiginės algos kintamosios dalies nustatymas priklauso nuo praėjusių metų veiklos vertinimo pagal darbuotojui nustatytas metines užduotis, siektinus rezultatus ir jų vertinimo rodiklius bei gebėjimus atlikti pareigybės aprašyme nustatytas funkcijas.“;</text:p>
      <text:p text:style-name="P77">1.8.<text:tab/>Keičiu Reglamento 32.5 punktą ir jį išdėstau taip:</text:p>
      <text:p text:style-name="P78">„32.5. Tiesioginis vadovas, įvertinęs darbuotojo veiklą labai gerai, gerai arba patenkinamai, siūlo Administracijos direktoriui nustatyti pareiginės algos kintamosios dalies dydį arba sumažinti pareiginės algos pastoviosios dalies koeficientą iki kito darbuotojo kasmetinės veiklos vertinimo, atsižvelgdamas į tai, kokia apimtimi darbuotojas įvykdė/neįvykdė nustatytas užduotis, kokia buvo šių užduočių įvykdymo kokybė, kokius sutartus vertinimo rodiklius darbuotojas pasiekė, viršijo ar nepasiekė.“;</text:p>
      <text:p text:style-name="P79">1.9.<text:tab/>Keičiu Reglamento 32.8 punktą ir jį išdėstau taip:</text:p>
      <text:p text:style-name="P80">„32.8. Paskirtas pareiginės algos kintamosios dalies dydis mokamas iki kito darbuotojo kasmetinės veiklos vertinimo.“;</text:p>
      <text:p text:style-name="P81">1.10.<text:tab/>Papildau Reglamentą 34.1.3 punktu:</text:p>
      <text:p text:style-name="P82">„34.1.3. kitais Įstatymo nustatytais atvejais.“;</text:p>
      <text:p text:style-name="P83"><text:span text:style-name="T84">1.11</text:span><text:span text:style-name="T85">.</text:span><text:span text:style-name="T86"><text:tab/>Keičiu Reglamento 34.5 punktą ir jį išdėstau taip:</text:span></text:p>
      <text:p text:style-name="P87"><text:span text:style-name="T88">„</text:span><text:span text:style-name="T89">34.5</text:span><text:span text:style-name="T90">.<text:s/></text:span>Premija negali būti skiriama darbuotojui, jeigu per pastaruosius 12 kalendorinių mėnesių buvo konstatuotas jo padarytas darbo pareigų pažeidimas teisės aktų nustatyta tvarka.“.<text:s/></text:p>
      <text:p text:style-name="P91"><text:span text:style-name="T92">2</text:span><text:span text:style-name="T93">.</text:span><text:span text:style-name="T94"><text:tab/></text:span><text:span text:style-name="T95">Keičiu</text:span><text:s/>Pasvalio rajono savivaldybės administracijos vidaus tvarkos taisykles, patvirtintas<text:s/><text:span text:style-name="T96">Administracijos direktoriaus 2007 m. sausio 2 d. įsakymu Nr. DV-9 „Dėl Pasvalio rajono savivaldybės administracijos darbo tvarkos reglamento ir Vidaus tvarkos taisyklių patvirtinimo“ (su visais aktualiais pakeitimais) (toliau – Taisyklės):</text:span></text:p>
      <text:p text:style-name="P97"><text:span text:style-name="T98">2.1</text:span><text:span text:style-name="T99">.</text:span><text:span text:style-name="T100"><text:tab/>Keičiu Taisyklių 13 punktą ir jį išdėstau taip:</text:span></text:p>
      <text:p text:style-name="P101"><text:span text:style-name="T102">„</text:span><text:span text:style-name="T103">13</text:span><text:span text:style-name="T104">.<text:s/></text:span><text:span text:style-name="T105">Administracijos administracinio pastato paradines duris pastato sargas darbo dieną atrakina 7 valandą, užrakina – vasaros sezono metu – 18 valandą, žiemos sezono metu – 17.30 val. Poilsio ir švenčių dienomis pastato durys yra užrakintos. Paradines duris pastato sargas atrakina tik atėjusio darbuotojo prašymu.“;</text:span></text:p>
      <text:p text:style-name="P106"><text:span text:style-name="T107">2.2</text:span><text:span text:style-name="T108">.</text:span><text:span text:style-name="T109"><text:tab/>Papildau Taisykles 13-1 punktu:</text:span></text:p>
      <text:p text:style-name="P110"><text:span text:style-name="T111">„</text:span><text:span text:style-name="T112">13-1</text:span><text:span text:style-name="T113">. Administracijos<text:s/></text:span><text:span text:style-name="T114">administracinio pastato įėjimo durys, esančios iš kiemo pusės, rakinamos elektromagnetiniais užraktais. Į Administracines patalpas darbo dienomis darbo laiku darbuotojai patenka su jiems pasirašytinai išduotais elektroniniais raktais. Už elektroninio rakto naudojimą ir saugojimą atsako darbuotojas.“;</text:span></text:p>
      <text:p text:style-name="P115"><text:span text:style-name="T116">2.3</text:span><text:span text:style-name="T117">. Pripažįstu netekusiu galios Taisyklių 15 punktą.<text:s/></text:span></text:p>
      <text:p text:style-name="P118"><text:span text:style-name="T119">3</text:span><text:span text:style-name="T120">.<text:s/></text:span><text:span text:style-name="T121">Pavedu</text:span><text:span text:style-name="T122">:</text:span></text:p>
      <text:p text:style-name="P123"><text:span text:style-name="T124">3.1</text:span><text:span text:style-name="T125">. Bendrojo skyriaus vyriausiajai specialistei Astai Pagojienei įsakymą paskelbti Savivaldybės interneto tinklapyje ir su juo supažindinti struktūrinių bei struktūrinių teritorinių padalinių vadovus, o vadovams – savo struktūrinio padalinio darbuotojus;</text:span></text:p>
      <text:p text:style-name="P126"><text:span text:style-name="T127">3.2</text:span><text:span text:style-name="T128">. Juridinio ir personalo skyriaus vyriausiajai specialistei Linai Valantonei paskelbti įsakymą Administracijos skelbimų lentoje.</text:span></text:p>
      <text:p text:style-name="P129">Įsakymas per vieną mėnesį gali būti skundžiamas Regionų apygardos administraciniam teismui, skundą (prašymą) paduodant bet kuriuose šio teismo rūmuose, Lietuvos Respublikos administracinių bylų teisenos įstatymo nustatyta tvarka.</text:p>
      <text:p text:style-name="Normal"/>
      <text:p text:style-name="Normal"/>
      <text:p text:style-name="Normal"/>
      <text:p text:style-name="Normal">Administracijos direktorius<text:s/><text:tab/><text:tab/><text:tab/><text:tab/><text:tab/><text:tab/><text:tab/><text:tab/>Povilas Bal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708in" fo:margin-left="1.1812in" fo:margin-bottom="0.1791in" fo:margin-right="0.3937in" style:num-format="1" style:writing-mode="lr-tb">
        <style:footnote-sep style:width="0.007in" style:rel-width="33%" style:color="#000000" style:line-style="solid" style:adjustment="left"/>
      </style:page-layout-properties>
      <style:header-style>
        <style:header-footer-properties style:dynamic-spacing="true" fo:min-height="0.0229in"/>
      </style:header-style>
      <style:footer-style>
        <style:header-footer-properties style:dynamic-spacing="true" fo:min-height="0.116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3-31T08:01:00Z</meta:creation-date>
    <dc:date>2020-03-31T08:01:00Z</dc:date>
    <meta:print-date>2020-03-13T12:24:00Z</meta:print-date>
    <meta:template xlink:href="Normal.dotm" xlink:type="simple"/>
    <meta:editing-cycles>2</meta:editing-cycles>
    <meta:editing-duration>PT0S</meta:editing-duration>
    <meta:document-statistic meta:page-count="2" meta:paragraph-count="60" meta:word-count="895" meta:character-count="6984" meta:row-count="180" meta:non-whitespace-character-count="6149"/>
  </office:meta>
</office:document-meta>
</file>