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42pt" style:font-size-asian="42pt" style:font-size-complex="42pt"/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vasario 2 d. Nr. 1K-21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8 straipsnio 2 dalimi ir 30 straipsniu,</text:span></text:p>
      <text:p text:style-name="P26"><text:span text:style-name="T27">s u t e i k i u <text:s/>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<text:s/></text:span><text:span text:style-name="T33">teises, laisves ir pareigas įgyja tik po to, kai prisiekia Lietuvos Respublikai, šie asmenys:</text:span></text:p>
      <text:p text:style-name="P34"><text:span text:style-name="T35">Aleksandra JARUKIENĖ, gimusi 1986 m. balandžio 21 d. Lietuvoje, gyvenanti Lietuvos Respublikoje;</text:span></text:p>
      <text:p text:style-name="P36"><text:span text:style-name="T37">Valentina JEPIFANCEVA, gimusi 1990 m. sausio 15 d. Lietuvoje,</text:span><text:span text:style-name="T38"><text:s/>gyvenanti Lietuvos Respublikoje;</text:span></text:p>
      <text:p text:style-name="P39"><text:span text:style-name="T40">Aleksandr KARNEJEVEC, gimęs 1975 m. rugsėjo 16 d. Lietuvoje, gyvenantis Lietuvos Respublikoje;</text:span></text:p>
      <text:p text:style-name="P41"><text:span text:style-name="T42">Žygimantė LUKOŠEVIČIŪTĖ, gimusi 1989 m. vasario 28 d. Lietuvoje, gyvenanti Lietuvos Respublikoje.</text:span></text:p>
      <text:p text:style-name="Normal"/>
      <text:p text:style-name="P43"><text:span text:style-name="T44">Respublikos Preziden</text:span><text:span text:style-name="T45">tė</text:span><text:span text:style-name="T46"><text:tab/>Dalia Grybauskaitė</text:span></text:p>
      <text:p text:style-name="P47"/>
      <text:p text:style-name="P48"><text:span text:style-name="T49">Vidaus reikalų ministras</text:span><text:span text:style-name="T5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10T06:05:00Z</meta:creation-date>
    <dc:date>2015-02-10T06:05:00Z</dc:date>
    <meta:print-date>2015-02-09T08:4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41" meta:character-count="1064" meta:row-count="58" meta:non-whitespace-character-count="941"/>
  </office:meta>
</office:document-meta>
</file>