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027in">
        <style:tab-stops>
          <style:tab-stop style:type="right" style:position="6.6937in"/>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6027in">
        <style:tab-stops>
          <style:tab-stop style:type="right" style:position="6.6937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5861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2" style:parent-style-name="DefaultParagraphFont" style:family="text">
      <style:text-properties fo:text-transform="uppercase" style:font-size-complex="12pt"/>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2166in"/>
      <style:text-properties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middle" fo:text-indent="0.2166in"/>
      <style:text-properties style:font-size-complex="12pt"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5909in"/>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style:font-size-complex="12pt" fo:hyphenate="false"/>
    </style:style>
    <style:style style:name="P114" style:parent-style-name="Normal" style:family="paragraph">
      <style:paragraph-properties fo:keep-together="always" fo:text-align="center" style:vertical-align="middle"/>
      <style:text-properties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font-size-complex="12pt" fo:hyphenate="false"/>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1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9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text-properties fo:hyphenate="false"/>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style:vertical-align="middle"/>
      <style:text-properties style:font-size-complex="12pt" fo:hyphenate="false"/>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7in"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vertical-align="middle" fo:text-indent="0.2166in"/>
      <style:text-properties fo:hyphenate="false"/>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style:vertical-align="middle" fo:text-indent="0.2166in"/>
      <style:text-properties style:font-size-complex="12pt" fo:hyphenate="false"/>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style:text-properties fo:hyphenate="false"/>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style:vertical-align="middle" fo:text-indent="0.2166in"/>
      <style:text-properties style:font-size-complex="12pt" fo:hyphenate="false"/>
    </style:style>
    <style:style style:name="P259" style:parent-style-name="Normal" style:family="paragraph">
      <style:paragraph-properties fo:text-align="justify" style:vertical-align="middle"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Calibri"/>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Calibri"/>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909in"/>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909in"/>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vertical-align="middle" fo:margin-left="0.5909in" fo:text-indent="0.043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vertical-align="middle" fo:margin-left="0.5909in">
        <style:tab-stops/>
      </style:paragraph-properties>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justify" style:vertical-align="middle" fo:margin-left="0.5909in">
        <style:tab-stops/>
      </style:paragraph-properties>
      <style:text-properties style:font-size-complex="12pt" style:language-asian="lt" style:country-asian="LT"/>
    </style:style>
    <style:style style:name="P382" style:parent-style-name="Normal" style:family="paragraph">
      <style:paragraph-properties fo:text-align="justify" style:vertical-align="middle"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909in"/>
    </style:style>
    <style:style style:name="T386" style:parent-style-name="DefaultParagraphFont" style:family="text">
      <style:text-properties fo:language="en" fo:country="US"/>
    </style:style>
    <style:style style:name="P387" style:parent-style-name="Normal" style:family="paragraph">
      <style:paragraph-properties fo:text-align="center" style:vertical-align="middle"/>
    </style:style>
    <style:style style:name="P388" style:parent-style-name="Normal" style:master-page-name="MPF2" style:family="paragraph">
      <style:paragraph-properties fo:break-before="page" fo:margin-left="3.75in" style:page-number="1">
        <style:tab-stops/>
      </style:paragraph-properties>
      <style:text-properties style:font-size-complex="12pt"/>
    </style:style>
    <style:style style:name="P395" style:parent-style-name="Normal" style:family="paragraph">
      <style:paragraph-properties fo:margin-left="3.75in">
        <style:tab-stops/>
      </style:paragraph-properties>
      <style:text-properties style:font-size-complex="12pt"/>
    </style:style>
    <style:style style:name="P396" style:parent-style-name="Normal" style:family="paragraph">
      <style:paragraph-properties fo:margin-left="3.7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margin-left="3.75in">
        <style:tab-stops/>
      </style:paragraph-properties>
    </style:style>
    <style:style style:name="T399" style:parent-style-name="DefaultParagraphFont" style:family="text">
      <style:text-properties style:font-weight-complex="bold" style:font-size-complex="12pt"/>
    </style:style>
    <style:style style:name="P400" style:parent-style-name="Normal" style:family="paragraph">
      <style:paragraph-properties fo:margin-left="3.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2.9534in"/>
        </style:tab-stops>
      </style:paragraph-properties>
      <style:text-properties style:font-size-complex="12pt"/>
    </style:style>
    <style:style style:name="P416" style:parent-style-name="Normal" style:family="paragraph">
      <style:paragraph-properties>
        <style:tab-stops>
          <style:tab-stop style:type="left" style:position="2.9534in"/>
        </style:tab-stops>
      </style:paragraph-properties>
      <style:text-properties style:font-size-complex="12pt"/>
    </style:style>
    <style:style style:name="P417" style:parent-style-name="Normal" style:family="paragraph">
      <style:paragraph-properties fo:text-indent="1.7222in">
        <style:tab-stops>
          <style:tab-stop style:type="left" style:position="2.9534in"/>
        </style:tab-stops>
      </style:paragraph-properties>
      <style:text-properties style:font-size-complex="12pt"/>
    </style:style>
    <style:style style:name="P418"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419"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420"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fo:text-indent="0.3937in"/>
      <style:text-properties style:font-size-complex="12pt"/>
    </style:style>
    <style:style style:name="P428" style:parent-style-name="Normal" style:family="paragraph">
      <style:paragraph-properties fo:text-align="justify" fo:text-indent="0.3937in"/>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5909in"/>
      <style:text-properties style:font-size-complex="12pt" fo:hyphenate="false"/>
    </style:style>
    <style:style style:name="P433" style:parent-style-name="Normal" style:family="paragraph">
      <style:paragraph-properties fo:text-align="justify" style:vertical-align="middle" fo:text-indent="0.5909in"/>
      <style:text-properties style:font-size-complex="12pt" fo:hyphenate="false"/>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90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indent="0.3937in"/>
      <style:text-properties style:font-size-complex="12pt"/>
    </style:style>
    <style:style style:name="P453" style:parent-style-name="Normal" style:family="paragraph">
      <style:paragraph-properties fo:text-align="center"/>
      <style:text-properties style:font-size-complex="12pt" fo:language="en" fo:country="US"/>
    </style:style>
    <style:style style:name="P454" style:parent-style-name="Normal" style:family="paragraph">
      <style:text-properties style:font-size-complex="12pt"/>
    </style:style>
    <style:style style:name="P455" style:parent-style-name="Normal" style:family="paragraph">
      <style:paragraph-properties style:vertical-align="baseline" fo:text-indent="0.3937in"/>
      <style:text-properties fo:font-weight="bold" style:font-weight-asian="bold" style:font-size-complex="12pt" fo:hyphenate="false"/>
    </style:style>
    <style:style style:name="P456" style:parent-style-name="Normal" style:family="paragraph">
      <style:paragraph-properties style:vertical-align="baseline" fo:text-indent="0.3937in"/>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style:vertical-align="baseline" fo:text-indent="0.3937in"/>
      <style:text-properties style:font-size-complex="12pt" fo:hyphenate="false"/>
    </style:style>
    <style:style style:name="P460" style:parent-style-name="Normal" style:family="paragraph">
      <style:paragraph-properties style:vertical-align="baseline" fo:text-indent="0.3937in"/>
      <style:text-properties fo:hyphenate="false"/>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1.4638in"/>
      <style:text-properties style:language-asian="lt" style:country-asian="LT"/>
    </style:style>
    <style:style style:name="P464" style:parent-style-name="Normal" style:family="paragraph">
      <style:text-properties fo:font-weight="bold" style:font-weight-asian="bold" style:font-size-complex="12pt"/>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indent="2.6263in"/>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1.6361in"/>
      <style:text-properties style:font-size-complex="12pt"/>
    </style:style>
    <style:style style:name="P472" style:parent-style-name="Normal" style:family="paragraph">
      <style:paragraph-properties fo:text-indent="1.6361in"/>
      <style:text-properties style:font-size-complex="12pt"/>
    </style:style>
    <style:style style:name="P473" style:parent-style-name="Normal" style:family="paragraph">
      <style:paragraph-properties fo:text-indent="0.5166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text-properties fo:font-weight="bold" style:font-weight-asian="bold"/>
    </style:style>
    <style:style style:name="P477" style:parent-style-name="Normal" style:family="paragraph">
      <style:paragraph-properties fo:text-align="justify" fo:margin-left="1.6055in" fo:text-indent="2in">
        <style:tab-stops/>
      </style:paragraph-properties>
      <style:text-properties style:font-size-complex="12pt"/>
    </style:style>
    <style:style style:name="P478" style:parent-style-name="Normal" style:family="paragraph">
      <style:paragraph-properties fo:margin-left="4.3312in">
        <style:tab-stops/>
      </style:paragraph-properties>
    </style:style>
    <style:style style:name="T479" style:parent-style-name="DefaultParagraphFont" style:family="text">
      <style:text-properties style:font-size-complex="12pt"/>
    </style:style>
    <style:style style:name="P480" style:parent-style-name="Normal" style:master-page-name="MPF3" style:family="paragraph">
      <style:paragraph-properties fo:break-before="page" fo:margin-left="3.75in" style:page-number="1">
        <style:tab-stops/>
      </style:paragraph-properties>
      <style:text-properties style:font-size-complex="12pt"/>
    </style:style>
    <style:style style:name="P487" style:parent-style-name="Normal" style:family="paragraph">
      <style:paragraph-properties fo:margin-left="3.75in">
        <style:tab-stops/>
      </style:paragraph-properties>
      <style:text-properties style:font-size-complex="12pt"/>
    </style:style>
    <style:style style:name="P488" style:parent-style-name="Normal" style:family="paragraph">
      <style:paragraph-properties fo:margin-left="3.75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margin-left="3.75in">
        <style:tab-stops/>
      </style:paragraph-properties>
    </style:style>
    <style:style style:name="T491" style:parent-style-name="DefaultParagraphFont" style:family="text">
      <style:text-properties style:font-weight-complex="bold" style:font-size-complex="12pt"/>
    </style:style>
    <style:style style:name="P492" style:parent-style-name="Normal" style:family="paragraph">
      <style:paragraph-properties fo:margin-left="3.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margin-left="3.75in">
        <style:tab-stops/>
      </style:paragraph-properties>
      <style:text-properties style:font-weight-complex="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margin-left="3.75in">
        <style:tab-stops/>
      </style:paragraph-properties>
      <style:text-properties style:font-weight-complex="bold" style:font-size-complex="12pt"/>
    </style:style>
    <style:style style:name="P499" style:parent-style-name="Normal" style:family="paragraph">
      <style:paragraph-properties fo:keep-together="always" fo:border-top="none" fo:border-left="none" fo:border-bottom="0.0208in solid #000000" fo:border-right="none" fo:padding-top="0in" fo:padding-left="0in" fo:padding-bottom="0.0138in" fo:padding-right="0in" style:shadow="none"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fo:hyphenate="false"/>
    </style:style>
    <style:style style:name="P500" style:parent-style-name="Normal" style:family="paragraph">
      <style:paragraph-properties fo:text-align="center"/>
      <style:text-properties style:font-weight-complex="bold" style:font-size-complex="12pt"/>
    </style:style>
    <style:style style:name="P501" style:parent-style-name="Normal" style:family="paragraph">
      <style:paragraph-properties fo:text-align="center"/>
      <style:text-properties style:font-weight-complex="bold" style:font-size-complex="12pt" fo:language="en" fo:country="US"/>
    </style:style>
    <style:style style:name="P50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fo:font-style="italic" style:font-style-asian="italic" style:font-size-complex="12pt"/>
    </style:style>
    <style:style style:name="P503" style:parent-style-name="Normal" style:family="paragraph">
      <style:paragraph-properties fo:text-align="center"/>
      <style:text-properties style:font-weight-complex="bold" style:font-size-complex="12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justify"/>
      <style:text-properties fo:font-style="italic" style:font-style-asian="italic"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justify" fo:text-indent="0.54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5166in"/>
    </style:style>
    <style:style style:name="T529" style:parent-style-name="DefaultParagraphFont" style:family="text">
      <style:text-properties fo:font-style="italic" style:font-style-asian="italic" style:font-size-complex="12pt"/>
    </style:style>
    <style:style style:name="P530" style:parent-style-name="Normal" style:master-page-name="MPF4" style:family="paragraph">
      <style:paragraph-properties fo:break-before="page" fo:margin-left="3.75in" style:page-number="1">
        <style:tab-stops/>
      </style:paragraph-properties>
      <style:text-properties style:font-size-complex="12pt"/>
    </style:style>
    <style:style style:name="P537" style:parent-style-name="Normal" style:family="paragraph">
      <style:paragraph-properties fo:margin-left="3.75in">
        <style:tab-stops/>
      </style:paragraph-properties>
      <style:text-properties style:font-size-complex="12pt"/>
    </style:style>
    <style:style style:name="P538" style:parent-style-name="Normal" style:family="paragraph">
      <style:paragraph-properties fo:margin-left="3.75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margin-left="3.75in">
        <style:tab-stops/>
      </style:paragraph-properties>
    </style:style>
    <style:style style:name="T541" style:parent-style-name="DefaultParagraphFont" style:family="text">
      <style:text-properties style:font-weight-complex="bold" style:font-size-complex="12pt"/>
    </style:style>
    <style:style style:name="P542" style:parent-style-name="Normal" style:family="paragraph">
      <style:paragraph-properties fo:margin-left="3.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margin-left="3.75in" fo:text-indent="-0.3041in">
        <style:tab-stops/>
      </style:paragraph-properties>
      <style:text-properties style:font-size-complex="12pt"/>
    </style:style>
    <style:style style:name="P549" style:parent-style-name="Normal" style:family="paragraph">
      <style:paragraph-properties fo:margin-left="3.75in" fo:text-indent="-0.3041in">
        <style:tab-stops/>
      </style:paragraph-properties>
      <style:text-properties style:font-size-complex="12pt"/>
    </style:style>
    <style:style style:name="P550" style:parent-style-name="Normal" style:family="paragraph">
      <style:paragraph-properties fo:keep-together="always" fo:border-top="none" fo:border-left="none" fo:border-bottom="0.0208in solid #000000" fo:border-right="none" fo:padding-top="0in" fo:padding-left="0in" fo:padding-bottom="0.0138in" fo:padding-right="0in" style:shadow="none"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1" style:parent-style-name="Normal" style:family="paragraph">
      <style:paragraph-properties fo:text-align="center"/>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margin-left="3.75in" fo:text-indent="-0.3041in">
        <style:tab-stops/>
      </style:paragraph-properties>
      <style:text-properties style:font-size-complex="12pt"/>
    </style:style>
    <style:style style:name="P55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tyle="italic" style:font-style-asian="italic" style:font-size-complex="12pt"/>
    </style:style>
    <style:style style:name="P557" style:parent-style-name="Normal" style:family="paragraph">
      <style:paragraph-properties fo:text-align="center"/>
      <style:text-properties fo:font-style="italic" style:font-style-asian="italic"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justify" fo:text-indent="0.543in"/>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0.5166in"/>
    </style:style>
    <style:style style:name="T584" style:parent-style-name="DefaultParagraphFont" style:family="text">
      <style:text-properties fo:font-style="italic" style:font-style-asian="italic" style:font-size-complex="12pt"/>
    </style:style>
    <style:style style:name="P585" style:parent-style-name="Normal" style:master-page-name="MPF5" style:family="paragraph">
      <style:paragraph-properties fo:break-before="page" fo:margin-left="4.3312in" style:page-number="1">
        <style:tab-stops/>
      </style:paragraph-properties>
      <style:text-properties style:font-size-complex="12pt"/>
    </style:style>
    <style:style style:name="P592" style:parent-style-name="Normal" style:family="paragraph">
      <style:paragraph-properties fo:margin-left="4.3312in">
        <style:tab-stops/>
      </style:paragraph-properties>
      <style:text-properties style:font-size-complex="12pt"/>
    </style:style>
    <style:style style:name="P593" style:parent-style-name="Normal" style:family="paragraph">
      <style:paragraph-properties fo:margin-left="4.3312in">
        <style:tab-stops/>
      </style:paragraph-properties>
      <style:text-properties style:font-size-complex="12pt"/>
    </style:style>
    <style:style style:name="P594" style:parent-style-name="Normal" style:family="paragraph">
      <style:paragraph-properties fo:margin-left="4.3312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margin-left="4.3312in">
        <style:tab-stops/>
      </style:paragraph-properties>
    </style:style>
    <style:style style:name="P597" style:parent-style-name="Normal" style:family="paragraph">
      <style:paragraph-properties style:snap-to-layout-grid="false" fo:margin-left="4.3312in" fo:margin-right="0.0312in">
        <style:tab-stops/>
      </style:paragraph-properties>
    </style:style>
    <style:style style:name="P598" style:parent-style-name="Normal" style:family="paragraph">
      <style:paragraph-properties style:snap-to-layout-grid="false" fo:text-align="center" fo:margin-right="0.0312in"/>
      <style:text-properties fo:font-weight="bold" style:font-weight-asian="bold" style:font-weight-complex="bold"/>
    </style:style>
    <style:style style:name="P599" style:parent-style-name="Normal" style:family="paragraph">
      <style:paragraph-properties style:snap-to-layout-grid="false" fo:text-align="center" fo:margin-right="0.0312in"/>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style:snap-to-layout-grid="false" fo:text-align="center" fo:margin-right="0.0312in"/>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style:snap-to-layout-grid="false" fo:text-align="center" fo:margin-right="0.0312in"/>
    </style:style>
    <style:style style:name="P604" style:parent-style-name="Normal" style:family="paragraph">
      <style:paragraph-properties style:snap-to-layout-grid="false" fo:text-align="center" fo:margin-right="0.0312in"/>
      <style:text-properties style:text-position="super 62.5%"/>
    </style:style>
    <style:style style:name="P605" style:parent-style-name="Normal" style:family="paragraph">
      <style:paragraph-properties style:snap-to-layout-grid="false" fo:text-align="center" fo:margin-right="0.0312in"/>
    </style:style>
    <style:style style:name="P606" style:parent-style-name="Normal" style:family="paragraph">
      <style:paragraph-properties style:snap-to-layout-grid="false" fo:text-align="center" fo:margin-right="0.0312in"/>
    </style:style>
    <style:style style:name="T607" style:parent-style-name="DefaultParagraphFont" style:family="text">
      <style:text-properties style:text-position="super 62.5%"/>
    </style:style>
    <style:style style:name="P608" style:parent-style-name="Normal" style:family="paragraph">
      <style:paragraph-properties style:snap-to-layout-grid="false" fo:margin-right="0.0312in"/>
      <style:text-properties style:text-position="super 62.5%" style:text-underline-type="single" style:text-underline-style="solid" style:text-underline-width="auto" style:text-underline-mode="continuous"/>
    </style:style>
    <style:style style:name="P609" style:parent-style-name="Normal" style:family="paragraph">
      <style:paragraph-properties style:snap-to-layout-grid="false" fo:text-align="center" fo:margin-right="0.0312in"/>
      <style:text-properties style:text-position="super 62.5%"/>
    </style:style>
    <style:style style:name="P610"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611" style:parent-style-name="Normal" style:family="paragraph">
      <style:paragraph-properties style:snap-to-layout-grid="false" fo:margin-left="0.5in" fo:margin-right="0.0312in" fo:text-indent="-0.25in">
        <style:tab-stops>
          <style:tab-stop style:type="left" style:position="0in"/>
        </style:tab-stops>
      </style:paragraph-properties>
      <style:text-properties fo:font-weight="bold" style:font-weight-asian="bold"/>
    </style:style>
    <style:style style:name="P612" style:parent-style-name="Normal" style:family="paragraph">
      <style:paragraph-properties style:snap-to-layout-grid="false" fo:margin-right="0.0312in" fo:text-indent="3.5in"/>
    </style:style>
    <style:style style:name="TableColumn614" style:family="table-column">
      <style:table-column-properties style:column-width="1.7097in"/>
    </style:style>
    <style:style style:name="TableColumn615" style:family="table-column">
      <style:table-column-properties style:column-width="1.7111in"/>
    </style:style>
    <style:style style:name="TableColumn616" style:family="table-column">
      <style:table-column-properties style:column-width="1.7111in"/>
    </style:style>
    <style:style style:name="TableColumn617" style:family="table-column">
      <style:table-column-properties style:column-width="1.7111in"/>
    </style:style>
    <style:style style:name="Table613" style:family="table">
      <style:table-properties style:width="6.843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fo:margin-right="0.0312in"/>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fo:margin-right="0.0312in"/>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center" fo:margin-right="0.0312in"/>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fo:margin-right="0.0312in"/>
      <style:text-properties fo:font-weight="bold" style:font-weight-asian="bold"/>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fo:margin-right="0.031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center" fo:margin-right="0.0312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fo:margin-right="0.0312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center" fo:margin-right="0.0312in"/>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center" fo:margin-right="0.0312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center" fo:margin-right="0.0312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text-align="center" fo:margin-right="0.0312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fo:margin-right="0.0312in"/>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fo:margin-right="0.031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center" fo:margin-right="0.0312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center" fo:margin-right="0.031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center" fo:margin-right="0.0312in"/>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center" fo:margin-right="0.0312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fo:margin-right="0.0312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center" fo:margin-right="0.031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fo:margin-right="0.0312in"/>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fo:margin-right="0.0312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center" fo:margin-right="0.0312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center" fo:margin-right="0.03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fo:margin-right="0.0312in"/>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fo:margin-right="0.0312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fo:margin-right="0.0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fo:margin-right="0.031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center" fo:margin-right="0.0312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fo:margin-right="0.0312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text-align="center" fo:margin-right="0.0312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fo:text-align="center" fo:margin-right="0.0312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center" fo:margin-right="0.0312in"/>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center" fo:margin-right="0.0312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center" fo:margin-right="0.0312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center" fo:margin-right="0.0312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fo:margin-right="0.0312in"/>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text-align="center" fo:margin-right="0.0312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fo:margin-right="0.0312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center" fo:margin-right="0.0312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center" fo:margin-right="0.0312in"/>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fo:margin-right="0.0312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text-align="center" fo:margin-right="0.0312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fo:margin-right="0.031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center" fo:margin-right="0.0312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center" fo:margin-right="0.0312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fo:text-align="center" fo:margin-right="0.0312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center" fo:margin-right="0.0312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center" fo:margin-right="0.0312in"/>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fo:margin-right="0.031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center" fo:margin-right="0.0312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center" fo:margin-right="0.031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center" fo:margin-right="0.0312in"/>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fo:margin-right="0.0312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center" fo:margin-right="0.0312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fo:margin-right="0.031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center" fo:margin-right="0.0312in"/>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fo:margin-right="0.0312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fo:margin-right="0.031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center" fo:margin-right="0.031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fo:margin-right="0.0312in"/>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center" fo:margin-right="0.031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center" fo:margin-right="0.0312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fo:margin-right="0.0312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center" fo:margin-right="0.0312in"/>
    </style:style>
    <style:style style:name="P762"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763" style:parent-style-name="Normal" style:family="paragraph">
      <style:paragraph-properties style:snap-to-layout-grid="false" fo:margin-right="0.0312in"/>
    </style:style>
    <style:style style:name="P764" style:parent-style-name="Normal" style:family="paragraph">
      <style:paragraph-properties style:snap-to-layout-grid="false" fo:margin-right="0.0312in"/>
    </style:style>
    <style:style style:name="P765" style:parent-style-name="Normal" style:family="paragraph">
      <style:paragraph-properties style:snap-to-layout-grid="false" fo:margin-right="0.0312in"/>
    </style:style>
    <style:style style:name="T766" style:parent-style-name="DefaultParagraphFont" style:family="text">
      <style:text-properties fo:language="en" fo:country="US"/>
    </style:style>
    <style:style style:name="T767" style:parent-style-name="DefaultParagraphFont" style:family="text">
      <style:text-properties fo:language="en" fo:country="US"/>
    </style:style>
    <style:style style:name="P768" style:parent-style-name="Normal" style:family="paragraph">
      <style:paragraph-properties style:snap-to-layout-grid="false" fo:margin-right="0.0312in" fo:text-indent="2.6583in"/>
    </style:style>
    <style:style style:name="T769" style:parent-style-name="DefaultParagraphFont" style:family="text">
      <style:text-properties style:text-position="super 62.5%"/>
    </style:style>
    <style:style style:name="P770"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771"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772"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773"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774" style:parent-style-name="Normal" style:family="paragraph">
      <style:paragraph-properties style:snap-to-layout-grid="false" fo:margin-right="0.0312in"/>
      <style:text-properties fo:font-weight="bold" style:font-weight-asian="bold"/>
    </style:style>
    <style:style style:name="P775" style:parent-style-name="Normal" style:family="paragraph">
      <style:paragraph-properties style:snap-to-layout-grid="false" fo:margin-right="0.0312in"/>
    </style:style>
    <style:style style:name="TableColumn777" style:family="table-column">
      <style:table-column-properties style:column-width="2.7333in"/>
    </style:style>
    <style:style style:name="TableColumn778" style:family="table-column">
      <style:table-column-properties style:column-width="1.2583in"/>
    </style:style>
    <style:style style:name="Table776" style:family="table">
      <style:table-properties style:width="3.9916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margin-right="0.031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margin-right="0.0312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margin-right="0.031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margin-right="0.0312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margin-right="0.031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margin-right="0.0312in"/>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margin-right="0.0312in"/>
    </style:style>
    <style:style style:name="T797" style:parent-style-name="DefaultParagraphFont" style:family="text">
      <style:text-properties fo:font-weight="bold" style:font-weight-asian="bold" fo:text-transform="uppercase"/>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text-transform="upperca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margin-right="0.0312in"/>
      <style:text-properties fo:font-weight="bold" style:font-weight-asian="bold" fo:text-transform="uppercase"/>
    </style:style>
    <style:style style:name="P802" style:parent-style-name="Normal" style:family="paragraph">
      <style:paragraph-properties style:snap-to-layout-grid="false" fo:margin-right="0.0312in"/>
      <style:text-properties fo:font-weight="bold" style:font-weight-asian="bold"/>
    </style:style>
    <style:style style:name="P803" style:parent-style-name="Normal" style:family="paragraph">
      <style:paragraph-properties fo:break-before="page"/>
      <style:text-properties fo:font-weight="bold" style:font-weight-asian="bold"/>
    </style:style>
    <style:style style:name="P804" style:parent-style-name="Normal" style:family="paragraph">
      <style:paragraph-properties style:snap-to-layout-grid="false" fo:margin-right="0.0312in"/>
      <style:text-properties fo:font-weight="bold" style:font-weight-asian="bold"/>
    </style:style>
    <style:style style:name="P805" style:parent-style-name="Normal" style:family="paragraph">
      <style:paragraph-properties style:snap-to-layout-grid="false" fo:margin-right="0.0312in"/>
    </style:style>
    <style:style style:name="T806" style:parent-style-name="DefaultParagraphFont" style:family="text">
      <style:text-properties fo:font-weight="bold" style:font-weight-asian="bold"/>
    </style:style>
    <style:style style:name="P807" style:parent-style-name="Normal" style:family="paragraph">
      <style:paragraph-properties style:snap-to-layout-grid="false" fo:margin-right="0.0312in"/>
      <style:text-properties fo:font-weight="bold" style:font-weight-asian="bold"/>
    </style:style>
    <style:style style:name="P808" style:parent-style-name="Normal" style:family="paragraph">
      <style:paragraph-properties style:snap-to-layout-grid="false" fo:margin-right="0.0312in"/>
    </style:style>
    <style:style style:name="T809" style:parent-style-name="DefaultParagraphFont" style:family="text">
      <style:text-properties fo:font-size="20pt" style:font-size-asian="20pt" style:font-size-complex="20pt"/>
    </style:style>
    <style:style style:name="T810" style:parent-style-name="DefaultParagraphFont" style:family="text">
      <style:text-properties fo:font-size="20pt" style:font-size-asian="20pt" style:font-size-complex="20pt"/>
    </style:style>
    <style:style style:name="T811" style:parent-style-name="DefaultParagraphFont" style:family="text">
      <style:text-properties fo:font-size="20pt" style:font-size-asian="20pt" style:font-size-complex="20pt"/>
    </style:style>
    <style:style style:name="P812" style:parent-style-name="Normal" style:family="paragraph">
      <style:paragraph-properties style:snap-to-layout-grid="false" fo:margin-right="0.0312in" fo:text-indent="0.125in"/>
    </style:style>
    <style:style style:name="T813" style:parent-style-name="DefaultParagraphFont" style:family="text">
      <style:text-properties fo:font-size="20pt" style:font-size-asian="20pt" style:font-size-complex="20pt"/>
    </style:style>
    <style:style style:name="T814" style:parent-style-name="DefaultParagraphFont" style:family="text">
      <style:text-properties fo:font-size="20pt" style:font-size-asian="20pt" style:font-size-complex="20pt"/>
    </style:style>
    <style:style style:name="P815" style:parent-style-name="Normal" style:family="paragraph">
      <style:paragraph-properties style:snap-to-layout-grid="false" fo:margin-right="0.0312in"/>
    </style:style>
    <style:style style:name="T816" style:parent-style-name="DefaultParagraphFont" style:family="text">
      <style:text-properties fo:font-size="20pt" style:font-size-asian="20pt" style:font-size-complex="20pt"/>
    </style:style>
    <style:style style:name="P817" style:parent-style-name="Normal" style:family="paragraph">
      <style:paragraph-properties style:snap-to-layout-grid="false" fo:margin-right="0.0312in"/>
    </style:style>
    <style:style style:name="P818" style:parent-style-name="Normal" style:family="paragraph">
      <style:paragraph-properties style:snap-to-layout-grid="false" fo:margin-right="0.0312in"/>
    </style:style>
    <style:style style:name="P819" style:parent-style-name="Normal" style:family="paragraph">
      <style:paragraph-properties style:snap-to-layout-grid="false" fo:margin-right="0.0312in"/>
    </style:style>
    <style:style style:name="P820" style:parent-style-name="Normal" style:family="paragraph">
      <style:paragraph-properties style:snap-to-layout-grid="false" fo:margin-right="0.0312in" fo:text-indent="1in"/>
      <style:text-properties style:text-position="super 62.5%"/>
    </style:style>
    <style:style style:name="P821" style:parent-style-name="Normal" style:family="paragraph">
      <style:paragraph-properties style:snap-to-layout-grid="false" fo:margin-right="0.0312in"/>
    </style:style>
    <style:style style:name="T822" style:parent-style-name="DefaultParagraphFont" style:family="text">
      <style:text-properties fo:language="en" fo:country="US"/>
    </style:style>
    <style:style style:name="T823" style:parent-style-name="DefaultParagraphFont" style:family="text">
      <style:text-properties fo:language="en" fo:country="US"/>
    </style:style>
    <style:style style:name="P824" style:parent-style-name="Normal" style:family="paragraph">
      <style:paragraph-properties fo:text-align="center" fo:margin-left="0.5in" fo:text-indent="1.3708in">
        <style:tab-stops/>
      </style:paragraph-properties>
    </style:style>
    <style:style style:name="T825" style:parent-style-name="DefaultParagraphFont" style:family="text">
      <style:text-properties style:text-position="super 62.5%"/>
    </style:style>
    <style:style style:name="T826" style:parent-style-name="DefaultParagraphFont" style:family="text">
      <style:text-properties style:text-position="super 62.5%"/>
    </style:style>
    <style:style style:name="T827" style:parent-style-name="DefaultParagraphFont" style:family="text">
      <style:text-properties style:text-position="super 62.5%"/>
    </style:style>
    <style:style style:name="T828" style:parent-style-name="DefaultParagraphFont" style:family="text">
      <style:text-properties style:text-position="super 62.5%"/>
    </style:style>
    <style:style style:name="T829" style:parent-style-name="DefaultParagraphFont" style:family="text">
      <style:text-properties style:text-position="super 62.5%"/>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3" text:anchor-type="as-char" svg:x="0in" svg:y="0in" svg:width="0.60417in" svg:height="0.6875in" style:rel-width="scale" style:rel-height="scale"><draw:image xlink:href="media/image1.png" xlink:type="simple" xlink:show="embed" xlink:actuate="onLoad"/><svg:title/><svg:desc/></draw:frame></text:span></text:p>
      <text:p text:style-name="P10">LIETUVOS TRANSPORTO SAUGOS ADMINISTRACIJOS<text:s/></text:p>
      <text:p text:style-name="P11">DIREKTORIUS</text:p>
      <text:p text:style-name="P12"/>
      <text:p text:style-name="P13">Įsakymas</text:p>
      <text:p text:style-name="P14">DĖL FIZINIŲ ASMENŲ, PAGEIDAUJANČIŲ DIRBTI DARBĄ, TIESIOGIAI ARba NETIESIOGIAI SUSIJUSĮ SU GELEŽINKELIŲ TRANSPORTO EISMU, žinių tikrinimo tvarkos aprašo PATVIRTINIMO</text:p>
      <text:p text:style-name="P15"/>
      <text:p text:style-name="P16"><text:span text:style-name="T17">2020 m. gruodžio<text:s/></text:span><text:span text:style-name="T18">22 d.</text:span><text:span text:style-name="T19"><text:s/>Nr.<text:s/></text:span><text:span text:style-name="T20">2BE-420</text:span></text:p>
      <text:p text:style-name="P21">Vilnius</text:p>
      <text:p text:style-name="P22"/>
      <text:p text:style-name="P23"/>
      <text:p text:style-name="P24"><text:span text:style-name="T25">Vadovaudamasis Lietuvos Respublikos geležinkelių transporto eismo saugos įstatymo 20 straipsnio 1, 2, 7 dalimis:</text:span></text:p>
      <text:p text:style-name="P26"><text:span text:style-name="T27">1</text:span><text:span text:style-name="T28">. T v i r t i n u Fizinių asmenų, pageidaujančių dirbti darbą, tiesiogiai arba netiesiogiai susijusį su geležinkelių transporto eismu, žinių tikrinimo tvarkos aprašą.</text:span><text:s/></text:p>
      <text:p text:style-name="P29">2. P r i p a ž į s t u netekusiu galios Valstybinės geležinkelio inspekcijos prie Susisiekimo ministerijos viršininko 2004 m. spalio 14 d. įsakymą Nr. V-<text:span text:style-name="T30">29<text:s/></text:span>„Dėl<text:s/><text:span text:style-name="T31">Fizinių asmenų, pageidaujančių dirbti darbą, tiesiogiai ar netiesiogiai susijusį su geležinkelių transporto eismu, žinių tikrinimo tvarkos aprašo patvirtinimo“ su visais pakeitimais ir papildymais.</text:span></text:p>
      <text:p text:style-name="P32"><text:span text:style-name="T33">3</text:span><text:span text:style-name="T34">.<text:s/></text:span><text:span text:style-name="T35">Šis įsakymas įsigalioja<text:s/></text:span><text:span text:style-name="T36">2021 m. sausio 1 d.</text:span></text:p>
      <text:p text:style-name="P37"><text:span text:style-name="T38">4</text:span><text:span text:style-name="T39">. I n f o r m u o j u, kad šis įsakymas nustatyta tvarka skelbiamas Teisės aktų registre ir Lietuvos transporto saugos administracijos interneto svetainėje.<text:s/></text:span></text:p>
      <text:p text:style-name="P40"/>
      <text:p text:style-name="P41"/>
      <text:p text:style-name="P42"/>
      <text:p text:style-name="P43">Administracijos direktoriaus <text:s/>pavaduotojas,<text:tab/><text:s/>Tomas Kolendo</text:p>
      <text:p text:style-name="P44">pavaduojantis Administracijos direktorių<text:s/></text:p>
      <text:soft-page-break/>
      <text:p text:style-name="P45"><text:span text:style-name="T52">Patvirtinta</text:span></text:p>
      <text:p text:style-name="P53">Lietuvos transporto saugos</text:p>
      <text:p text:style-name="P54">administracijos direktoriaus</text:p>
      <text:p text:style-name="P55"><text:span text:style-name="T56">2020 m. gruodžio<text:s/></text:span><text:span text:style-name="T57">22 d.</text:span><text:span text:style-name="T58"><text:s/>įsakymu Nr. </text:span><text:span text:style-name="T59">2BE-420</text:span></text:p>
      <text:p text:style-name="P60"/>
      <text:p text:style-name="P61"><text:span text:style-name="T62">FIZINIŲ ASMENŲ, PAGEIDAUJANČIŲ DIRBTI DARBĄ, TIESIOGIAI ARBA NETIESIOGIAI SUSIJUSĮ SU GELEŽINKELIŲ TRANSPORTO EISMU, žinių tikrinimo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Fizinių asmenų, pageidaujančių dirbti darbą, tiesiogiai arba netiesiogiai susijusį su geležinkelių transporto eismu, žinių tikrinimo tvarkos aprašas (toliau – Aprašas) nustato prašymų laikyti egzaminą pateikimo, asmenų, siekiančių gauti pažymėjimą, patvirtinantį, kad asmuo pasirengęs dirbti darbą, tiesiogiai arba netiesiogiai susijusį su geležinkelių transporto eismu (toliau – pažymėjimas), žinių tikrinimo, pažymėjimų išdavimo tvarką.</text:span></text:p>
      <text:p text:style-name="P73"><text:span text:style-name="T74">2</text:span><text:span text:style-name="T75">. Aprašo nustatyta tvarka tikrinamos šių fizinių asmenų, pageidaujančių dirbti darbą, tiesiogiai arba netiesiogiai susijusį su geležinkelių transporto eismu (toliau – asmenys), žinios:</text:span></text:p>
      <text:p text:style-name="P76"><text:span text:style-name="T77">2.1</text:span><text:span text:style-name="T78">. asmenų, kurie dirba darbą, tiesiogiai susijusį su geležinkelių transporto eismu:</text:span></text:p>
      <text:p text:style-name="P79"><text:span text:style-name="T80">2.1.1</text:span><text:span text:style-name="T81">. asmenų, kurie tiesiogiai vadovauja ir (ar) tvarko manevrų ir (ar) traukinių eismą;<text:s/></text:span></text:p>
      <text:p text:style-name="P82"><text:span text:style-name="T83">2.1.2</text:span><text:span text:style-name="T84">. traukinio brigados narių, išskyrus tuos, kurie turi traukinio mašinisto pažymėjimą;</text:span></text:p>
      <text:p text:style-name="P85"><text:span text:style-name="T86">2.2</text:span><text:span text:style-name="T87">. asmenų, kurie dirba darbą, netiesiogiai susijusį su geležinkelių transporto eismu:</text:span></text:p>
      <text:p text:style-name="P88"><text:span text:style-name="T89">2.2.1</text:span><text:span text:style-name="T90">. asmenų, atsakingų už geležinkelio įmonių (vežėjų), geležinkelių infrastruktūros valdytojų ar<text:s/></text:span><text:span text:style-name="T91">kitų įmonių, kurių geležinkelių riedmenys manevruoja ir (ar) važiuoja į geležinkelių infrastruktūros objektų statybos, remonto ir (ar) techninės priežiūros darbų atlikimo vietą ir iš jos ir kurios Lietuvos Respublikos geležinkelių transporto eismo saugos įstatymo<text:s/></text:span><text:span text:style-name="T92">(toliau – GTESĮ)</text:span><text:span text:style-name="T93"><text:s/>nustatyta tvarka turi įgyti saugos sertifikatą,<text:s/></text:span><text:span text:style-name="T94">geležinkelių transporto eismo saugos valdymo sistemų įgyvendinimą;</text:span></text:p>
      <text:p text:style-name="P95"><text:span text:style-name="T96">2.2.2</text:span><text:span text:style-name="T97">.<text:s/></text:span><text:span text:style-name="T98">asmenų, kurie dirba pavojingosiose geležinkelio zonose.</text:span></text:p>
      <text:p text:style-name="P99">3. Asmenys, turintys pažymėjimą, patvirtinantį, kad asmuo turi teisę dirbti darbą, tiesiogiai susijusį su geležinkelių transporto eismu, taip pat gali dirbti šio Aprašo 2.2 papunktyje nurodytą darbą, netiesiogiai susijusį su geležinkelių transporto eismu<text:span text:style-name="T100">.</text:span><text:s/></text:p>
      <text:p text:style-name="P101"><text:span text:style-name="T102">4</text:span><text:span text:style-name="T103">. Egzaminavimo metu tikrinamos ir vertinamos žinios iš šių teisės aktų:</text:span></text:p>
      <text:p text:style-name="P104"><text:span text:style-name="T105">4.1</text:span><text:span text:style-name="T106">. asmenų, nurodytų šio Aprašo 2.1 papunktyje, – iš Techninio geležinkelių naudojimo nuostatų, patvirtintų Lietuvos Respublikos susisiekimo ministro 1996 m. rugsėjo 20 d. įsakymu Nr. 297 „Dėl Techninio geležinkelių naudojimo nuostatų patvirtinimo“, (toliau – TNN), Geležinkelių transporto eismo signalizacijos taisyklių, patvirtintų Lietuvos Respublikos susisiekimo ministro 1997 m. gruodžio 30 d. įsakymu Nr. 483 „Dėl Geležinkelių transporto eismo signalizacijos taisyklių patvirtinimo“ (toliau – Geležinkelių transporto eismo signalizacijos taisyklės), Geležinkelių eismo taisyklių, patvirtintų Lietuvos Respublikos susisiekimo ministro 1999 m. gruodžio 30 d. įsakymu Nr. 452 „Dėl Geležinkelių eismo taisyklių patvirtinimo“;</text:span></text:p>
      <text:p text:style-name="P107"><text:span text:style-name="T108">4.2</text:span><text:span text:style-name="T109">. asmenų, nurodytų šio Aprašo 2.2 papunktyje, – iš TNN I skyriaus III skirsnio, II skyriaus IV skirsnio 4.4, 4.6 ir 4.7 papunkčių, II skyriaus VIII skirsnio 8.1.1 ir 8.1.2 papunkčių, II skyriaus X skirsnio 10.2 papunkčio, IV skyriaus XVII skirsnio 17.1.1 ir 17.2.12 papunkčių, Geležinkelių transporto eismo signalizacijos taisyklių priedo XII skyriaus 18 punkto ženklų Nr. 18.1–18.16, priedo XIII skyriaus 19 punkto signalų Nr. 19.1, 19.2, priedo XIV skyriaus 20 punkto signalų Nr. 20.1, 20.2, 20.13, 20.16.<text:s/></text:span></text:p>
      <text:p text:style-name="P110"><text:span text:style-name="T111">5</text:span><text:span text:style-name="T112">. Apraše vartojamos sąvokos suprantamos taip, kaip apibrėžtos Lietuvos Respublikos geležinkelių transporto kodekse ir GTESĮ.</text:span></text:p>
      <text:p text:style-name="P113"/>
      <text:p text:style-name="P114"/>
      <text:p text:style-name="P115"><text:span text:style-name="T116">II</text:span><text:span text:style-name="T117"><text:s/>SKYRIUS</text:span></text:p>
      <text:p text:style-name="P118"><text:span text:style-name="T119">PRAŠYMŲ LAIKYTI EGZAMINĄ PATEIKIMAS</text:span></text:p>
      <text:p text:style-name="P120"/>
      <text:p text:style-name="P121"><text:span text:style-name="T122">6</text:span><text:span text:style-name="T123">. Asmenys, pageidaujantys gauti pažymėjimus, (toliau – egzaminuojamieji) GTESĮ 22 straipsnio 1 dalyje nurodytam egzaminavimo centrui (toliau – egzaminavimo centras) turi pateikti prašymą <text:s/>laikyti egzaminą, kurio tekstas turi atitikti Aprašo<text:s/></text:span><text:span text:style-name="T124">1 pried</text:span><text:span text:style-name="T125">ą.</text:span></text:p>
      <text:p text:style-name="P126"><text:span text:style-name="T127">7</text:span><text:span text:style-name="T128">. Prašymą egzaminuojamasis egzaminavimo centrui gali pateikti per atstumą, elektroninėmis priemonėmis arba tiesiogiai kreipdamasis į egzaminavimo centrą. Prašymą gali pateikti ir asmens, pageidaujančio gauti pažymėjimą, įgaliotas asmuo, pateikęs rašytinį įgaliojimą ar jo kopiją Lietuvos Respublikos civilinio kodekso nustatyta tvarka.</text:span></text:p>
      <text:p text:style-name="P129"><text:span text:style-name="T130">8</text:span><text:span text:style-name="T131">. Gavus prašymą jis užregistruojamas ir:</text:span></text:p>
      <text:p text:style-name="P132"><text:span text:style-name="T133">8.1</text:span><text:span text:style-name="T134">. prašyme nurodytu el. pašto adresu išsiunčiamas pranešimas apie pateikto prašymo ir prie jo pridedamų dokumentų registravimą; jei pareiškėjas el. pašto neturi, informuojama kitomis pareiškėjo prašyme nurodytomis priemonėmis;</text:span></text:p>
      <text:p text:style-name="P135"><text:span text:style-name="T136">8</text:span><text:span text:style-name="T137">.</text:span><text:span text:style-name="T138">2</text:span><text:span text:style-name="T139">.</text:span><text:span text:style-name="T140"><text:s/>kai pateiktas prašymas atitinka Aprašo<text:s/></text:span><text:span text:style-name="T141">1 priedo reikalavimus</text:span><text:span text:style-name="T142">, egzaminavimo centras įvykdo egzaminą per GTESĮ<text:s/></text:span><text:span text:style-name="T143">20 straipsnio 8 dalyje nurodyt</text:span><text:span text:style-name="T144">ą terminą;</text:span><text:s/></text:p>
      <text:p text:style-name="P145"><text:span text:style-name="T146">8.3</text:span><text:span text:style-name="T147">. kai pateikta netiksli, neišsami (ne visa) informacija, klaidingi duomenys, prašymas netenkinamas ir per tris darbo dienas nuo prašymo registravimo dienos prašyme nurodytu el. pašto adresu išsiunčiamas pranešimas apie prašymo netenkinimą ir nustatytus neatitikimus; jei pareiškėjas el. pašto neturi, informuojama raštu; ištaisęs prašymo trūkumus ir norėdamas jį vėl pateikti egzaminuojamasis tai atlieka bendra Apraše nustatyta prašymų teikimo tvarka.</text:span></text:p>
      <text:p text:style-name="P148"/>
      <text:p text:style-name="P149"><text:span text:style-name="T150">III</text:span><text:span text:style-name="T151"><text:s/>SKYRIUS</text:span></text:p>
      <text:p text:style-name="P152"><text:span text:style-name="T153">EGZAMINAVIMO TVARKA</text:span></text:p>
      <text:p text:style-name="P154"/>
      <text:p text:style-name="P155"><text:span text:style-name="T156">9</text:span><text:span text:style-name="T157">. Egzaminuojamųjų žinias tikrina egzaminavimo centro paskirtas darbuotojas (toliau – egzaminuotojas), kuris turi būti prieš egzaminavimą pasirašęs nešališkumo deklaraciją<text:s/></text:span><text:span text:style-name="T158">ir konfidencialumo pasižadėjimą</text:span><text:span text:style-name="T159"><text:s/>(2 ir 3 priedai). Šias deklaracijas saugo egzaminavimo centras.</text:span></text:p>
      <text:p text:style-name="P160"><text:span text:style-name="T161">10</text:span><text:span text:style-name="T162">. Egzaminai vykdomi tik lietuvių kalba. Jeigu egzaminuojamasis nesupranta valstybinės kalbos, egzamino metu gali dalyvauti vertėjas, sugebantis versti į egzaminuojamajam suprantamą kalbą. Vertėjas negali būti asmuo, turintis galiojantį pažymėjimą, ar<text:s/></text:span>asmenys, mokantys ar egzaminuojantys fizinius asmenis, kurių darbas tiesiogiai arba netiesiogiai susijęs su geležinkelių transporto eismu<text:span text:style-name="T163">. Vertėjo išlaidas apmoka egzaminuojamasis.</text:span></text:p>
      <text:p text:style-name="P164"><text:span text:style-name="T165">11</text:span><text:span text:style-name="T166">. Egzaminai laikomi kompiuteriu egzaminavimo programoje, jei egzaminavimo centras ją naudoja, arba raštu.</text:span></text:p>
      <text:p text:style-name="P167"><text:span text:style-name="T168">12</text:span><text:span text:style-name="T169">.<text:s/></text:span><text:span text:style-name="T170">Jeigu egzamino metu sugenda programinė ar techninė įranga, egzamino rezultatas anuliuojamas, o egzaminas turi būti perlaikomas pateikiant kitą testą tą pačią ar kitą egzaminavimo centro paskirtą dieną pašalinus įrangos gedimus arba egzaminavimo centrui pateikus egzaminuojamajam testą raštu. Tokiu atveju pakartotinai mokėti už egzamino perlaikymą nereikia.<text:s/></text:span></text:p>
      <text:p text:style-name="P171"><text:span text:style-name="T172">13</text:span><text:span text:style-name="T173">. Egzaminuojamasis, atvykęs laikyti egzamino, su savimi privalo turėti ir egzaminuotojui pateikti asmens tapatybę patvirtinantį dokumentą (Lietuvos Respublikos pasą, asmens tapatybės kortelę, leidimą nuolat gyventi Lietuvos Respublikoje ar kitą asmens tapatybę patvirtinantį dokumentą). Egzaminuotojas privalo patikrinti egzaminuojamojo tapatybę. Egzaminuojamajam, nepateikusiam asmens tapatybės dokumento, egzamino laikyti neleidžiama.</text:span></text:p>
      <text:p text:style-name="P174"><text:span text:style-name="T175">14</text:span><text:span text:style-name="T176">.<text:s/></text:span><text:span text:style-name="T177">Vertėjas, dalyvaujantis egzamine, privalo egzaminuotojui pateikti asmens tapatybę patvirtinantį dokumentą<text:s/></text:span>(Lietuvos Respublikos pasą, asmens tapatybės kortelę,<text:s/><text:span text:style-name="T178">leidimą nuolat gyventi Lietuvos Respublikoje ar kitą asmens tapatybę patvirtinantį dokumentą</text:span>)<text:span text:style-name="T179">.<text:s/></text:span>Nepateikus šių dokumentų, vertėjui egzamine dalyvauti neleidžiama. Vertėjui egzamino metu draudžiama naudotis bet kokia medžiaga ir informacijos šaltiniais, mobiliojo ryšio ir kitomis informacijos perdavimo, priėmimo ar įrašymo priemonėmis, kalbėtis su kitais egzaminuojamaisiais, kitaip jiems trukdyti ar daryti įtaką pasirenkant testo atsakymų variantus. Vertėjas gali naudotis žodynu. Nustačius bent<text:s/><text:soft-page-break/>vieną iš šiame punkte išvardytų pažeidimų, vertėjas ir egzaminuojamasis šalinami iš egzamino ir egzaminas laikomas neišlaikytu.</text:p>
      <text:p text:style-name="P180"><text:span text:style-name="T181">15</text:span><text:span text:style-name="T182">. Egzaminuotojas, patikrinęs egzaminuojamojo tapatybę, jam išduoda egzamino testą ir<text:s/></text:span><text:span text:style-name="T183">Fizinių asmenų, pageidaujančių dirbti darbą, tiesiogiai arba netiesiogiai susijusį su geležinkelių transporto eismu,<text:s/></text:span><text:span text:style-name="T184">egzamino protokolą – egzaminą laikant raštu (toliau – Protokolas) (4 priedas), o jei egzaminas laikomas kompiuteriu egzaminavimo programoje, identifikavimosi ir prisijungimo prie egzaminavimo programos duomenis.</text:span></text:p>
      <text:p text:style-name="P185"><text:span text:style-name="T186">16</text:span><text:span text:style-name="T187">. Egzaminuotojas prieš egzaminą egzaminuojamąjį supažindina su egzamino vykdymo tvarka.<text:s/></text:span></text:p>
      <text:p text:style-name="P188"><text:span text:style-name="T189">17</text:span><text:span text:style-name="T190">. Egzamino metu egzamino patalpoje gali būti egzaminuotojas, egzaminuojamieji, vertėjas, Lietuvos transporto saugos administracijos (toliau – Administracija) įgalioti asmenys.</text:span></text:p>
      <text:p text:style-name="P191"><text:span text:style-name="T192">18</text:span><text:span text:style-name="T193">. Egzamino metu egzaminuojamasis sprendžia testą su pasirenkamais atsakymų variantais. Testas sudaromas iš klausimų, atsitiktiniu būdu parenkamų iš klausimų-atsakymų katalogų, suderintų su Administracija.<text:s/></text:span></text:p>
      <text:p text:style-name="P194"><text:span text:style-name="T195">19</text:span><text:span text:style-name="T196">. Testą sudaro 30 klausimų.<text:s/></text:span><text:span text:style-name="T197">Kiekvienas klausimas turi turėti<text:s/></text:span><text:span text:style-name="T198">3</text:span><text:span text:style-name="T199"><text:s/>atsakymų variantus, iš kurių vienas atsakymas būtų teisingas, likusieji – neteisingi. Atsakydamas į klausimą egzaminuojamasis turi pažymėti, jo manymu, teisingą atsakymo variantą</text:span><text:span text:style-name="T200">.</text:span></text:p>
      <text:p text:style-name="P201"><text:span text:style-name="T202">20</text:span><text:span text:style-name="T203">. Atsakydamas į klausimus raštu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204"><text:span text:style-name="T205">21</text:span><text:span text:style-name="T206">. Testui spręsti skiriama 1 valanda. Pasibaigus skirtam laikui, egzamino laikymas nutraukiamas.<text:s/></text:span>Neatsakyti klausimai laikomi neteisingai atsakytais<text:span text:style-name="T207">.</text:span></text:p>
      <text:p text:style-name="P208"><text:span text:style-name="T209">22</text:span><text:span text:style-name="T210">. Egzaminuojamasis, nebaigęs atsakinėti į egzamino klausimus, egzamino metu gali išeiti iš egzaminų patalpos tik egzaminuotojui leidus. Egzamino laikas nepratęsiamas. Jeigu egzaminuojamasis be leidimo išeina iš egzaminų patalpos, jo egzamino rezultatai nevertinami, o egzaminas laikomas neišlaikytu.</text:span></text:p>
      <text:p text:style-name="P211"><text:span text:style-name="T212">23</text:span><text:span text:style-name="T213">. Egzamino metu draudžiama<text:s/></text:span>naudotis bet kokia medžiaga ir informacijos šaltiniais, mobiliojo ryšio ir kitomis informacijos perdavimo, priėmimo ar įrašymo priemonėmis, kalbėtis su kitais egzaminuojamaisiais, išskyrus pokalbius su vertėju, kitaip jiems trukdyti ar daryti įtaką pasirenkant testo atsakymų variantus<text:span text:style-name="T214">. Pažeidus šį reikalavimą, egzaminuojamasis ir (ar) vertėjas šalinami iš egzamino, o egzaminas laikomas neišlaikytu.</text:span></text:p>
      <text:p text:style-name="P215"><text:span text:style-name="T216">24</text:span><text:span text:style-name="T217">. Egzaminuojamasis, atsakęs į visus egzamino klausimus, egzaminavimo programoje patvirtina savo pasirinktus atsakymus ir pateikia juos automatiniam įvertinimui, o jei egzaminas laikomas raštu, egzamino testą ir Protokolą grąžina egzaminuotojui.<text:s/></text:span></text:p>
      <text:p text:style-name="P218"><text:span text:style-name="T219">25</text:span><text:span text:style-name="T220">. Pasibaigus egzaminui, e</text:span><text:span text:style-name="T221">gzaminuotojas, gavęs iš egzaminuojamojo Protokolą, patikrina įrašytus atsakymų numerius. Jeigu buvo nurodytas neteisingas atsakymo numeris,  egzaminuotojas kitos spalvos rašikliu jį perbraukia ir šalia įrašo teisingą atsakymo numerį.</text:span></text:p>
      <text:p text:style-name="P222"><text:span text:style-name="T223">26</text:span><text:span text:style-name="T224">. Laikoma, kad egzaminas išlaikytas, jei egzaminuojamasis teisingai atsako į ne mažiau kaip 25 testo klausimus.<text:s/></text:span></text:p>
      <text:p text:style-name="P225"><text:span text:style-name="T226">27</text:span><text:span text:style-name="T227">. Jeigu egzaminuojamasis į egzaminą neatvyko, egzaminuotojas egzaminavimo programoje arba Protokole pažymi, kad egzaminuojamasis neatvyko.</text:span></text:p>
      <text:p text:style-name="P228"><text:span text:style-name="T229">28</text:span><text:span text:style-name="T230">.<text:s/></text:span><text:span text:style-name="T231">Egzaminavimo centras informuoja egzaminą laikiusį asmenį apie jo žinių patikrinimo įvertinimą ne vėliau kaip per 3 darbo dienas nuo egzamino dienos</text:span><text:span text:style-name="T232">. Egzaminuotojas egzamino klausimų atsakymų komentuoti neprivalo.</text:span></text:p>
      <text:p text:style-name="P233"><text:span text:style-name="T234">29</text:span><text:span text:style-name="T235">. Egzamino perlaikymų skaičius yra neribojamas.</text:span></text:p>
      <text:p text:style-name="P236"><text:span text:style-name="T237">30</text:span><text:span text:style-name="T238">. Egzaminavimo centras informaciją apie asmenis, išlaikiusius egzaminus, ne vėliau kaip kitą darbo dieną po egzamino laikymo privalo pateikti Administracijai elektroninio pašto adresu ltsa@ltsa.lrv.lt arba raštu. Egzaminavimo centras Administracijai pateikia šią informaciją: asmens, išlaikiusio egzaminą, vardas, pavardė, gimimo data arba asmens kodas, egzamino išlaikymo data, pažymėjimo žymuo, numeris, pažymėjimo išdavimo data, asmeniui suteiktos teisės apibūdinimas.<text:s/></text:span></text:p>
      <text:p text:style-name="P239"><text:span text:style-name="T240">IV</text:span><text:span text:style-name="T241"><text:s/>SKYRIUS</text:span></text:p>
      <text:p text:style-name="P242"><text:span text:style-name="T243">PAŽYMĖJIMŲ IŠDAVIMO TVARKA<text:s/></text:span></text:p>
      <text:p text:style-name="P244"/>
      <text:p text:style-name="P245"><text:span text:style-name="T246">31</text:span><text:span text:style-name="T247">. Pažymėjimai žymimi žymenimis: EI – asmenų, kurie dirba darbą, tiesiogiai susijusį su geležinkelių transporto eismu, ir EIN – asmenų, kurie dirba darbą, netiesiogiai susijusį su geležinkelių transporto eismu.</text:span></text:p>
      <text:p text:style-name="P248"><text:span text:style-name="T249">32</text:span><text:span text:style-name="T250">. Asmeniui, išlaikiusiam egzaminą, egzaminavimo centras išduoda elektroninės formos pažymėjimą. Išlaikiusio egzaminą asmens pageidavimu egzaminavimo centras per 1 darbo dieną neatlygintinai išduoda pažymą apie pažymėjimo išdavimą.</text:span></text:p>
      <text:p text:style-name="P251"/>
      <text:p text:style-name="P252"><text:span text:style-name="T253">V</text:span><text:span text:style-name="T254"><text:s/>SKYRIUS</text:span><text:span text:style-name="T255"><text:s/></text:span></text:p>
      <text:p text:style-name="P256"><text:span text:style-name="T257">SKUNDŲ PATEIKIMAS IR NAGRINĖJIMAS<text:s/></text:span></text:p>
      <text:p text:style-name="P258"/>
      <text:p text:style-name="P259"><text:span text:style-name="T260">33</text:span><text:span text:style-name="T261">. <text:s/></text:span>Skundai<text:s/><text:span text:style-name="T262">dėl egzaminavimo centrų veiksmų (neveikimo) egzaminavimo metu (toliau – skundai)<text:s/></text:span><text:span text:style-name="T263">Administracijai</text:span><text:s/>gali būti pateikiami tiesiogiai atvykus į<text:s/><text:span text:style-name="T264">Administraciją</text:span>, siunčiami registruotąja pašto siunta arba dokumentų skaitmeninės kopijos siunčiamos<text:s/><text:span text:style-name="T265">Administracijai</text:span><text:s/>elektroninio pašto adresu ltsa@ltsa.lrv.lt. Skundus nagrinėja<text:s/><text:span text:style-name="T266">Administracijos</text:span><text:s/>direktoriaus paskirtas darbuotojas.</text:p>
      <text:p text:style-name="P267"><text:span text:style-name="T268">34</text:span><text:span text:style-name="T269">.<text:s/></text:span><text:span text:style-name="T270">Skundai nagrinėjami, jeigu jie pateikti per 20 (dvidešimt) darbo dienų nuo tos dienos, kurią egzaminuojamasis sužinojo arba turėjo sužinoti apie </text:span><text:span text:style-name="T271">skundžiamus veiksmus ir (ar) neveikimą ar priimtus sprendimus, arba nuo tos dienos, kai baigėsi terminas, per kurį turėjo būti atliktas atitinkamas veiksmas ar priimtas atitinkamas sprendimas. Jeigu skundui paduoti nustatytas terminas praleistas dėl objektyvių priežasčių, kurias egzaminuojamasis pagrindžia atitinkamais įrodymais (dokumentais, informacija ir (ar) kitais duomenimis),<text:s/></text:span><text:span text:style-name="T272">Administracijos</text:span><text:span text:style-name="T273"><text:s/>sprendimu terminas gali būti atnaujintas. Kartu su prašymu atnaujinti skundo pateikimo terminą turi būti pateiktas ir skundas Aprašo<text:s/></text:span><text:span text:style-name="T274">33</text:span><text:span text:style-name="T275"><text:s/>punkte nustatytais būdais. </text:span><text:span text:style-name="T276">Administracija</text:span><text:span text:style-name="T277"><text:s/>per 5 (penkias) darbo dienas nuo prašymo atnaujinti skundo pateikimo terminą gavimo dienos priima motyvuotą sprendimą atnaujinti arba atsisakyti atnaujinti skundo pateikimo terminą ir apie šį sprendimą nedelsdama, bet ne vėliau kaip kitą darbo dieną informuoja egzaminuojamąjį.</text:span><text:s/></text:p>
      <text:p text:style-name="P278"><text:span text:style-name="T279">35</text:span><text:span text:style-name="T280">. Egzaminuojamojo teikiamame skunde turi būti nurodyta:</text:span></text:p>
      <text:p text:style-name="P281"><text:span text:style-name="T282">35.1</text:span><text:span text:style-name="T283">. skundo surašymo vieta ir data;</text:span></text:p>
      <text:p text:style-name="P284"><text:span text:style-name="T285">35.2</text:span><text:span text:style-name="T286">. egzaminuojamojo vardas, pavardė, asmens kodas ir gyvenamosios vietos adresas, telefono numeris (jeigu turi), elektroninio pašto adresas (jeigu turi), taip pat atstovo (jeigu yra) vardas, pavardė ir gyvenamosios vietos adresas (šie reikalavimai taikomi, jeigu pareiškėjo atstovas fizinis asmuo), teisinė forma, pavadinimas, kodas (jeigu turi), buveinės adresas (šie reikalavimai taikomi, jeigu pareiškėjo atstovas juridinis asmuo), telefono numeris (jeigu turi), elektroninio pašto adresas (jeigu turi);</text:span></text:p>
      <text:p text:style-name="P287"><text:span text:style-name="T288">35.3</text:span><text:span text:style-name="T289">. subjekto, kurio veiksmai, neveikimas ir (ar) sprendimai skundžiami, subjekto teisinė forma, pavadinimas, kodas (jeigu turi) ir buveinės adresas;</text:span></text:p>
      <text:p text:style-name="P290"><text:span text:style-name="T291">35.4</text:span><text:span text:style-name="T292">. konkretus skundžiamas veiksmas, neveikimas ar sprendimas (sprendimo data, numeris, veiksmo ar neveikimo esmė, sužinojimo apie skundžiamą veiksmą, sprendimą ar subjekto neveikimą data). Kartu su skundu turi būti pateiktas skundžiamas sprendimas arba jo kopija, jeigu egzaminuojamasis skundžia subjekto priimtą sprendimą;</text:span></text:p>
      <text:p text:style-name="P293"><text:span text:style-name="T294">35.5</text:span><text:span text:style-name="T295">. aplinkybės, kuriomis egzaminuojamasis grindžia savo skundą, ir tai patvirtinantys įrodymai;</text:span></text:p>
      <text:p text:style-name="P296"><text:span text:style-name="T297">35.6</text:span><text:span text:style-name="T298">. egzaminuojamojo patvirtinimas, kad teismas nėra priėmęs sprendimo dėl skundžiamo veiksmo (neveikimo) ir (ar) skundžiamo sprendimo;</text:span></text:p>
      <text:p text:style-name="P299"><text:span text:style-name="T300">35.7</text:span><text:span text:style-name="T301">. egzaminuojamojo reikalavimas;</text:span></text:p>
      <text:p text:style-name="P302"><text:span text:style-name="T303">35.8</text:span><text:span text:style-name="T304">. pridedamų dokumentų sąrašas (jeigu su skundu teikiami papildomi dokumentai).</text:span><text:s/></text:p>
      <text:p text:style-name="P305"><text:span text:style-name="T306">36</text:span><text:span text:style-name="T307">.<text:s/></text:span>Skundas turi būti surašytas valstybine kalba. Jeigu kartu su skundu pateikiami nevalstybine kalba surašyti dokumentai, jie turi būti išversti į valstybinę kalbą ir patvirtinti vertėjo parašu.<text:s/></text:p>
      <text:p text:style-name="P308"><text:span text:style-name="T309">37</text:span><text:span text:style-name="T310">.<text:s/></text:span>Skundą pasirašo egzaminuojamasis arba jo įgaliotas atstovas. Prie atstovo paduodamo skundo turi būti pridedamas atstovo įgaliojimas, sudarytas Lietuvos Respublikos civilinio kodekso numatyta tvarka. Elektroniniu būdu pateiktas skundas turi būti pasirašytas kvalifikuotu elektroniniu parašu.<text:s/></text:p>
      <text:p text:style-name="P311"><text:span text:style-name="T312">38</text:span><text:span text:style-name="T313">.<text:s/></text:span>Apie skundo gavimą<text:s/><text:span text:style-name="T314">Administracija</text:span><text:s/>egzaminuojamąjį informuoja ne vėliau kaip kitą darbo dieną po skundo gavimo tokiu būdu, kokiu buvo pateiktas skundas, išskyrus tuos atvejus, kai skunde nurodytas kitoks informacijos gavimo būdas.<text:s/></text:p>
      <text:p text:style-name="P315"><text:span text:style-name="T316">39</text:span><text:span text:style-name="T317">.<text:s/></text:span><text:span text:style-name="T318">Administracija</text:span><text:span text:style-name="T319"><text:s/>nenagrinėja šių skundų:</text:span></text:p>
      <text:p text:style-name="P320"><text:span text:style-name="T321">39.1</text:span><text:span text:style-name="T322">. skundo nagrinėjimas nepriklauso<text:s/></text:span><text:span text:style-name="T323">Administracijos</text:span><text:span text:style-name="T324"><text:s/>kompetencijai;</text:span></text:p>
      <text:p text:style-name="P325"><text:span text:style-name="T326">39.2</text:span><text:span text:style-name="T327">. skundas neatitinka Aprašo 35 punkte nustatytų reikalavimų ir egzaminuojamasis per<text:s/></text:span><text:span text:style-name="T328">Administracijos</text:span><text:span text:style-name="T329"><text:s/>nustatytą terminą nepašalino skundo trūkumų;</text:span></text:p>
      <text:p text:style-name="P330"><text:span text:style-name="T331">39.3</text:span><text:span text:style-name="T332">. yra įsigaliojęs<text:s/></text:span><text:span text:style-name="T333">Administracijos</text:span><text:span text:style-name="T334"><text:s/>arba teismo sprendimas, priimtas dėl skundo, kurį pateikė tas pats egzaminuojamasis dėl to paties subjekto, dėl to paties reikalavimo ir tuo pačiu pagrindu, arba priimtas<text:s/></text:span><text:span text:style-name="T335">Administracijos</text:span><text:span text:style-name="T336"><text:s/>sprendimas patvirtinti egzaminuojamojo atsisakymą nuo skundo dėl to paties subjekto, dėl to paties reikalavimo ir pateikto tuo pačiu pagrindu;</text:span></text:p>
      <text:p text:style-name="P337"><text:span text:style-name="T338">39.4</text:span><text:span text:style-name="T339">. </text:span><text:span text:style-name="T340">Administracija</text:span><text:span text:style-name="T341"><text:s/>arba teismas nagrinėja to paties egzaminuojamojo skundą dėl to paties subjekto, dėl to paties reikalavimo ir pateiktą tuo pačiu pagrindu;</text:span></text:p>
      <text:p text:style-name="P342"><text:span text:style-name="T343">39.5</text:span><text:span text:style-name="T344">. skundas pateiktas neveiksnaus asmens;</text:span></text:p>
      <text:p text:style-name="P345"><text:span text:style-name="T346">39.6</text:span><text:span text:style-name="T347">. skundas egzaminuojamojo vardu pateiktas neįgalioto asmens;</text:span></text:p>
      <text:p text:style-name="P348"><text:span text:style-name="T349">39.7</text:span><text:span text:style-name="T350">. skundas nepasirašytas;</text:span></text:p>
      <text:p text:style-name="P351"><text:span text:style-name="T352">39.8</text:span><text:span text:style-name="T353">. skundas pateiktas pasibaigus jo pateikimo terminui ir egzaminuojamasis neprašė<text:s/></text:span><text:span text:style-name="T354">Administracijos</text:span><text:span text:style-name="T355"><text:s/>atnaujinti skundo pateikimo termino arba<text:s/></text:span><text:span text:style-name="T356">Administracija</text:span><text:span text:style-name="T357">, išnagrinėjusi egzaminuojamojo prašymą atnaujinti skundo pateikimo terminą, atsisakė skundo pateikimo terminą atnaujinti.</text:span><text:s/></text:p>
      <text:p text:style-name="P358"><text:span text:style-name="T359">40</text:span><text:span text:style-name="T360">.<text:s/></text:span><text:span text:style-name="T361">Administracija</text:span>, atsisakiusi nagrinėti<text:s/><text:span text:style-name="T362">egzaminuojamojo<text:s/></text:span>skundą, per 3 (tris) darbo dienas nuo skundo gavimo dienos informuoja<text:s/><text:span text:style-name="T363">egzaminuojamąjį<text:s/></text:span>apie pateikto skundo trūkumus ir nustato protingą terminą trūkumams pašalinti, išskyrus atvejus, kai skunde nenurodyta jokių asmens kontaktinių duomenų. Tuo atveju, jei<text:s/><text:span text:style-name="T364">Administracija</text:span><text:s/>nėra įgaliota nagrinėti skundo,<text:s/><text:span text:style-name="T365">Administracija</text:span><text:s/>ne vėliau kaip per 5 (penkias) darbo dienas perduoda jį kompetentingai institucijai ir apie tai praneša<text:s/><text:span text:style-name="T366">egzaminuojamajam.</text:span><text:s/></text:p>
      <text:p text:style-name="P367"><text:span text:style-name="T368">41</text:span><text:span text:style-name="T369">.<text:s/></text:span><text:span text:style-name="T370">Administracija</text:span><text:s/>turi teisę pareikalauti, kad egzaminuojamasis patikslintų skundo esmę, arba paprašyti pateikti papildomus duomenis ar dokumentus ir nustatyti terminą jiems pateikti.<text:s/></text:p>
      <text:p text:style-name="P371">42. Egzaminuojamojo pateiktas skundas turi būti išnagrinėtas ir sprendimas priimtas ne vėliau kaip per 20 (dvidešimt) darbo dienų nuo skundo<text:s/><text:span text:style-name="T372">Administracijoje</text:span><text:s/>gavimo dienos.<text:s/></text:p>
      <text:p text:style-name="P373">43. Egzaminuojamasis, nesutinkantis su<text:s/><text:span text:style-name="T374">Administracijos</text:span><text:s/>priimtu sprendimu, turi teisę apskųsti<text:s/><text:span text:style-name="T375">Administracijos</text:span><text:s/>sprendimą ar veiksmus (neveikimą) teisės aktų nustatyta tvarka.<text:s/></text:p>
      <text:p text:style-name="Normal"/>
      <text:p text:style-name="P376"><text:span text:style-name="T377">VI</text:span><text:span text:style-name="T378"><text:s/>SKYRIUS</text:span></text:p>
      <text:p text:style-name="P379"><text:span text:style-name="T380">BAIGIAMOSIOS NUOSTATOS</text:span></text:p>
      <text:p text:style-name="P381"/>
      <text:p text:style-name="P382"><text:span text:style-name="T383">44</text:span><text:span text:style-name="T384">.<text:s/></text:span>Pateikti prašymai ir kiti dokumentai tvarkomi ir saugomi Lietuvos Respublikos dokumentų ir archyvų įstatymo nustatyta tvarka ir terminais.<text:s/></text:p>
      <text:p text:style-name="P385">45. Jei egzaminavimo centrui panaikinama teisė vykdyti egzaminavimą, egzaminavimo centras ne vėliau kaip per<text:s/><text:span text:style-name="T386">3 darbo dienas nuo tokios tei</text:span>sės panaikinimo turi Administracijai raštu pateikti asmenų, egzaminavimo centre išlaikiusių egzaminus ir gavusių pažymėjimus, kontaktinius duomenis (vardą, pavardę, gimimo datą ar asmens kodą, el. pašto adresą, gyvenamosios vietos adresą, telefono numerį).</text:p>
      <text:p text:style-name="P387">______________</text:p>
      <text:soft-page-break/>
      <text:p text:style-name="P388">Fizinių asmenų, pageidaujančių dirbti</text:p>
      <text:p text:style-name="P395">darbą, tiesiogiai ar netiesiogiai susijusį su</text:p>
      <text:p text:style-name="P396"><text:span text:style-name="T397">geležinkelių transporto eismu,<text:s/></text:span>žinių</text:p>
      <text:p text:style-name="P398">tikrinimo tvarkos aprašo<text:span text:style-name="T399"><text:s/></text:span></text:p>
      <text:p text:style-name="P400"><text:span text:style-name="T401">1</text:span><text:span text:style-name="T402"><text:s/>priedas</text:span></text:p>
      <text:p text:style-name="P403"/>
      <text:p text:style-name="P404"><text:span text:style-name="T405">(Prašymo laikyti egzaminą tekstas)</text:span></text:p>
      <text:p text:style-name="P406"/>
      <text:p text:style-name="P407">_______________________________________________________________________________</text:p>
      <text:p text:style-name="P408"><text:span text:style-name="T409">(fizinio asmens vardas, pavardė, gimimo data, gyvenamosios vietos adresas, telefono Nr., el. pašto adresas)</text:span>*<text:span text:style-name="T410"><text:s/></text:span></text:p>
      <text:p text:style-name="P411"/>
      <text:p text:style-name="P412">_______________________________________________________________________________</text:p>
      <text:p text:style-name="P413"><text:span text:style-name="T414">(įgalioto atstovo vardas, pavardė, adresas, telefono Nr., el. pašto adresas)</text:span>*</text:p>
      <text:p text:style-name="P415"/>
      <text:p text:style-name="P416">Egzaminavimo centrui _________________________________</text:p>
      <text:p text:style-name="P417">(egzaminavimo centro pavadinimas)</text:p>
      <text:p text:style-name="P418"/>
      <text:p text:style-name="P419"/>
      <text:p text:style-name="P420">PRAŠYMAS LAIKYTI EGZAMINĄ</text:p>
      <text:p text:style-name="P421"/>
      <text:p text:style-name="P422">_________________</text:p>
      <text:p text:style-name="P423">(data)</text:p>
      <text:p text:style-name="P424">__________________</text:p>
      <text:p text:style-name="P425">(vieta)</text:p>
      <text:p text:style-name="P426"/>
      <text:p text:style-name="P427">Prašau leisti laikyti šį egzaminą pažymėjimui gauti (pažymėti reikiamą):</text:p>
      <text:p text:style-name="P428"/>
      <text:p text:style-name="P429"><text:span text:style-name="T430">Fizinių asmenų, pageidaujančių dirbti darbą, tiesiogiai susijusį su geležinkelių transporto eismu</text:span><text:span text:style-name="T431">:</text:span></text:p>
      <text:p text:style-name="P432">□ asmenų, kurie tiesiogiai vadovauja ir (ar) tvarko manevrų ir (ar) traukinių eismą;<text:s/></text:p>
      <text:p text:style-name="P433">□ traukinio brigados narių, išskyrus tuos, kurie turi traukinio mašinisto pažymėjimą.</text:p>
      <text:p text:style-name="P434"/>
      <text:p text:style-name="P435"><text:span text:style-name="T436">Fizinių asmenų, pageidaujančių dirbti darbą, netiesiogiai susijusį su geležinkelių transporto eismu</text:span><text:span text:style-name="T437">:</text:span></text:p>
      <text:p text:style-name="P438"><text:span text:style-name="T439">□ asmenų, atsakingų už geležinkelio įmonių (vežėjų), geležinkelių infrastruktūros valdytojų ar<text:s/></text:span><text:span text:style-name="T440">kitų įmonių, kurių geležinkelių riedmenys manevruoja ir (ar) važiuoja į geležinkelių infrastruktūros objektų statybos, remonto ir (ar) techninės priežiūros darbų atlikimo vietą ir iš jos ir kurios Lietuvos Respublikos geležinkelių transporto kodekso nustatyta tvarka turi įgyti saugos sertifikatą,<text:s/></text:span><text:span text:style-name="T441">geležinkelių transporto eismo saugos valdymo sistemų įgyvendinimą;</text:span></text:p>
      <text:p text:style-name="P442"><text:span text:style-name="T443">□<text:s/></text:span><text:span text:style-name="T444">asmenų, kurie dirba pavojingosiose geležinkelio zonose.</text:span></text:p>
      <text:p text:style-name="P445"/>
      <text:p text:style-name="P446">Pridedama:</text:p>
      <text:p text:style-name="P447"/>
      <text:p text:style-name="P448"><text:span text:style-name="T449">1. Įgaliojimas (pridedamas, jei prašymą teikia įgaliotas asmuo</text:span><text:span text:style-name="T450">)</text:span><text:span text:style-name="T451">________________________________________________________________________</text:span></text:p>
      <text:p text:style-name="P452">2. Kita (nurodoma, jei kartu teikiami kiti dokumentai)_____________________________________________________________________</text:p>
      <text:p text:style-name="P453"/>
      <text:p text:style-name="P454">___________________________________________________________</text:p>
      <text:p text:style-name="P455"/>
      <text:p text:style-name="P456"><text:span text:style-name="T457">Teikdamas šį prašymą patvirtinu,<text:s/></text:span><text:span text:style-name="T458">kad jame nurodyta informacija yra teisinga ir išsami.</text:span></text:p>
      <text:p text:style-name="P459"/>
      <text:p text:style-name="P460"><text:span text:style-name="T461">Informaciją pageidauju gauti</text:span><text:span text:style-name="T462">:___________________________________________________________________________</text:span></text:p>
      <text:p text:style-name="P463">(nurodomas konkretus informacijos gavimo būdas)</text:p>
      <text:p text:style-name="P464"/>
      <text:p text:style-name="P465">Pageidauju egzaminą laikyti:______________________________________________________</text:p>
      <text:p text:style-name="P466">(nurodoma, jei pageidaujama egzaminą laikyti konkrečiu laiku. Nenurodžius pageidaujamos egzamino laikymo datos, ją paskiria egzaminavimo centras)</text:p>
      <text:p text:style-name="P467"/>
      <text:p text:style-name="P468"><text:span text:style-name="T469">Pageidauju laikyti egzaminą dalyvaujant vertėjui</text:span><text:span text:style-name="T470"><text:s/>į_________________________________________________________________________.</text:span></text:p>
      <text:p text:style-name="P471">(nurodoma kalba, į kurią turi būti verčiama egzaminuojamajam)</text:p>
      <text:p text:style-name="P472"/>
      <text:p text:style-name="P473"><text:span text:style-name="T474">Sutinku</text:span><text:span text:style-name="T475">, kad mano asmens duomenys būtų tvarkomi egzaminavimo tikslais.</text:span></text:p>
      <text:p text:style-name="Normal">* Pastaba. Jei asmuo atitinkamų duomenų neturi, jis gali jų nenurodyti (pvz. el. pašto adreso).</text:p>
      <text:p text:style-name="P476"/>
      <text:p text:style-name="P477">____________________________________</text:p>
      <text:p text:style-name="P478"><text:span text:style-name="T479">(vardas, pavardė, parašas)</text:span></text:p>
      <text:soft-page-break/>
      <text:p text:style-name="P480">Fizinių asmenų, pageidaujančių dirbti</text:p>
      <text:p text:style-name="P487">darbą, tiesiogiai ar netiesiogiai susijusį su</text:p>
      <text:p text:style-name="P488"><text:span text:style-name="T489">geležinkelių transporto eismu,<text:s/></text:span>žinių</text:p>
      <text:p text:style-name="P490">tikrinimo tvarkos aprašo<text:span text:style-name="T491"><text:s/></text:span></text:p>
      <text:p text:style-name="P492"><text:span text:style-name="T493">2</text:span><text:span text:style-name="T494"><text:s/>priedas</text:span></text:p>
      <text:p text:style-name="P495"/>
      <text:p text:style-name="P496"><text:span text:style-name="T497">(Egzaminuotojo nešališkumo deklaracijos forma)</text:span></text:p>
      <text:p text:style-name="P498"/>
      <text:p text:style-name="P499"/>
      <text:p text:style-name="P500">(egzaminavimo centro teisinė forma ir pavadinimas)</text:p>
      <text:p text:style-name="P501"/>
      <text:p text:style-name="P502"/>
      <text:p text:style-name="P503">(egzaminuotojo vardas, pavardė)</text:p>
      <text:p text:style-name="P504"/>
      <text:p text:style-name="P505"/>
      <text:p text:style-name="P506">EGZAMINUOTOJO NEŠALIŠKUMO DEKLARACIJA</text:p>
      <text:p text:style-name="P507"/>
      <text:p text:style-name="P508">20__m._______________ d.</text:p>
      <text:p text:style-name="P509">_____________</text:p>
      <text:p text:style-name="P510">(vieta)</text:p>
      <text:p text:style-name="P511"/>
      <text:p text:style-name="P512"><text:span text:style-name="T513">Vykdydamas fizinių asmenų</text:span><text:span text:style-name="T514">, pageidaujančių dirbti darbą, tiesiogiai arba netiesiogiai susijusį su geležinkelių transporto eismu, egzaminus</text:span><text:span text:style-name="T515"><text:s/></text:span><text:span text:style-name="T516">pasižadu</text:span><text:span text:style-name="T517">:</text:span></text:p>
      <text:p text:style-name="P518"/>
      <text:p text:style-name="P519">1. Būti objektyvus ir nešališkas, laikytis teisės aktų reikalavimų, egzaminuojamųjų lygiateisiškumo ir nediskriminavimo principų.</text:p>
      <text:p text:style-name="P520">2. Nedelsdamas raštu informuoti egzaminavimo centro vadovą ir nusišalinti nuo egzamino vykdymo, paaiškėjus, kad egzaminuojamasis yra susijęs su manimi santuokos, artimos giminystės ar svainystės ryšiais arba esant bet kokioms kitoms aplinkybėms, dėl kurių negaliu laikytis 1 punkte nustatytų reikalavimų.</text:p>
      <text:p text:style-name="P521"/>
      <text:p text:style-name="P522"><text:span text:style-name="T523">Man<text:s/></text:span><text:span text:style-name="T524">išaiškinta</text:span><text:span text:style-name="T525">,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526"/>
      <text:p text:style-name="P527">____________________ <text:s text:c="76"/>____________________</text:p>
      <text:p text:style-name="P528"><text:span text:style-name="T529">(parašas) <text:s text:c="92"/>(vardas ir pavardė)</text:span></text:p>
      <text:soft-page-break/>
      <text:p text:style-name="P530">Fizinių asmenų, pageidaujančių dirbti</text:p>
      <text:p text:style-name="P537">darbą, tiesiogiai ar netiesiogiai susijusį su</text:p>
      <text:p text:style-name="P538"><text:span text:style-name="T539">geležinkelių transporto eismu,<text:s/></text:span>žinių</text:p>
      <text:p text:style-name="P540">tikrinimo tvarkos aprašo<text:span text:style-name="T541"><text:s/></text:span></text:p>
      <text:p text:style-name="P542"><text:span text:style-name="T543">3</text:span><text:span text:style-name="T544"><text:s/>priedas</text:span></text:p>
      <text:p text:style-name="P545"/>
      <text:p text:style-name="P546"><text:span text:style-name="T547">(Egzaminuotojo konfidencialumo pasižadėjimo forma)</text:span></text:p>
      <text:p text:style-name="P548"/>
      <text:p text:style-name="P549"/>
      <text:p text:style-name="P550"/>
      <text:p text:style-name="P551"><text:span text:style-name="T552">(egzaminavimo centro teisinė forma ir pavadinimas)</text:span></text:p>
      <text:p text:style-name="P553"/>
      <text:p text:style-name="P554"/>
      <text:p text:style-name="P555">(egzaminuotojo vardas, pavardė)</text:p>
      <text:p text:style-name="P556"/>
      <text:p text:style-name="P557"/>
      <text:p text:style-name="P558">EGZAMINUOTOJO KONFIDENCIALUMO PASIŽADĖJIMAS</text:p>
      <text:p text:style-name="P559"/>
      <text:p text:style-name="P560">20__m._______________ d.</text:p>
      <text:p text:style-name="P561">_____________</text:p>
      <text:p text:style-name="P562">(vieta)</text:p>
      <text:p text:style-name="P563"/>
      <text:p text:style-name="P564"><text:span text:style-name="T565">Vykdydamas fizinių asmenų</text:span><text:span text:style-name="T566">, pageidaujančius dirbti darbą, tiesiogiai arba netiesiogiai susijusį su geležinkelių transporto eismu, egzaminus</text:span><text:span text:style-name="T567"><text:s/></text:span><text:span text:style-name="T568">pasižadu</text:span><text:span text:style-name="T569">:</text:span></text:p>
      <text:p text:style-name="P570"/>
      <text:p text:style-name="P571"><text:span text:style-name="T572">1. Laikytis egzaminų klausimų slaptumo principo ir jokiems asmenims neatskleisti egzaminų<text:s/></text:span><text:span text:style-name="T573">klausimų-atsakymų katalogo (-ų) klausimų ir atsakymų.</text:span></text:p>
      <text:p text:style-name="P574">2. Saugoti ir tik įstatymų bei kitų teisės aktų nustatyta tvarka ir tikslais naudoti visą su egzaminais susijusią informaciją, kuri man taps žinoma vykdant pavestus egzaminus.</text:p>
      <text:p text:style-name="P575">3. Man patikėtus dokumentus saugoti tokiu būdu, kad tretieji asmenys neturėtų galimybės su jais susipažinti ar jais pasinaudoti.</text:p>
      <text:p text:style-name="P576"/>
      <text:p text:style-name="P577"/>
      <text:p text:style-name="P578"><text:span text:style-name="T579">Esu<text:s/></text:span><text:span text:style-name="T580">įspėtas</text:span><text:span text:style-name="T581">, kad pažeidęs šį pasižadėjimą atsakysiu Lietuvos Respublikos teisės aktų nustatyta tvarka.<text:s/></text:span></text:p>
      <text:p text:style-name="P582">____________________ <text:s text:c="76"/>____________________</text:p>
      <text:p text:style-name="P583"><text:span text:style-name="T584">(parašas) <text:s text:c="92"/>(vardas ir pavardė)</text:span></text:p>
      <text:soft-page-break/>
      <text:p text:style-name="P585">Fizinių asmenų, pageidaujančių</text:p>
      <text:p text:style-name="P592">dirbti darbą, tiesiogiai ar</text:p>
      <text:p text:style-name="P593">netiesiogiai susijusį su geležinkelių</text:p>
      <text:p text:style-name="P594"><text:span text:style-name="T595">transporto eismu,<text:s/></text:span>žinių tikrinimo</text:p>
      <text:p text:style-name="P596">tvarkos aprašo<text:s/></text:p>
      <text:p text:style-name="P597">4<text:s/>priedas</text:p>
      <text:p text:style-name="P598"/>
      <text:p text:style-name="P599"><text:span text:style-name="T600">FIZINIŲ ASMENŲ, PAGEIDAUJANČIŲ DIRBTI DARBĄ, TIESIOGIAI ARBA NETIESIOGIAI SUSIJUSĮ SU GELEŽINKELIŲ TRANSPORTO EISMU,<text:s/></text:span></text:p>
      <text:p text:style-name="P601"><text:span text:style-name="T602">EGZAMINO PROTOKOLAS</text:span></text:p>
      <text:p text:style-name="P603">______________________</text:p>
      <text:p text:style-name="P604">(data, Nr.)</text:p>
      <text:p text:style-name="P605">______________</text:p>
      <text:p text:style-name="P606"><text:span text:style-name="T607">(vieta)</text:span></text:p>
      <text:p text:style-name="P608">______________________________________________________________________________________________________________________<text:s/></text:p>
      <text:p text:style-name="P609">(Egzaminuojamojo vardas, pavardė, asmens kodas)</text:p>
      <text:p text:style-name="P610">Pildo egzaminuojamasis:</text:p>
      <text:p text:style-name="P611">1.<text:tab/>Testo Nr. ______</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Klausimo Nr.</text:p>
          </table:table-cell>
          <table:table-cell table:style-name="TableCell621">
            <text:p text:style-name="P622">Atsakymo (-ų) Nr.</text:p>
          </table:table-cell>
          <table:table-cell table:style-name="TableCell623">
            <text:p text:style-name="P624">Klausimo Nr.</text:p>
          </table:table-cell>
          <table:table-cell table:style-name="TableCell625">
            <text:p text:style-name="P626">Atsakymo (-ų) Nr.</text:p>
          </table:table-cell>
        </table:table-row>
        <table:table-row table:style-name="TableRow627">
          <table:table-cell table:style-name="TableCell628">
            <text:p text:style-name="P629">1</text:p>
          </table:table-cell>
          <table:table-cell table:style-name="TableCell630">
            <text:p text:style-name="P631"/>
          </table:table-cell>
          <table:table-cell table:style-name="TableCell632">
            <text:p text:style-name="P633">16</text:p>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17</text:p>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
          </table:table-cell>
          <table:table-cell table:style-name="TableCell650">
            <text:p text:style-name="P651">18</text:p>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19</text:p>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
          </table:table-cell>
          <table:table-cell table:style-name="TableCell668">
            <text:p text:style-name="P669">20</text:p>
          </table:table-cell>
          <table:table-cell table:style-name="TableCell670">
            <text:p text:style-name="P671"/>
          </table:table-cell>
        </table:table-row>
        <table:table-row table:style-name="TableRow672">
          <table:table-cell table:style-name="TableCell673">
            <text:p text:style-name="P674">6</text:p>
          </table:table-cell>
          <table:table-cell table:style-name="TableCell675">
            <text:p text:style-name="P676"/>
          </table:table-cell>
          <table:table-cell table:style-name="TableCell677">
            <text:p text:style-name="P678">21</text:p>
          </table:table-cell>
          <table:table-cell table:style-name="TableCell679">
            <text:p text:style-name="P680"/>
          </table:table-cell>
        </table:table-row>
        <table:table-row table:style-name="TableRow681">
          <table:table-cell table:style-name="TableCell682">
            <text:p text:style-name="P683">7</text:p>
          </table:table-cell>
          <table:table-cell table:style-name="TableCell684">
            <text:p text:style-name="P685"/>
          </table:table-cell>
          <table:table-cell table:style-name="TableCell686">
            <text:p text:style-name="P687">22</text:p>
          </table:table-cell>
          <table:table-cell table:style-name="TableCell688">
            <text:p text:style-name="P689"/>
          </table:table-cell>
        </table:table-row>
        <table:table-row table:style-name="TableRow690">
          <table:table-cell table:style-name="TableCell691">
            <text:p text:style-name="P692">8</text:p>
          </table:table-cell>
          <table:table-cell table:style-name="TableCell693">
            <text:p text:style-name="P694"/>
          </table:table-cell>
          <table:table-cell table:style-name="TableCell695">
            <text:p text:style-name="P696">23</text:p>
          </table:table-cell>
          <table:table-cell table:style-name="TableCell697">
            <text:p text:style-name="P698"/>
          </table:table-cell>
        </table:table-row>
        <table:table-row table:style-name="TableRow699">
          <table:table-cell table:style-name="TableCell700">
            <text:p text:style-name="P701">9</text:p>
          </table:table-cell>
          <table:table-cell table:style-name="TableCell702">
            <text:p text:style-name="P703"/>
          </table:table-cell>
          <table:table-cell table:style-name="TableCell704">
            <text:p text:style-name="P705">24</text:p>
          </table:table-cell>
          <table:table-cell table:style-name="TableCell706">
            <text:p text:style-name="P707"/>
          </table:table-cell>
        </table:table-row>
        <table:table-row table:style-name="TableRow708">
          <table:table-cell table:style-name="TableCell709">
            <text:p text:style-name="P710">10</text:p>
          </table:table-cell>
          <table:table-cell table:style-name="TableCell711">
            <text:p text:style-name="P712"/>
          </table:table-cell>
          <table:table-cell table:style-name="TableCell713">
            <text:p text:style-name="P714">25</text:p>
          </table:table-cell>
          <table:table-cell table:style-name="TableCell715">
            <text:p text:style-name="P716"/>
          </table:table-cell>
        </table:table-row>
        <table:table-row table:style-name="TableRow717">
          <table:table-cell table:style-name="TableCell718">
            <text:p text:style-name="P719">11</text:p>
          </table:table-cell>
          <table:table-cell table:style-name="TableCell720">
            <text:p text:style-name="P721"/>
          </table:table-cell>
          <table:table-cell table:style-name="TableCell722">
            <text:p text:style-name="P723">26</text:p>
          </table:table-cell>
          <table:table-cell table:style-name="TableCell724">
            <text:p text:style-name="P725"/>
          </table:table-cell>
        </table:table-row>
        <table:table-row table:style-name="TableRow726">
          <table:table-cell table:style-name="TableCell727">
            <text:p text:style-name="P728">12</text:p>
          </table:table-cell>
          <table:table-cell table:style-name="TableCell729">
            <text:p text:style-name="P730"/>
          </table:table-cell>
          <table:table-cell table:style-name="TableCell731">
            <text:p text:style-name="P732">27</text:p>
          </table:table-cell>
          <table:table-cell table:style-name="TableCell733">
            <text:p text:style-name="P734"/>
          </table:table-cell>
        </table:table-row>
        <table:table-row table:style-name="TableRow735">
          <table:table-cell table:style-name="TableCell736">
            <text:p text:style-name="P737">13</text:p>
          </table:table-cell>
          <table:table-cell table:style-name="TableCell738">
            <text:p text:style-name="P739"/>
          </table:table-cell>
          <table:table-cell table:style-name="TableCell740">
            <text:p text:style-name="P741">28</text:p>
          </table:table-cell>
          <table:table-cell table:style-name="TableCell742">
            <text:p text:style-name="P743"/>
          </table:table-cell>
        </table:table-row>
        <table:table-row table:style-name="TableRow744">
          <table:table-cell table:style-name="TableCell745">
            <text:p text:style-name="P746">14</text:p>
          </table:table-cell>
          <table:table-cell table:style-name="TableCell747">
            <text:p text:style-name="P748"/>
          </table:table-cell>
          <table:table-cell table:style-name="TableCell749">
            <text:p text:style-name="P750">29</text:p>
          </table:table-cell>
          <table:table-cell table:style-name="TableCell751">
            <text:p text:style-name="P752"/>
          </table:table-cell>
        </table:table-row>
        <table:table-row table:style-name="TableRow753">
          <table:table-cell table:style-name="TableCell754">
            <text:p text:style-name="P755">15</text:p>
          </table:table-cell>
          <table:table-cell table:style-name="TableCell756">
            <text:p text:style-name="P757"/>
          </table:table-cell>
          <table:table-cell table:style-name="TableCell758">
            <text:p text:style-name="P759">30</text:p>
          </table:table-cell>
          <table:table-cell table:style-name="TableCell760">
            <text:p text:style-name="P761"/>
          </table:table-cell>
        </table:table-row>
      </table:table>
      <text:p text:style-name="P762"/>
      <text:p text:style-name="P763"/>
      <text:p text:style-name="P764"/>
      <text:p text:style-name="P765"><text:span text:style-name="T766"><draw:connector draw:type="line" svg:x1="2.46042in" svg:y1="0.12847in" svg:x2="3.42708in" svg:y2="0.12847in" draw:z-index="251666432" draw:id="id0" draw:style-name="a1" draw:name="Straight Arrow Connector 3" text:anchor-type="paragraph"><svg:title/><svg:desc/></draw:connector></text:span><text:span text:style-name="T767"><draw:connector draw:type="line" svg:x1="4.63125in" svg:y1="0.14028in" svg:x2="6.01667in" svg:y2="0.14028in" draw:z-index="251667456" draw:id="id1" draw:style-name="a2" draw:name="Straight Arrow Connector 4" text:anchor-type="paragraph"><svg:title/><svg:desc/></draw:connector></text:span>Egzaminuojamasis <text:s text:c="114"/></text:p>
      <text:p text:style-name="P768"><text:span text:style-name="T769">(parašas) <text:s text:c="61"/>(vardas, pavardė)</text:span></text:p>
      <text:p text:style-name="P770"/>
      <text:p text:style-name="P771"/>
      <text:p text:style-name="P772">Pildo egzaminuotojas:</text:p>
      <text:p text:style-name="P773"/>
      <text:p text:style-name="P774">2. Egzamino rezultatai</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Teisingai atsakytų klausimų <text:s/>skaičius</text:p>
          </table:table-cell>
          <table:table-cell table:style-name="TableCell782">
            <text:p text:style-name="P783"/>
          </table:table-cell>
        </table:table-row>
        <table:table-row table:style-name="TableRow784">
          <table:table-cell table:style-name="TableCell785">
            <text:p text:style-name="P786">Klaidingai atsakytų klausimų skaičius</text:p>
          </table:table-cell>
          <table:table-cell table:style-name="TableCell787">
            <text:p text:style-name="P788"/>
          </table:table-cell>
        </table:table-row>
        <table:table-row table:style-name="TableRow789">
          <table:table-cell table:style-name="TableCell790">
            <text:p text:style-name="P791">Rezultatas balais</text:p>
          </table:table-cell>
          <table:table-cell table:style-name="TableCell792">
            <text:p text:style-name="P793"/>
          </table:table-cell>
        </table:table-row>
        <table:table-row table:style-name="TableRow794">
          <table:table-cell table:style-name="TableCell795">
            <text:p text:style-name="P796"><text:span text:style-name="T797">Išvada (</text:span><text:span text:style-name="T798">išlaikė / neišlaikė</text:span><text:span text:style-name="T799">)</text:span></text:p>
          </table:table-cell>
          <table:table-cell table:style-name="TableCell800">
            <text:p text:style-name="P801"/>
          </table:table-cell>
        </table:table-row>
      </table:table>
      <text:p text:style-name="P802"/>
      <text:p text:style-name="P803"/>
      <text:p text:style-name="P804"/>
      <text:p text:style-name="P805"><text:span text:style-name="T806">3. Pastabos:<text:s/></text:span>(pažymėti)</text:p>
      <text:p text:style-name="P807"/>
      <text:p text:style-name="P808">⁭<text:span text:style-name="T809">□</text:span><text:s/>Neatvyko<text:tab/><text:tab/><text:tab/><text:span text:style-name="T810">□</text:span><text:s/>Kalbėjo<text:tab/><text:tab/><text:span text:style-name="T811">□</text:span><text:s/>Vėlavo<text:tab/></text:p>
      <text:p text:style-name="P812"><text:span text:style-name="T813">□<text:s/></text:span>Naudojosi informacijos perdavimo ir priėmimo priemonėmis <text:s text:c="6"/><text:span text:style-name="T814">□</text:span>⁭Nepasirašė protokolo</text:p>
      <text:p text:style-name="P815">⁭<text:span text:style-name="T816">□</text:span><text:s/>Kita</text:p>
      <text:p text:style-name="P817">______________________________________________________________________________</text:p>
      <text:p text:style-name="P818">_______________________________________________________________________________</text:p>
      <text:p text:style-name="P819"/>
      <text:p text:style-name="P820"/>
      <text:p text:style-name="P821"><text:span text:style-name="T822"><draw:connector draw:type="line" svg:x1="2.1875in" svg:y1="0.12292in" svg:x2="3.0625in" svg:y2="0.12292in" draw:z-index="251664384" draw:id="id2" draw:style-name="a3" draw:name="Tiesioji rodyklės jungtis 8" text:anchor-type="paragraph"><svg:title/><svg:desc/></draw:connector></text:span><text:span text:style-name="T823"><draw:connector draw:type="line" svg:x1="4.63125in" svg:y1="0.14028in" svg:x2="6.01667in" svg:y2="0.14028in" draw:z-index="251665408" draw:id="id3" draw:style-name="a4" draw:name="Tiesioji rodyklės jungtis 7" text:anchor-type="paragraph"><svg:title/><svg:desc/></draw:connector></text:span>Egzaminuotojas<text:tab/><text:tab/><text:tab/><text:tab/><text:tab/><text:tab/></text:p>
      <text:p text:style-name="P824"><text:span text:style-name="T825">(parašas) <text:s text:c="2"/></text:span><text:span text:style-name="T826"><text:tab/></text:span><text:span text:style-name="T827"><text:tab/></text:span><text:span text:style-name="T828"><text:tab/></text:span><text:span text:style-name="T829"><text:s text:c="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389"><text:page-number text:fixed="false">2</text:page-number></text:p>
        <text:p text:style-name="P390"/>
      </style:header>
      <style:footer>
        <text:p text:style-name="P391"/>
      </style:footer>
    </style:master-page>
    <style:master-page style:next-style-name="MP2" style:name="MPF2" style:page-layout-name="PL2">
      <style:header>
        <text:p text:style-name="P392"/>
        <text:p text:style-name="P393"/>
      </style:header>
      <style:footer>
        <text:p text:style-name="P394"/>
      </style:footer>
    </style:master-page>
    <style:master-page style:name="MP3" style:page-layout-name="PL3">
      <style:header>
        <text:p text:style-name="P481"><text:page-number text:fixed="false">2</text:page-number></text:p>
        <text:p text:style-name="P482"/>
      </style:header>
      <style:footer>
        <text:p text:style-name="P483"/>
      </style:footer>
    </style:master-page>
    <style:master-page style:next-style-name="MP3" style:name="MPF3" style:page-layout-name="PL3">
      <style:header>
        <text:p text:style-name="P484"/>
        <text:p text:style-name="P485"/>
      </style:header>
      <style:footer>
        <text:p text:style-name="P486"/>
      </style:footer>
    </style:master-page>
    <style:master-page style:name="MP4" style:page-layout-name="PL4">
      <style:header>
        <text:p text:style-name="P531"><text:page-number text:fixed="false">2</text:page-number></text:p>
        <text:p text:style-name="P532"/>
      </style:header>
      <style:footer>
        <text:p text:style-name="P533"/>
      </style:footer>
    </style:master-page>
    <style:master-page style:next-style-name="MP4" style:name="MPF4" style:page-layout-name="PL4">
      <style:header>
        <text:p text:style-name="P534"/>
        <text:p text:style-name="P535"/>
      </style:header>
      <style:footer>
        <text:p text:style-name="P536"/>
      </style:footer>
    </style:master-page>
    <style:master-page style:name="MP5" style:page-layout-name="PL5">
      <style:header>
        <text:p text:style-name="P586"><text:page-number text:fixed="false">2</text:page-number></text:p>
        <text:p text:style-name="P587"/>
      </style:header>
      <style:footer>
        <text:p text:style-name="P588"/>
      </style:footer>
    </style:master-page>
    <style:master-page style:next-style-name="MP5" style:name="MPF5" style:page-layout-name="PL5">
      <style:header>
        <text:p text:style-name="P589"/>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22T06:54:00Z</meta:creation-date>
    <dc:date>2020-12-22T06:54:00Z</dc:date>
    <meta:template xlink:href="Normal.dotm" xlink:type="simple"/>
    <meta:editing-cycles>2</meta:editing-cycles>
    <meta:editing-duration>PT0S</meta:editing-duration>
    <meta:document-statistic meta:page-count="12" meta:paragraph-count="401" meta:word-count="3466" meta:character-count="26879" meta:row-count="700" meta:non-whitespace-character-count="23814"/>
  </office:meta>
</office:document-meta>
</file>