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ableColumn22" style:family="table-column">
      <style:table-column-properties style:column-width="0.5909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0826in" style:use-optimal-column-width="false"/>
    </style:style>
    <style:style style:name="Table21" style:family="table">
      <style:table-properties style:width="10.4347in" fo:margin-left="-0.0236in" table:align="left"/>
    </style:style>
    <style:style style:name="TableRow31" style:family="table-row">
      <style:table-row-properties style:min-row-height="0.2187in" style:use-optimal-row-height="false"/>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ize="8pt" style:font-size-asian="8pt" style:font-size-complex="8pt" style:language-asian="lt" style:country-asian="LT"/>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fo:font-size="8pt" style:font-size-asian="8pt" style:font-size-complex="8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P41" style:parent-style-name="Normal" style:family="paragraph">
      <style:paragraph-properties fo:text-indent="0.0263in"/>
      <style:text-properties style:language-asian="lt" style:country-asian="LT"/>
    </style:style>
    <style:style style:name="T42" style:parent-style-name="DefaultParagraphFont" style:family="text">
      <style:text-properties fo:font-size="8pt" style:font-size-asian="8pt" style:font-size-complex="8pt" style:language-asian="lt" style:country-asian="LT"/>
    </style:style>
    <style:style style:name="P43" style:parent-style-name="Normal" style:family="paragraph">
      <style:paragraph-properties fo:margin-left="0.6666in" fo:text-indent="0.0263in">
        <style:tab-stops/>
      </style:paragraph-properties>
      <style:text-properties style:language-asian="lt" style:country-asian="LT"/>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10pt" style:font-size-asian="10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263in"/>
      <style:text-properties style:language-asian="lt" style:country-asian="LT"/>
    </style:style>
    <style:style style:name="P55" style:parent-style-name="Normal" style:family="paragraph">
      <style:paragraph-properties fo:text-indent="0.0263in"/>
      <style:text-properties style:language-asian="lt" style:country-asian="LT"/>
    </style:style>
    <style:style style:name="P56" style:parent-style-name="Normal" style:family="paragraph">
      <style:paragraph-properties fo:text-indent="0.0263in"/>
      <style:text-properties style:font-style-complex="italic" fo:color="#000000" fo:font-size="8pt" style:font-size-asian="8pt" style:font-size-complex="8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P60" style:parent-style-name="Normal" style:family="paragraph">
      <style:paragraph-properties fo:text-indent="0.0263in"/>
      <style:text-properties style:language-asian="lt" style:country-asian="LT"/>
    </style:style>
    <style:style style:name="T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8pt" style:font-size-asian="8pt" style:font-size-complex="8pt" style:language-asian="lt" style:country-asian="LT"/>
    </style:style>
    <style:style style:name="P68"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1 m. liepos 27 d. Nr. 1K-259</text:p>
      <text:p text:style-name="P17">Vilnius</text:p>
      <text:p text:style-name="P18"/>
      <text:p text:style-name="P19"><text:span text:style-name="T20">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II skyriaus „Bendrieji produkto stebėsenos rodikliai“ rodiklio P.B.209 aprašymą išdėstau taip:</text:span></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P.B.209</text:span></text:p>
          </table:table-cell>
          <table:table-cell table:style-name="TableCell34">
            <text:p text:style-name="Normal"><text:span text:style-name="T35">„Numatomų apsilankymų remiamuose kultūros ir gamtos paveldo objektuose bei turistų traukos vietose skaičiaus padidėjimas“</text:span></text:p>
          </table:table-cell>
          <table:table-cell table:style-name="TableCell36">
            <text:p text:style-name="P37"><text:span text:style-name="T38">Apsilankymai per metus</text:span></text:p>
          </table:table-cell>
          <table:table-cell table:style-name="TableCell39">
            <text:p text:style-name="Normal"><text:span text:style-name="T40">Numatomų apsilankymų skaičiaus padidėjimas – iš anksto apskaičiuotas numatomų apsilankymų objektuose, kurie yra plėtojami siekiant pritraukti ir priimti lankytojus darnaus turizmo tikslais, taip pat ir tuose objektuose, kuriuose nėra vykdoma turistinė veikla (pavyzdžiui, gamtos parkuose, muziejuose ar kituose objektuose, kuriuose vykdoma kultūrinė veikla), skaičiaus padidėjimas per vienus metus baigus įgyvendinti projektą. Vienas lankytojas gali apsilankyti kelis kartus ir todėl skaičiuojamas kelis kartus; lankytojų grupės apsilankymai skaičiuojami pagal šios grupės narių skaičių.</text:span></text:p>
            <text:p text:style-name="P41"/>
            <text:p text:style-name="Normal"><text:span text:style-name="T42">Kultūros paveldo objektai – 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 (šaltinis: Lietuvos Respublikos nekilnojamo kultūros paveldo apsaugos įstatymas).</text:span></text:p>
            <text:p text:style-name="P43"/>
            <text:p text:style-name="P44">Gamtos paveldo objektai – saugomi gamtinio kraštovaizdžio objektai (šaltinis: Lietuvos Respublikos<text:s/><text:soft-page-break/>saugomų teritorijų įstatymas).</text:p>
            <text:p text:style-name="P45"/>
            <text:p text:style-name="Normal"><text:span text:style-name="T46">Apsilankymas – matavimo vienetas, taikomas lankytojui, esančiam konkrečioje žemės ar vandens teritorijoje (akvatorijoje) konkrečiu tikslu. Toks apsilankymo tikslas dažniausiai būna rekreacija (poilsis) gamtinėse teritorijose arba gamtos ir kultūros objektų pažinimas (lankymas, apžiūrėjimas) (šaltinis: Lietuvos saugomų teritorijų monitoringo programa, patvirtinta Valstybinės saugomų teritorijų tarnybos prie Aplinkos ministerijos direktoriaus 2012 m. gegužės 8 d. įsakymu Nr. V-114 „Dėl Lietuvos saugomų teritorijų monitoringo programos patvirtinimo“).</text:span></text:p>
          </table:table-cell>
          <table:table-cell table:style-name="TableCell47">
            <text:p text:style-name="P48"><text:span text:style-name="T49">Automatiškai apskaičiuojamas</text:span></text:p>
          </table:table-cell>
          <table:table-cell table:style-name="TableCell50">
            <text:p text:style-name="Normal"><text:span text:style-name="T51">Numatomas apsilankymų skaičiaus padidėjimas projekto lygmeniu skaičiuojamas pagal atitinkamos ministerijos reikalavimus, nustatytus projektų finansavimo sąlygų apraše (pavyzdžiui, siektiną minimalų apsilankymų objekte skaičiaus padidėjimą ar pan.).</text:span></text:p>
            <text:p text:style-name="P52"/>
            <text:p text:style-name="Normal"><text:span text:style-name="T53">Faktinis apsilankymų skaičius per vienus metus po projekto užbaigimo neskaičiuojamas.</text:span></text:p>
            <text:p text:style-name="P54"/>
            <text:p text:style-name="P55"/>
            <text:p text:style-name="P56"/>
          </table:table-cell>
          <table:table-cell table:style-name="TableCell57">
            <text:p text:style-name="Normal"><text:span text:style-name="T58">Pirminiai šaltiniai:</text:span></text:p>
            <text:p text:style-name="Normal"><text:span text:style-name="T59">investicijų projektas arba objekto tvarkymo techninė užduotis, kurioje numatomas lankytojų objekte skaičiaus padidėjimas, priėmimo–perdavimo aktai arba statybos užbaigimo patvirtinimo dokumentai.</text:span></text:p>
            <text:p text:style-name="P60"/>
            <text:p text:style-name="Normal"><text:span text:style-name="T61">Antriniai šaltiniai:</text:span><text:span text:style-name="T62"> mokėjimo prašymai.</text:span></text:p>
          </table:table-cell>
          <table:table-cell table:style-name="TableCell63">
            <text:p text:style-name="Normal"><text:span text:style-name="T64">Stebėsenos rodiklis laikomas pasiektu, kai projekto veiklų įgyvendinimo pabaigoje pasirašomas kultūros paveldo objekto tvarkomųjų paveldosaugos darbų priėmimo aktas (kai taikoma), statybos užbaigimo aktas arba deklaracija apie statybos užbaigimą, arba statybos darbų priėmimo–perdavimo aktas, jeigu pagal Lietuvos Respublikos statybos įstatymą statybos<text:s/></text:span><text:soft-page-break/><text:span text:style-name="T65">užbaigimo dokumentai nėra privalomi. Kai projekte numatyta įsigyti tik prekes (be rangos darbų), rodiklis taip pat laikomas pasiektu, kai pasirašomas prekių priėmimo–perdavimo aktas.</text:span></text:p>
          </table:table-cell>
          <table:table-cell table:style-name="TableCell66">
            <text:p text:style-name="Normal"><text:span text:style-name="T67">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
      <text:p text:style-name="Normal"/>
      <text:p text:style-name="P68">Finansų ministrė<text:tab/><text:tab/><text:tab/><text:tab/><text:tab/><text:tab/><text:tab/><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1-07-27T08:13:00Z</meta:creation-date>
    <dc:date>2021-07-27T08:13:00Z</dc:date>
    <meta:print-date>2020-01-27T06:39:00Z</meta:print-date>
    <meta:template xlink:href="Normal.dotm" xlink:type="simple"/>
    <meta:editing-cycles>2</meta:editing-cycles>
    <meta:editing-duration>PT0S</meta:editing-duration>
    <meta:document-statistic meta:page-count="2" meta:paragraph-count="38" meta:word-count="473" meta:character-count="3979" meta:row-count="131" meta:non-whitespace-character-count="3544"/>
  </office:meta>
</office:document-meta>
</file>