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style:snap-to-layout-grid="false" fo:margin-left="0.0055in">
        <style:tab-stops>
          <style:tab-stop style:type="left" style:position="5.1131in"/>
        </style:tab-stops>
      </style:paragraph-properties>
      <style:text-properties fo:hyphenate="false"/>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text:s/></text:span><text:span text:style-name="T9">LIETUVOS RESPUBLIKOS APLINKOS MINISTRO 2015 M. GEGUŽĖS 8 D. ĮSAKYMO NR. D1-395<text:s/></text:span><text:span text:style-name="T10">„</text:span><text:span text:style-name="T11">DĖL</text:span><text:span text:style-name="T12"><text:s/>VALSTYBINĖS REIKŠMĖS MIŠKŲ PLOTŲ SCHEMŲ TIKSLINIMO“ PAKEITIMO</text:span></text:p>
      <text:p text:style-name="P13"/>
      <text:p text:style-name="P14"><text:span text:style-name="T15">2016 m.<text:s/></text:span><text:span text:style-name="T16">sausio 29 d.</text:span><text:span text:style-name="T17"><text:s/>Nr. D1- 61</text:span></text:p>
      <text:p text:style-name="P18">Vilnius</text:p>
      <text:p text:style-name="P19"/>
      <text:p text:style-name="P20"/>
      <text:p text:style-name="P21"><text:span text:style-name="T22">P a k e i č i u Lietuvos Respublikos aplinkos ministro 2015 m. gegužės 8 d. įsakymą Nr. D1-395 „Dėl valstybinės reikšmės miškų plotų schemų tikslinimo“ ir 1.3 papunktį išdėstau taip:</text:span></text:p>
      <text:p text:style-name="P23"><text:span text:style-name="T24">„</text:span><text:span text:style-name="T25">1.3</text:span><text:span text:style-name="T26">. iki 2015 m. birželio 15 d. parengti patikslintas Klaipėdos rajono ir Visagino savivaldybių valstybinės reikšmės miškų plotų schemas, iki 2015 m. rugsėjo 14 d. parengti patikslintas Jurbarko, Kauno rajonų, Neringos savivaldybių valstybinės reikšmės miškų plotų schemas, o iki 2016 m gegužės 31 d. - Vilniaus miesto savivaldybės valstybinės reikšmės miškų plotų schemą;“.</text:span></text:p>
      <text:p text:style-name="P27"/>
      <text:p text:style-name="P28"/>
      <text:p text:style-name="P29"/>
      <text:p text:style-name="P30"><text:span text:style-name="T31">Aplinkos ministras</text:span><text:span text:style-name="T3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2-05T11:01:00Z</meta:creation-date>
    <dc:date>2016-02-05T11:01:00Z</dc:date>
    <meta:print-date>2016-01-28T08:04:00Z</meta:print-date>
    <meta:template xlink:href="Normal" xlink:type="simple"/>
    <meta:editing-cycles>2</meta:editing-cycles>
    <meta:editing-duration>PT0S</meta:editing-duration>
    <meta:document-statistic meta:page-count="1" meta:paragraph-count="9" meta:word-count="126" meta:character-count="849" meta:row-count="34" meta:non-whitespace-character-count="732"/>
  </office:meta>
</office:document-meta>
</file>