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923in"/>
      <style:text-properties style:font-size-complex="12pt"/>
    </style:style>
    <style:style style:name="P22" style:parent-style-name="Normal" style:family="paragraph">
      <style:paragraph-properties fo:text-align="justify" fo:text-indent="0.4923in"/>
      <style:text-properties style:font-size-complex="12pt"/>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text-indent="0.5909in" fo:background-color="#FFFFFF"/>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5909in" fo:background-color="#FFFFFF"/>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5909in" fo:background-color="#FFFFFF"/>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fo:background-color="#FFFFFF"/>
    </style:style>
    <style:style style:name="T56" style:parent-style-name="DefaultParagraphFont" style:family="text">
      <style:text-properties fo:background-color="#FFFFFF"/>
    </style:style>
    <style:style style:name="T57" style:parent-style-name="DefaultParagraphFont" style:family="text">
      <style:text-properties style:font-weight-complex="bold" fo:background-color="#FFFFFF"/>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5909in" fo:background-color="#FFFFFF"/>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letter-spacing="0.0416in"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5909in" fo:background-color="#FFFFFF"/>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widows="0" fo:orphans="0" fo:text-align="justify" fo:text-indent="0.5909in" fo:background-color="#FFFFFF"/>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fo:letter-spacing="0.0416in"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fo:letter-spacing="0.0277in"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text-properties style:font-style-complex="italic" style:font-size-complex="12pt" fo:language="en" fo:country="GB"/>
    </style:style>
    <style:style style:name="P87" style:parent-style-name="Normal" style:family="paragraph">
      <style:paragraph-properties fo:text-align="justify"/>
    </style:style>
    <style:style style:name="T88" style:parent-style-name="DefaultParagraphFont" style:family="text">
      <style:text-properties style:font-style-complex="italic" style:font-size-complex="12pt" fo:language="en" fo:country="GB"/>
    </style:style>
    <style:style style:name="P89"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167in" svg:height="0.6in" style:rel-width="scale" style:rel-height="scale"><draw:image xlink:href="media/image1.png" xlink:type="simple" xlink:show="embed" xlink:actuate="onLoad"/><svg:title/><svg:desc/></draw:frame></text:span></text:p>
      <text:h text:style-name="P12" text:outline-level="3">KALĖJIMŲ DEPARTAMENTO<text:s/></text:h>
      <text:h text:style-name="P13" text:outline-level="3">PRIE LIETUVOS RESPUBLIKOS TEISINGUMO MINISTERIJOS</text:h>
      <text:h text:style-name="P14" text:outline-level="3">DIREKTORIUS</text:h>
      <text:p text:style-name="P15"/>
      <text:p text:style-name="P16">ĮSAKYMAS</text:p>
      <text:p text:style-name="P17">DĖL ASMENŲ, KURIEMS PASKIRTA KARDOMOJI PRIEMONĖ – SUĖMIMAS, SKYRIMO Į KARDOMĄJĄ PRIEMONĘ – SUĖMIMĄ VYKDANČIAS ĮSTAIGAS</text:p>
      <text:p text:style-name="P18"/>
      <text:p text:style-name="P19">2021 m. liepos 13 d. Nr. V-237</text:p>
      <text:p text:style-name="P20">Vilnius</text:p>
      <text:p text:style-name="P21"/>
      <text:p text:style-name="P22"/>
      <text:p text:style-name="P23"><text:span text:style-name="T24">Siekdamas reglamentuoti asmenų, kuriems paskirta kardomoji priemonė – suėmimas (toliau – suėmimas), skyrimą į suėmimą vykdančias įstaigas:</text:span></text:p>
      <text:p text:style-name="P25"><text:span text:style-name="T26">1</text:span><text:span text:style-name="T27">.</text:span><text:span text:style-name="T28"><text:tab/></text:span><text:span text:style-name="T29">Nustata</text:span><text:span text:style-name="T30">u, kad asmenys, kuriems paskirtas suėmimas, skiriami į šias suėmimą vykdančias įstaigas:</text:span></text:p>
      <text:p text:style-name="P31"><text:span text:style-name="T32">1.1</text:span><text:span text:style-name="T33">. į Vilniaus pataisos namus –<text:s/></text:span><text:span text:style-name="T34">pilnamečiai vyrai, kuriems suėmimą skyrė Vilniaus apskrityje esantys teismai;</text:span></text:p>
      <text:p text:style-name="P35"><text:span text:style-name="T36">1.2</text:span><text:span text:style-name="T37">. į Kauno tardymo izoliatorių – pilnamečiai vyrai, kuriems suėmimą skyrė Utenos, Alytaus, Marijampolės ir Kauno apskrityse esantys teismai (išskyrus Šiaulių apylinkės teismo Raseinių rūmus), Marijampolės apylinkės teismo Jurbarko rūmai, Vilniaus apskrityje esantys<text:s/></text:span><text:soft-page-break/><text:span text:style-name="T38">teismai (pritrūkus vietų Vilniaus pataisos namuose) ir nepilnamečiai asmenys, kuriems paskirtas suėmimas;</text:span></text:p>
      <text:p text:style-name="P39"><text:span text:style-name="T40">1.3</text:span><text:span text:style-name="T41">. į Šiaulių tardymo izoliatorių – pilnamečiai vyrai, kuriems suėmimą skyrė Šiaulių, Klaipėdos, Panevėžio, Tauragės (išskyrus Marijampolės apylinkės teismo Jurbarko rūmus) ir Telšių apskrityse esantys teismai bei Šiaulių apylinkės teismo Raseinių rūmai, taip pat asmenys, kurių baudžiamosios bylos išnagrinėtos pirmosios instancijos teismuose ir kuriems iki nuosprendžio įsiteisėjimo skirtas suėmimas;</text:span><text:s/></text:p>
      <text:p text:style-name="P42">1.4. į Panevėžio pataisos namus – nepilnametės ir pilnametės moterys;</text:p>
      <text:p text:style-name="P43"><text:span text:style-name="T44">1.5</text:span><text:span text:style-name="T45">. į Laisvės atėmimo vietų ligoninę – asmenys, kuriems reikalingas stacionarinis ištyrimas ir gydymas, ir asmenys, sergantys aktyvia tuberkulioze arba kuriems reikalingas stacionarinis ištyrimas dėl tuberkuliozės.</text:span></text:p>
      <text:p text:style-name="P46"><text:span text:style-name="T47">2</text:span><text:span text:style-name="T48">.</text:span><text:span text:style-name="T49"><text:tab/></text:span><text:span text:style-name="T50">N u s t a t a u, kad:</text:span></text:p>
      <text:p text:style-name="P51"><text:span text:style-name="T52">2.1</text:span><text:span text:style-name="T53">. atskiru Kalėjimų departamento prie Lietuvos Respublikos teisingumo ministerijos direktoriaus arba jo pavaduotojo rašytiniu nurodymu asmenys, kuriems paskirtas suėmimas, gali būti laikomi suėmimą vykdančiose įstaigose neatsižvelgiant į šio įsakymo 1 punkte nustatytą tvarką;</text:span></text:p>
      <text:p text:style-name="P54"><text:span text:style-name="T55">2.2</text:span><text:span text:style-name="T56">. Vilniaus pataisos namuose, atsižvelgus į laisvų vietų skaičių laikomi Lietuvos Respublikos suėmimo vykdymo įstatymo 7 straipsnio 1 dalies 2 punkte nurodyti asmenys, nuteistieji, kurie perduoti į Lietuvos Respubliką toliau atlikti terminuoto laisvės atėmimo ar laisvės atėmimo iki gyvos galvos bausmę, – iki šių nuteistųjų pasiuntimo į pataisos įstaigas<text:s/></text:span><text:span text:style-name="T57">ir, suderinus su Vilniaus pataisos namų direktoriumi – asmenys, kuriems suėmimas paskirtas, kai yra prašymas išduoti asmenį užsienio valstybei arba perduoti Tarptautiniam baudžiamajam teismui ar pagal Europos arešto orderį;</text:span></text:p>
      <text:p text:style-name="P58"><text:span text:style-name="T59">2.3</text:span><text:span text:style-name="T60">. asmenys, kurių baudžiamosios bylos išnagrinėtos pirmosios instancijos teismuose ir kuriems iki nuosprendžio įsiteisėjimo paskirtas suėmimas, suėmimą vykdančios įstaigos vadovo sprendimu, atsižvelgiant į laisvės atėmimo vietų įstaigų galimybes laikomiems asmenims<text:s/></text:span><text:soft-page-break/><text:span text:style-name="T61">užtikrinti teisės aktų nustatytas jų laikymo sąlygas, gali būti perkeliami į kitas laisvės atėmimo vietų įstaigas, kuriose jie toliau laikomi pagal Lietuvos Respublikos suėmimo vykdymo įstatymo nuostatas. Apie planuojamą asmenų perkėlimą suėmimą vykdančių institucijų vadovai informuoja teismus, kurių žinioje yra atitinkamos baudžiamosios bylos, bei Kalėjimų departamentą prie Lietuvos Respublikos teisingumo ministerijos.</text:span><text:s/></text:p>
      <text:p text:style-name="P62"><text:span text:style-name="T63">3</text:span><text:span text:style-name="T64">.</text:span><text:span text:style-name="T65"><text:tab/></text:span><text:span text:style-name="T66">Pripažįstu</text:span><text:span text:style-name="T67"><text:s/>netekusiu galios Kalėjimų departamento prie Lietuvos Respublikos teisingumo ministerijos direktoriaus 2019 m. gegužės 15 d. įsakymą Nr. V-204 „Dėl asmenų, kuriems paskirta kardomoji priemonė – suėmimas, skyrimo į kardomąją priemonę – suėmimą vykdančias įstaigas“ su visais pakeitimais ir papildymais.</text:span></text:p>
      <text:p text:style-name="P68"><text:span text:style-name="T69">4</text:span><text:span text:style-name="T70">.</text:span><text:span text:style-name="T71"><text:tab/></text:span><text:span text:style-name="T72">P a v e d u Kalėjimų departamento prie Lietuvos Respublikos teisingumo ministerijos Veiklos organizavimo skyriui šį įsakymą teisės aktų nustatyta tvarka paskelbti Teisės aktų registre bei intraneto ir interneto svetainėse</text:span><text:span text:style-name="T73"><text:s/>ir su šiuo įsakymu supažindinti<text:s/></text:span><text:span text:style-name="T74">laisvės atėmimo vietų įstaigų vadovus.<text:s/></text:span></text:p>
      <text:p text:style-name="P75"><text:span text:style-name="T76">5</text:span><text:span text:style-name="T77">.</text:span><text:span text:style-name="T78"><text:tab/></text:span><text:span text:style-name="T79">Įpareigoj</text:span><text:span text:style-name="T80">u</text:span><text:span text:style-name="T81"><text:s/></text:span><text:span text:style-name="T82">laisvės atėmimo vietų įstaigų vadovus užtikrinti, kad su šiuo įsakymu galėtų susipažinti suimtieji ir nuteistieji bei į Pasimatymų, siuntinių ir perdavimų priėmimo biurus ateinantys suimtųjų ir nuteistųjų lankytojai.<text:s/></text:span></text:p>
      <text:p text:style-name="P83"/>
      <text:p text:style-name="P84"/>
      <text:p text:style-name="P85"/>
      <text:p text:style-name="P86">Kriminalinės žvalgybos valdybos viršininkas,</text:p>
      <text:p text:style-name="P87"><text:span text:style-name="T88">atliekantis direktoriaus funkcijas          <text:s text:c="63"/>Jevgenij Chleborodov</text:span></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LĖJIMŲ DEPARTAMENTO</dc:title>
    <meta:initial-creator>Rima</meta:initial-creator>
    <dc:creator>adlibuser</dc:creator>
    <meta:creation-date>2022-12-23T07:56:00Z</meta:creation-date>
    <dc:date>2022-12-23T07:56:00Z</dc:date>
    <meta:template xlink:href="Normal.dotm" xlink:type="simple"/>
    <meta:editing-cycles>2</meta:editing-cycles>
    <meta:editing-duration>PT0S</meta:editing-duration>
    <meta:document-statistic meta:page-count="3" meta:paragraph-count="45" meta:word-count="574" meta:character-count="4287" meta:row-count="113" meta:non-whitespace-character-count="3758"/>
  </office:meta>
</office:document-meta>
</file>