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fo:color="#000000" style:font-size-complex="12pt" fo:language="en" fo:country="GB"/>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63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63in"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style:text-properties fo:font-weight="bold" style:font-weight-asian="bold" fo:text-transform="uppercase" fo:color="#000000" style:font-size-complex="12pt"/>
    </style:style>
    <style:style style:name="P61" style:parent-style-name="Normal" style:family="paragraph">
      <style:paragraph-properties fo:text-align="center"/>
      <style:text-properties fo:font-weight="bold" style:font-weight-asian="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font-size-complex="12pt"/>
    </style:style>
    <style:style style:name="T67" style:parent-style-name="DefaultParagraphFont" style:family="text">
      <style:text-properties fo:font-weight="bold" style:font-weight-asian="bold" fo:font-variant="small-cap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variant="small-cap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margin-left="0.493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variant="small-caps" style:font-size-complex="12pt"/>
    </style:style>
    <style:style style:name="T105" style:parent-style-name="DefaultParagraphFont" style:family="text">
      <style:text-properties fo:font-weight="bold" style:font-weight-asian="bold" fo:font-variant="small-cap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variant="small-cap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1.80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50505" style:font-size-complex="12pt" style:language-asian="en" style:country-asian="GB"/>
    </style:style>
    <style:style style:name="T212" style:parent-style-name="DefaultParagraphFont" style:family="text">
      <style:text-properties style:font-size-complex="12pt"/>
    </style:style>
    <style:style style:name="P213"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2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89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895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895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895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6895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6895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689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variant="small-caps" style:font-size-complex="12pt"/>
    </style:style>
    <style:style style:name="T276" style:parent-style-name="DefaultParagraphFont" style:family="text">
      <style:text-properties fo:font-weight="bold" style:font-weight-asian="bold" fo:font-variant="small-cap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variant="small-cap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fo:font-variant="small-caps" style:font-size-complex="12pt"/>
    </style:style>
    <style:style style:name="P281" style:parent-style-name="Normal" style:family="paragraph">
      <style:paragraph-properties fo:text-align="justify" fo:text-indent="0.6895in"/>
      <style:text-properties style:font-size-complex="12pt"/>
    </style:style>
    <style:style style:name="P282" style:parent-style-name="Normal" style:family="paragraph">
      <style:paragraph-properties fo:text-align="justify" fo:text-indent="0.83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78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variant="small-caps"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31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326in"/>
    </style:style>
    <style:style style:name="P389"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95" style:parent-style-name="Normal" style:family="paragraph">
      <style:paragraph-properties fo:text-align="justify" fo:text-indent="0.689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89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5909in">
        <style:tab-stops>
          <style:tab-stop style:type="left" style:position="0.0986in"/>
        </style:tab-stops>
      </style:paragraph-properties>
      <style:text-properties style:font-size-complex="12pt"/>
    </style:style>
    <style:style style:name="P402" style:parent-style-name="Normal" style:family="paragraph">
      <style:paragraph-properties fo:text-align="center">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P404" style:parent-style-name="Normal" style:master-page-name="MPF2" style:family="paragraph">
      <style:paragraph-properties fo:break-before="page" fo:text-indent="3.4458in" style:page-number="1"/>
      <style:text-properties style:font-size-complex="12pt"/>
    </style:style>
    <style:style style:name="P410" style:parent-style-name="Normal" style:family="paragraph">
      <style:paragraph-properties fo:text-indent="3.4458in"/>
      <style:text-properties style:font-size-complex="12pt"/>
    </style:style>
    <style:style style:name="P411" style:parent-style-name="Normal" style:family="paragraph">
      <style:paragraph-properties fo:text-indent="3.4458in"/>
      <style:text-properties style:font-size-complex="12pt"/>
    </style:style>
    <style:style style:name="P412" style:parent-style-name="Normal" style:family="paragraph">
      <style:paragraph-properties fo:text-indent="3.4458in"/>
      <style:text-properties style:font-size-complex="12pt"/>
    </style:style>
    <style:style style:name="P413" style:parent-style-name="Normal" style:family="paragraph">
      <style:paragraph-properties fo:text-indent="3.4458in"/>
      <style:text-properties style:font-size-complex="12pt"/>
    </style:style>
    <style:style style:name="P414" style:parent-style-name="Normal" style:family="paragraph">
      <style:paragraph-properties fo:text-indent="3.445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TableColumn424" style:family="table-column">
      <style:table-column-properties style:column-width="2.0638in" style:use-optimal-column-width="false"/>
    </style:style>
    <style:style style:name="TableColumn425" style:family="table-column">
      <style:table-column-properties style:column-width="4.6625in" style:use-optimal-column-width="false"/>
    </style:style>
    <style:style style:name="Table423" style:family="table">
      <style:table-properties style:width="6.7263in" fo:margin-left="0in" table:align="center"/>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size-complex="12pt"/>
    </style:style>
    <style:style style:name="TableRow431" style:family="table-row">
      <style:table-row-properties style:min-row-height="0.2569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min-row-height="0.2569in" style:use-optimal-row-height="false"/>
    </style:style>
    <style:style style:name="P438" style:parent-style-name="Normal" style:family="paragraph">
      <style:paragraph-properties fo:widows="0" fo:orphans="0" fo:border="0in solid #FFFFFF" fo:padding="0.4305in" style:shadow="#000000 0in 0in" fo:line-height="115%"/>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min-row-height="0.2548in" style:use-optimal-row-height="false"/>
    </style:style>
    <style:style style:name="P442" style:parent-style-name="Normal" style:family="paragraph">
      <style:paragraph-properties fo:widows="0" fo:orphans="0" fo:border="0in solid #FFFFFF" fo:padding="0.4305in" style:shadow="#000000 0in 0in" fo:line-height="115%"/>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2548in" style:use-optimal-row-height="false"/>
    </style:style>
    <style:style style:name="P446" style:parent-style-name="Normal" style:family="paragraph">
      <style:paragraph-properties fo:widows="0" fo:orphans="0" fo:border="0in solid #FFFFFF" fo:padding="0.4305in" style:shadow="#000000 0in 0in" fo:line-height="115%"/>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min-row-height="0.2548in" style:use-optimal-row-height="false"/>
    </style:style>
    <style:style style:name="P450" style:parent-style-name="Normal" style:family="paragraph">
      <style:paragraph-properties fo:widows="0" fo:orphans="0" fo:border="0in solid #FFFFFF" fo:padding="0.4305in" style:shadow="#000000 0in 0in" fo:line-height="115%"/>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min-row-height="0.2548in" style:use-optimal-row-height="false"/>
    </style:style>
    <style:style style:name="P454" style:parent-style-name="Normal" style:family="paragraph">
      <style:paragraph-properties fo:widows="0" fo:orphans="0" fo:border="0in solid #FFFFFF" fo:padding="0.4305in" style:shadow="#000000 0in 0in" fo:line-height="115%"/>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min-row-height="0.2548in" style:use-optimal-row-height="false"/>
    </style:style>
    <style:style style:name="P458" style:parent-style-name="Normal" style:family="paragraph">
      <style:paragraph-properties fo:widows="0" fo:orphans="0" fo:border="0in solid #FFFFFF" fo:padding="0.4305in" style:shadow="#000000 0in 0in" fo:line-height="115%"/>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2548in" style:use-optimal-row-height="false"/>
    </style:style>
    <style:style style:name="P462" style:parent-style-name="Normal" style:family="paragraph">
      <style:paragraph-properties fo:widows="0" fo:orphans="0" fo:border="0in solid #FFFFFF" fo:padding="0.4305in" style:shadow="#000000 0in 0in" fo:line-height="115%"/>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2548in" style:use-optimal-row-height="false"/>
    </style:style>
    <style:style style:name="P466" style:parent-style-name="Normal" style:family="paragraph">
      <style:paragraph-properties fo:widows="0" fo:orphans="0" fo:border="0in solid #FFFFFF" fo:padding="0.4305in" style:shadow="#000000 0in 0in" fo:line-height="115%"/>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2548in" style:use-optimal-row-height="false"/>
    </style:style>
    <style:style style:name="P470" style:parent-style-name="Normal" style:family="paragraph">
      <style:paragraph-properties fo:widows="0" fo:orphans="0" fo:border="0in solid #FFFFFF" fo:padding="0.4305in" style:shadow="#000000 0in 0in" fo:line-height="115%"/>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min-row-height="0.2548in" style:use-optimal-row-height="false"/>
    </style:style>
    <style:style style:name="P474" style:parent-style-name="Normal" style:family="paragraph">
      <style:paragraph-properties fo:widows="0" fo:orphans="0" fo:border="0in solid #FFFFFF" fo:padding="0.4305in" style:shadow="#000000 0in 0in" fo:line-height="11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use-optimal-row-height="false"/>
    </style:style>
    <style:style style:name="P478" style:parent-style-name="Normal" style:family="paragraph">
      <style:paragraph-properties fo:widows="0" fo:orphans="0" fo:border="0in solid #FFFFFF" fo:padding="0.4305in" style:shadow="#000000 0in 0in" fo:line-height="115%"/>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use-optimal-row-height="false"/>
    </style:style>
    <style:style style:name="P488" style:parent-style-name="Normal" style:family="paragraph">
      <style:paragraph-properties fo:widows="0" fo:orphans="0" fo:border="0in solid #FFFFFF" fo:padding="0.4305in" style:shadow="#000000 0in 0in" fo:line-height="115%"/>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use-optimal-row-height="false"/>
    </style:style>
    <style:style style:name="P492" style:parent-style-name="Normal" style:family="paragraph">
      <style:paragraph-properties fo:widows="0" fo:orphans="0" fo:border="0in solid #FFFFFF" fo:padding="0.4305in" style:shadow="#000000 0in 0in" fo:line-height="115%"/>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use-optimal-row-height="false"/>
    </style:style>
    <style:style style:name="P496" style:parent-style-name="Normal" style:family="paragraph">
      <style:paragraph-properties fo:widows="0" fo:orphans="0" fo:border="0in solid #FFFFFF" fo:padding="0.4305in" style:shadow="#000000 0in 0in" fo:line-height="115%"/>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use-optimal-row-height="false"/>
    </style:style>
    <style:style style:name="P500" style:parent-style-name="Normal" style:family="paragraph">
      <style:paragraph-properties fo:widows="0" fo:orphans="0" fo:border="0in solid #FFFFFF" fo:padding="0.4305in" style:shadow="#000000 0in 0in" fo:line-height="115%"/>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2083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2083in" style:use-optimal-row-height="false"/>
    </style:style>
    <style:style style:name="P510" style:parent-style-name="Normal" style:family="paragraph">
      <style:paragraph-properties fo:widows="0" fo:orphans="0" fo:border="0in solid #FFFFFF" fo:padding="0.4305in" style:shadow="#000000 0in 0in" fo:line-height="11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1145in" style:use-optimal-row-height="false"/>
    </style:style>
    <style:style style:name="P514" style:parent-style-name="Normal" style:family="paragraph">
      <style:paragraph-properties fo:widows="0" fo:orphans="0" fo:border="0in solid #FFFFFF" fo:padding="0.4305in" style:shadow="#000000 0in 0in"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min-row-height="0.128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526" style:family="table-row">
      <style:table-row-properties style:min-row-height="0.1284in" style:use-optimal-row-height="false"/>
    </style:style>
    <style:style style:name="P527" style:parent-style-name="Normal" style:family="paragraph">
      <style:paragraph-properties fo:widows="0" fo:orphans="0" fo:border="0in solid #FFFFFF" fo:padding="0.4305in" style:shadow="#000000 0in 0in" fo:line-height="115%"/>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530" style:family="table-row">
      <style:table-row-properties style:min-row-height="0.1284in" style:use-optimal-row-height="false"/>
    </style:style>
    <style:style style:name="P531" style:parent-style-name="Normal" style:family="paragraph">
      <style:paragraph-properties fo:widows="0" fo:orphans="0" fo:border="0in solid #FFFFFF" fo:padding="0.4305in" style:shadow="#000000 0in 0in" fo:line-height="115%"/>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min-row-height="0.1284in" style:use-optimal-row-height="false"/>
    </style:style>
    <style:style style:name="P535" style:parent-style-name="Normal" style:family="paragraph">
      <style:paragraph-properties fo:widows="0" fo:orphans="0" fo:border="0in solid #FFFFFF" fo:padding="0.4305in" style:shadow="#000000 0in 0in" fo:line-height="115%"/>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size-complex="12pt"/>
    </style:style>
    <style:style style:name="TableRow538" style:family="table-row">
      <style:table-row-properties style:min-row-height="0.1284in" style:use-optimal-row-height="false"/>
    </style:style>
    <style:style style:name="P539" style:parent-style-name="Normal" style:family="paragraph">
      <style:paragraph-properties fo:widows="0" fo:orphans="0" fo:border="0in solid #FFFFFF" fo:padding="0.4305in" style:shadow="#000000 0in 0in" fo:line-height="115%"/>
      <style:text-properties fo:color="#FF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min-row-height="0.1284in" style:use-optimal-row-height="false"/>
    </style:style>
    <style:style style:name="P543" style:parent-style-name="Normal" style:family="paragraph">
      <style:paragraph-properties fo:widows="0" fo:orphans="0" fo:border="0in solid #FFFFFF" fo:padding="0.4305in" style:shadow="#000000 0in 0in" fo:line-height="115%"/>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indent="0.043in"/>
      <style:text-properties style:font-size-complex="12pt"/>
    </style:style>
    <style:style style:name="P546" style:parent-style-name="Normal" style:family="paragraph">
      <style:paragraph-properties fo:text-indent="0.043in"/>
      <style:text-properties style:font-size-complex="12pt"/>
    </style:style>
    <style:style style:name="TableRow547" style:family="table-row">
      <style:table-row-properties style:min-row-height="0.409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2395in" style:use-optimal-row-height="false"/>
    </style:style>
    <style:style style:name="P553" style:parent-style-name="Normal" style:family="paragraph">
      <style:paragraph-properties fo:widows="0" fo:orphans="0" fo:border="0in solid #FFFFFF" fo:padding="0.4305in" style:shadow="#000000 0in 0in" fo:line-height="115%"/>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2395in" style:use-optimal-row-height="false"/>
    </style:style>
    <style:style style:name="P557" style:parent-style-name="Normal" style:family="paragraph">
      <style:paragraph-properties fo:widows="0" fo:orphans="0" fo:border="0in solid #FFFFFF" fo:padding="0.4305in" style:shadow="#000000 0in 0in" fo:line-height="115%"/>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2395in" style:use-optimal-row-height="false"/>
    </style:style>
    <style:style style:name="P561" style:parent-style-name="Normal" style:family="paragraph">
      <style:paragraph-properties fo:widows="0" fo:orphans="0" fo:border="0in solid #FFFFFF" fo:padding="0.4305in" style:shadow="#000000 0in 0in" fo:line-height="115%"/>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2395in" style:use-optimal-row-height="false"/>
    </style:style>
    <style:style style:name="P565" style:parent-style-name="Normal" style:family="paragraph">
      <style:paragraph-properties fo:widows="0" fo:orphans="0" fo:border="0in solid #FFFFFF" fo:padding="0.4305in" style:shadow="#000000 0in 0in" fo:line-height="115%"/>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2652in" style:use-optimal-row-height="false"/>
    </style:style>
    <style:style style:name="P569" style:parent-style-name="Normal" style:family="paragraph">
      <style:paragraph-properties fo:widows="0" fo:orphans="0" fo:border="0in solid #FFFFFF" fo:padding="0.4305in" style:shadow="#000000 0in 0in" fo:line-height="115%"/>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1354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ize-complex="12pt"/>
    </style:style>
    <style:style style:name="TableRow577" style:family="table-row">
      <style:table-row-properties style:min-row-height="0.1354in" style:use-optimal-row-height="false"/>
    </style:style>
    <style:style style:name="P578" style:parent-style-name="Normal" style:family="paragraph">
      <style:paragraph-properties fo:widows="0" fo:orphans="0" fo:border="0in solid #FFFFFF" fo:padding="0.4305in" style:shadow="#000000 0in 0in" fo:line-height="115%"/>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min-row-height="0.1354in" style:use-optimal-row-height="false"/>
    </style:style>
    <style:style style:name="P582" style:parent-style-name="Normal" style:family="paragraph">
      <style:paragraph-properties fo:widows="0" fo:orphans="0" fo:border="0in solid #FFFFFF" fo:padding="0.4305in" style:shadow="#000000 0in 0in" fo:line-height="115%"/>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min-row-height="0.1354in" style:use-optimal-row-height="false"/>
    </style:style>
    <style:style style:name="P586" style:parent-style-name="Normal" style:family="paragraph">
      <style:paragraph-properties fo:widows="0" fo:orphans="0" fo:border="0in solid #FFFFFF" fo:padding="0.4305in" style:shadow="#000000 0in 0in" fo:line-height="115%"/>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1354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1701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min-row-height="0.1354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1701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3152in"/>
        </style:tab-stops>
      </style:paragraph-properties>
      <style:text-properties style:font-size-complex="12pt"/>
    </style:style>
    <style:style style:name="TableRow604" style:family="table-row">
      <style:table-row-properties style:min-row-height="0.1354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3152in"/>
        </style:tab-stops>
      </style:paragraph-properties>
      <style:text-properties style:font-size-complex="12pt"/>
    </style:style>
    <style:style style:name="TableRow609" style:family="table-row">
      <style:table-row-properties style:min-row-height="0.1354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3152in"/>
        </style:tab-stops>
      </style:paragraph-properties>
      <style:text-properties style:font-size-complex="12pt"/>
    </style:style>
    <style:style style:name="P614" style:parent-style-name="Normal" style:family="paragraph">
      <style:paragraph-properties fo:text-align="center" fo:text-indent="1in"/>
    </style:style>
    <style:style style:name="T615" style:parent-style-name="DefaultParagraphFont" style:family="text">
      <style:text-properties style:font-size-complex="12pt"/>
    </style:style>
    <style:style style:name="P616" style:parent-style-name="Normal" style:family="paragraph">
      <style:paragraph-properties fo:text-align="center" fo:text-indent="1in"/>
    </style:style>
    <style:style style:name="S3" style:family="section">
      <style:section-properties fo:margin-left="0in" fo:margin-right="0in" style:writing-mode="lr-tb"/>
    </style:style>
    <style:style style:name="P617" style:parent-style-name="Normal" style:family="paragraph">
      <style:paragraph-properties fo:text-indent="6.7923in"/>
      <style:text-properties style:font-size-complex="12pt"/>
    </style:style>
    <style:style style:name="P618" style:parent-style-name="Normal" style:family="paragraph">
      <style:paragraph-properties fo:text-align="end" fo:text-indent="3.5437in"/>
      <style:text-properties style:font-size-complex="12pt"/>
    </style:style>
    <style:style style:name="P619" style:parent-style-name="Normal" style:family="paragraph">
      <style:paragraph-properties fo:text-indent="6.7923in"/>
      <style:text-properties style:font-size-complex="12pt"/>
    </style:style>
    <style:style style:name="P620" style:parent-style-name="Normal" style:family="paragraph">
      <style:paragraph-properties fo:text-indent="6.7923in"/>
      <style:text-properties style:font-size-complex="12pt"/>
    </style:style>
    <style:style style:name="P621" style:parent-style-name="Normal" style:family="paragraph">
      <style:paragraph-properties fo:text-indent="6.7923in"/>
      <style:text-properties style:font-size-complex="12pt"/>
    </style:style>
    <style:style style:name="P622" style:parent-style-name="Normal" style:family="paragraph">
      <style:paragraph-properties fo:text-indent="6.7923in"/>
      <style:text-properties style:font-size-complex="12pt"/>
    </style:style>
    <style:style style:name="P623"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624" style:parent-style-name="Normal" style:family="paragraph">
      <style:paragraph-properties>
        <style:tab-stops>
          <style:tab-stop style:type="left" style:position="1.802in"/>
        </style:tab-stops>
      </style:paragraph-properties>
      <style:text-properties fo:font-weight="bold" style:font-weight-asian="bold" style:font-size-complex="12pt"/>
    </style:style>
    <style:style style:name="P625"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626"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justify" fo:line-height="150%"/>
      <style:text-properties style:font-size-complex="12pt"/>
    </style:style>
    <style:style style:name="P629" style:parent-style-name="Normal" style:family="paragraph">
      <style:paragraph-properties fo:text-align="justify" fo:line-height="150%"/>
      <style:text-properties style:font-size-complex="12pt"/>
    </style:style>
    <style:style style:name="P630" style:parent-style-name="Normal" style:family="paragraph">
      <style:paragraph-properties fo:text-align="justify" fo:line-height="150%"/>
      <style:text-properties style:font-size-complex="12pt"/>
    </style:style>
    <style:style style:name="P631" style:parent-style-name="Normal" style:family="paragraph">
      <style:paragraph-properties fo:line-height="150%"/>
      <style:text-properties style:font-size-complex="12pt"/>
    </style:style>
    <style:style style:name="P632" style:parent-style-name="Normal" style:family="paragraph">
      <style:paragraph-properties fo:line-height="150%"/>
      <style:text-properties style:font-size-complex="12pt"/>
    </style:style>
    <style:style style:name="P633" style:parent-style-name="Normal" style:family="paragraph">
      <style:paragraph-properties fo:text-align="justify" fo:line-height="150%"/>
      <style:text-properties style:font-size-complex="12pt"/>
    </style:style>
    <style:style style:name="P634" style:parent-style-name="Normal" style:family="paragraph">
      <style:paragraph-properties fo:text-align="justify" fo:line-height="150%">
        <style:tab-stops>
          <style:tab-stop style:type="left" style:position="0.295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fo:font-size="10pt" style:font-size-asian="10pt"/>
    </style:style>
    <style:style style:name="P638" style:parent-style-name="Normal" style:family="paragraph">
      <style:text-properties fo:font-size="10pt" style:font-size-asian="10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043in">
        <style:tab-stops>
          <style:tab-stop style:type="left" style:position="0.2958in"/>
        </style:tab-stops>
      </style:paragraph-properties>
      <style:text-properties style:font-size-complex="12pt"/>
    </style:style>
    <style:style style:name="P641" style:parent-style-name="Normal" style:family="paragraph">
      <style:paragraph-properties fo:text-align="justify" fo:line-height="150%">
        <style:tab-stops>
          <style:tab-stop style:type="left" style:position="0.2958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P644" style:parent-style-name="Normal" style:family="paragraph">
      <style:paragraph-properties fo:break-before="page" fo:text-align="justify" fo:line-height="150%">
        <style:tab-stops>
          <style:tab-stop style:type="left" style:position="0.2958in"/>
        </style:tab-stops>
      </style:paragraph-properties>
      <style:text-properties style:font-size-complex="12pt"/>
    </style:style>
    <style:style style:name="TableColumn646" style:family="table-column">
      <style:table-column-properties style:column-width="1.15in" style:use-optimal-column-width="false"/>
    </style:style>
    <style:style style:name="TableColumn647" style:family="table-column">
      <style:table-column-properties style:column-width="1.3659in" style:use-optimal-column-width="false"/>
    </style:style>
    <style:style style:name="TableColumn648" style:family="table-column">
      <style:table-column-properties style:column-width="1.4909in" style:use-optimal-column-width="false"/>
    </style:style>
    <style:style style:name="TableColumn649" style:family="table-column">
      <style:table-column-properties style:column-width="1.6756in" style:use-optimal-column-width="false"/>
    </style:style>
    <style:style style:name="TableColumn650" style:family="table-column">
      <style:table-column-properties style:column-width="1.4909in" style:use-optimal-column-width="false"/>
    </style:style>
    <style:style style:name="TableColumn651" style:family="table-column">
      <style:table-column-properties style:column-width="1.677in" style:use-optimal-column-width="false"/>
    </style:style>
    <style:style style:name="TableColumn652" style:family="table-column">
      <style:table-column-properties style:column-width="1.584in" style:use-optimal-column-width="false"/>
    </style:style>
    <style:style style:name="Table645" style:family="table">
      <style:table-properties style:width="10.4347in"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4493in">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656" style:parent-style-name="Normal" style:family="paragraph">
      <style:paragraph-properties fo:text-indent="0.4493in">
        <style:tab-stops>
          <style:tab-stop style:type="left" style:position="0.295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295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295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style:font-size-complex="12pt"/>
    </style:style>
    <style:style style:name="TableRow690" style:family="table-row">
      <style:table-row-properties style:use-optimal-row-height="false"/>
    </style:style>
    <style:style style:name="P691" style:parent-style-name="Normal" style:family="paragraph">
      <style:paragraph-properties fo:widows="0" fo:orphans="0" fo:border="0in solid #FFFFFF" fo:padding="0.4305in" style:shadow="#000000 0in 0in" fo:line-height="115%"/>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69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style:font-size-complex="12pt"/>
    </style:style>
    <style:style style:name="TableRow705" style:family="table-row">
      <style:table-row-properties style:use-optimal-row-height="false"/>
    </style:style>
    <style:style style:name="P706" style:parent-style-name="Normal" style:family="paragraph">
      <style:paragraph-properties fo:widows="0" fo:orphans="0" fo:border="0in solid #FFFFFF" fo:padding="0.4305in" style:shadow="#000000 0in 0in" fo:line-height="115%"/>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style:font-size-complex="12pt"/>
    </style:style>
    <style:style style:name="P71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2958in"/>
        </style:tab-stops>
      </style:paragraph-properties>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295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2958in"/>
        </style:tab-stops>
      </style:paragraph-properties>
      <style:text-properties style:font-size-complex="12pt"/>
    </style:style>
    <style:style style:name="TableRow735" style:family="table-row">
      <style:table-row-properties style:use-optimal-row-height="false"/>
    </style:style>
    <style:style style:name="P736" style:parent-style-name="Normal" style:family="paragraph">
      <style:paragraph-properties fo:widows="0" fo:orphans="0" fo:border="0in solid #FFFFFF" fo:padding="0.4305in" style:shadow="#000000 0in 0in" fo:line-height="115%"/>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4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2958in"/>
        </style:tab-stops>
      </style:paragraph-properties>
      <style:text-properties style:font-size-complex="12pt"/>
    </style:style>
    <style:style style:name="TableRow750" style:family="table-row">
      <style:table-row-properties style:use-optimal-row-height="false"/>
    </style:style>
    <style:style style:name="P751" style:parent-style-name="Normal" style:family="paragraph">
      <style:paragraph-properties fo:widows="0" fo:orphans="0" fo:border="0in solid #FFFFFF" fo:padding="0.4305in" style:shadow="#000000 0in 0in" fo:line-height="115%"/>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5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2958in"/>
        </style:tab-stops>
      </style:paragraph-properties>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2958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7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2958in"/>
        </style:tab-stops>
      </style:paragraph-properties>
      <style:text-properties style:font-size-complex="12pt"/>
    </style:style>
    <style:style style:name="TableRow781" style:family="table-row">
      <style:table-row-properties style:use-optimal-row-height="false"/>
    </style:style>
    <style:style style:name="P782" style:parent-style-name="Normal" style:family="paragraph">
      <style:paragraph-properties fo:widows="0" fo:orphans="0" fo:border="0in solid #FFFFFF" fo:padding="0.4305in" style:shadow="#000000 0in 0in" fo:line-height="115%"/>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8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2958in"/>
        </style:tab-stops>
      </style:paragraph-properties>
      <style:text-properties style:font-size-complex="12pt"/>
    </style:style>
    <style:style style:name="P796" style:parent-style-name="Normal" style:family="paragraph">
      <style:paragraph-properties fo:text-align="justify">
        <style:tab-stops>
          <style:tab-stop style:type="left" style:position="0.2958in"/>
        </style:tab-stops>
      </style:paragraph-properties>
      <style:text-properties style:font-size-complex="12pt"/>
    </style:style>
    <style:style style:name="TableRow797" style:family="table-row">
      <style:table-row-properties style:use-optimal-row-height="false"/>
    </style:style>
    <style:style style:name="P798" style:parent-style-name="Normal" style:family="paragraph">
      <style:paragraph-properties fo:widows="0" fo:orphans="0" fo:border="0in solid #FFFFFF" fo:padding="0.4305in" style:shadow="#000000 0in 0in" fo:line-height="115%"/>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80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2958in"/>
        </style:tab-stops>
      </style:paragraph-properties>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master-page-name="MPF4" style:family="paragraph">
      <style:paragraph-properties fo:break-before="page" fo:text-indent="3.5437in"/>
      <style:text-properties style:font-size-complex="12pt"/>
    </style:style>
    <style:style style:name="P821" style:parent-style-name="Normal" style:family="paragraph">
      <style:paragraph-properties fo:text-indent="3.5437in"/>
      <style:text-properties style:font-size-complex="12pt"/>
    </style:style>
    <style:style style:name="P822" style:parent-style-name="Normal" style:family="paragraph">
      <style:paragraph-properties fo:text-indent="3.5437in"/>
      <style:text-properties style:font-size-complex="12pt"/>
    </style:style>
    <style:style style:name="P823" style:parent-style-name="Normal" style:family="paragraph">
      <style:paragraph-properties fo:text-indent="3.5437in"/>
      <style:text-properties style:font-size-complex="12pt"/>
    </style:style>
    <style:style style:name="P824" style:parent-style-name="Normal" style:family="paragraph">
      <style:paragraph-properties fo:text-indent="3.5437in"/>
      <style:text-properties style:font-size-complex="12pt"/>
    </style:style>
    <style:style style:name="P825" style:parent-style-name="Normal" style:family="paragraph">
      <style:paragraph-properties fo:text-indent="3.54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text-properties fo:font-weight="bold" style:font-weight-asian="bold" fo:font-variant="small-caps" style:font-size-complex="12pt"/>
    </style:style>
    <style:style style:name="P829"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830" style:parent-style-name="Normal" style:family="paragraph">
      <style:paragraph-properties fo:text-align="center">
        <style:tab-stops>
          <style:tab-stop style:type="left" style:position="1.802in"/>
        </style:tab-stops>
      </style:paragraph-properties>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ext-properties fo:font-weight="bold" style:font-weight-asian="bold" fo:font-variant="small-caps" style:font-size-complex="12pt"/>
    </style:style>
    <style:style style:name="P833" style:parent-style-name="Normal" style:family="paragraph">
      <style:text-properties fo:font-size="2pt" style:font-size-asian="2pt" style:font-size-complex="2pt"/>
    </style:style>
    <style:style style:name="P834"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835"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836" style:parent-style-name="Normal" style:family="paragraph">
      <style:text-properties fo:font-size="2pt" style:font-size-asian="2pt" style:font-size-complex="2pt"/>
    </style:style>
    <style:style style:name="P837" style:parent-style-name="Normal" style:family="paragraph">
      <style:paragraph-properties fo:text-align="justify" fo:line-height="115%">
        <style:tab-stops>
          <style:tab-stop style:type="left" style:position="0.2958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text-properties fo:font-size="9pt" style:font-size-asian="9pt" style:font-size-complex="9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15%">
        <style:tab-stops>
          <style:tab-stop style:type="left" style:position="0.295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text-align="justify" fo:line-height="115%" fo:text-indent="0.043in">
        <style:tab-stops>
          <style:tab-stop style:type="left" style:position="0.2958in"/>
        </style:tab-stops>
      </style:paragraph-properties>
      <style:text-properties fo:font-style="italic" style:font-style-asian="italic" style:font-size-complex="12pt"/>
    </style:style>
    <style:style style:name="P853" style:parent-style-name="Normal" style:family="paragraph">
      <style:paragraph-properties fo:text-align="justify" fo:line-height="115%"/>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style:text-properties fo:font-style="italic" style:font-style-asian="italic" style:font-size-complex="12pt"/>
    </style:style>
    <style:style style:name="P858" style:parent-style-name="Normal" style:family="paragraph">
      <style:paragraph-properties fo:text-align="justify" fo:line-height="115%"/>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style:text-properties style:font-size-complex="12pt"/>
    </style:style>
    <style:style style:name="P863" style:parent-style-name="Normal" style:family="paragraph">
      <style:paragraph-properties fo:text-align="justify" fo:line-height="115%"/>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P866" style:parent-style-name="Normal" style:family="paragraph">
      <style:text-properties fo:font-size="9pt" style:font-size-asian="9pt" style:font-size-complex="9pt"/>
    </style:style>
    <style:style style:name="P867" style:parent-style-name="Normal" style:family="paragraph">
      <style:text-properties fo:font-size="9pt" style:font-size-asian="9pt" style:font-size-complex="9pt"/>
    </style:style>
    <style:style style:name="P868"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871" style:parent-style-name="Normal" style:family="paragraph">
      <style:paragraph-properties fo:text-align="justify" fo:line-height="115%">
        <style:tab-stops>
          <style:tab-stop style:type="left" style:position="0.2958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text-properties fo:font-size="9pt" style:font-size-asian="9pt" style:font-size-complex="9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text-properties fo:font-style="italic" style:font-style-asian="italic" style:font-size-complex="12pt"/>
    </style:style>
    <style:style style:name="P881" style:parent-style-name="Normal" style:family="paragraph">
      <style:text-properties style:font-name-asian="Calibri" fo:font-size="11pt" style:font-size-asian="11pt" style:font-size-complex="11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
      <text:p text:style-name="P10"><text:span text:style-name="T11">KĖDAINIŲ RAJONO SAVIVALDYBĖS ADMINISTRACIJOS DIREKTORIUS</text:span></text:p>
      <text:p text:style-name="P12"/>
      <text:p text:style-name="P13"/>
      <text:p text:style-name="P14">ĮSAKYMAS</text:p>
      <text:p text:style-name="P15"><text:span text:style-name="T16">DĖL<text:s/></text:span><text:span text:style-name="T17">Vaiko minimalios ir vidutinės priežiūros priemonių ar auklėjamojo poveikio priemonės įgyvendinimo KĖDAINIŲ RAJONO savivaldybėje organizavimo, koordinavimo ir kontrolės TVARKOS APRAŠO PATVIRTINIMO</text:span></text:p>
      <text:p text:style-name="P18"/>
      <text:h text:style-name="P19" text:outline-level="3"><text:span text:style-name="T20">2021 m. sausio 27 d. Nr. AD-1-73</text:span></text:h>
      <text:p text:style-name="P21">Kėdainiai</text:p>
      <text:p text:style-name="P22"/>
      <text:p text:style-name="P23"><text:span text:style-name="T24">Vadovaudamasis Lietuvos Respublikos vietos savivaldos įstatymo 18 straipsnio 1 dalimi,</text:span><text:span text:style-name="T25"><text:s/></text:span><text:span text:style-name="T26">29 straipsnio 8 dalies 2 punktu, Lietuvos Respublikos vaiko minimalios ir vidutinės priežiūros įstatymo 28 straipsnio 1 punktu, Vaiko minimalios ir vidutinės priežiūros priemonių ar auklėjamojo poveikio priemonės įgyvendinimo savivaldybėje organizavimo, koordinavimo ir kontrolės rekomendacijų, patvirtintų Lietuvos Respublikos švietimo ir mokslo ministro<text:s/></text:span>2017 m. liepos 5 d.<text:span text:style-name="T27"><text:s/>įsakymu Nr.<text:s/></text:span>V-555<text:span text:style-name="T28"><text:s/>„Dėl<text:s/></text:span><text:span text:style-name="T29">Vaiko minimalios ir vidutinės priežiūros priemonių ar auklėjamojo poveikio priemonės įgyvendinimo savivaldybėje organizavimo, koordinavimo ir kontrolės<text:s/></text:span><text:span text:style-name="T30">rekomendacijų patvirtinimo“ pakeitimo“, 37 punktu:</text:span></text:p>
      <text:p text:style-name="P31"><text:span text:style-name="T32">1</text:span><text:span text:style-name="T33">.</text:span><text:span text:style-name="T34"><text:tab/><text:s/></text:span><text:span text:style-name="T35">Tvirtinu</text:span><text:span text:style-name="T36"><text:s/>Vaiko minimalios ir vidutinės priežiūros priemonių ar auklėjamojo poveikio priemonės įgyvendinimo Kėdainių rajono savivaldybėje organizavimo, koordinavimo ir kontrolės tvarkos aprašą (pridedama).</text:span></text:p>
      <text:p text:style-name="P37"><text:span text:style-name="T38">2</text:span><text:span text:style-name="T39">.</text:span><text:span text:style-name="T40"><text:tab/></text:span><text:span text:style-name="T41">Pripažįstu</text:span><text:span text:style-name="T42"><text:s/>netekusiu galios Kėdainių rajono savivaldybės administracijos direktoriaus<text:s/></text:span>2017 m. spalio 18 d. įsakymą Nr. AD-1-1216 „Dėl vaiko minimalios ir vidutinės priežiūros priemonių ar auklėjamojo poveikio priemonės įgyvendinimo Kėdainių rajono savivaldybėje organizavimo, koordinavimo ir kontrolės tvarkos aprašo patvirtinimo“.</text:p>
      <text:p text:style-name="P43"/>
      <text:p text:style-name="P44"/>
      <text:p text:style-name="P45"/>
      <text:p text:style-name="P46"><text:span text:style-name="T47">Administracijos direktorius</text:span><text:span text:style-name="T48"><text:tab/></text:span><text:span text:style-name="T49"><text:tab/><text:s text:c="26"/>Arūnas Kacevičius</text:span></text:p>
      <text:soft-page-break/>
      <text:p text:style-name="P50">PATVIRTINTA</text:p>
      <text:p text:style-name="P56">Kėdainių rajono savivaldybės direktoriaus</text:p>
      <text:p text:style-name="P57"><text:span text:style-name="T58">2021 m. sausio 27 d. įsakymu Nr.<text:s/></text:span><text:span text:style-name="T59">AD-1-73</text:span></text:p>
      <text:p text:style-name="P60"/>
      <text:p text:style-name="P61"/>
      <text:p text:style-name="P62"><text:span text:style-name="T63">VAIKO MINIMALIOS IR VIDUTINĖS PRIEŽIŪROS PRIEMONIŲ AR AUKLĖJAMOJO POVEIKIO PRIEMONĖS ĮGYVENDINIMO KĖDAINIŲ RAJONO SAVIVALDYBĖJE ORGANIZAVIMO, KOORDINAVIMO IR KONTROLĖ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o minimalios ir vidutinės priežiūros priemonių ar auklėjamojo poveikio priemonės įgyvendinimo savivaldybėje organizavimo, koordinavimo ir kontrolės tvarkos aprašas (toliau – Aprašas) nustato vaiko minimalios priežiūros priemonių (toliau – MPP), vaiko vidutinės priežiūros priemonės (toliau – VPP) ar auklėjamojo poveikio priemonės (toliau – APP) įgyvendinimo ypatumus Kėdainių rajono savivaldybėje (toliau - Savivaldybė), koordinuotai</text:span><text:span text:style-name="T74"><text:s/></text:span><text:span text:style-name="T75">teikiamų paslaugų ir kitos pagalbos vaikui ir vaiko atstovams pagal įstatymą (toliau – KTP) (toliau kartu – Priemonės) teikimą, kai vaikui <text:s/>skiriamos, pratęsiamos ar pakeičiamos, baigiasi ar nutraukiamos Priemonės.</text:span></text:p>
      <text:p text:style-name="P76"><text:span text:style-name="T77">2</text:span><text:span text:style-name="T78">. Aprašas parengtas atsižvelgiant į Vaiko minimalios ar vidutinės priežiūros priemonių ar auklėjamojo poveikio priemonės įgyvendinimo savivaldybėje organizavimo, koordinavimo <text:s/>ir kontrolės rekomendacijas (toliau - Rekomendacijos), patvirtintas Lietuvos Respublikos švietimo, mokslo ir sporto ministro<text:s/></text:span>2017 m. liepos 5 d.<text:span text:style-name="T79"><text:s/></text:span><text:span text:style-name="T80">įsakymu<text:s/></text:span>V-555<text:span text:style-name="T81"><text:s/>„Dėl<text:s/></text:span>Vaiko minimalios ir vidutinės priežiūros priemonių ar auklėjamojo poveikio priemonės įgyvendinimo savivaldybėje<text:s/><text:soft-page-break/>organizavimo, koordinavimo ir kontrolės<text:s/><text:span text:style-name="T82">rekomendacijų patvirtinimo“ pakeitimo“ (</text:span><text:span text:style-name="T83">Lietuvos Respublikos švietimo, mokslo ir sporto ministro<text:s/></text:span><text:span text:style-name="T84">2020 m. gruodžio 31 d.<text:s/></text:span><text:span text:style-name="T85">įsakymo Nr.</text:span><text:span text:style-name="T86"><text:s/></text:span><text:span text:style-name="T87">V-2015 redakcija</text:span><text:span text:style-name="T88">)<text:s/></text:span><text:span text:style-name="T89">ir skirtas Kėdainių rajono savivaldybės administracijos Vaiko gerovės komisijai (toliau - VGK), tarpinstitucinio bendradarbiavimo koordinatoriui (toliau – TBK), savivaldybės administracijos direktoriaus paskirtoms</text:span><text:span text:style-name="T90"><text:s/>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text:span><text:span text:style-name="T91">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span text:style-name="T92">.</text:span></text:p>
      <text:p text:style-name="P93"><text:span text:style-name="T94">3</text:span><text:span text:style-name="T95">. Vaikams, kuriems skirta APP<text:s/></text:span><text:span text:style-name="T96">Lietuvos Respublikos</text:span><text:span text:style-name="T97"><text:s/>baudžiamajame kodekse nustatytais atvejais, Aprašo nuostatos<text:s/></text:span><text:span text:style-name="T98">taikomos tiek, kiek jos neprieštarauja Lietuvos Respublikos baudžiamajam kodeksui ir Lietuvos Respublikos baudžiamojo proceso kodeksui.<text:s/></text:span></text:p>
      <text:p text:style-name="P99"><text:span text:style-name="T100">4</text:span><text:span text:style-name="T101">. Apraše vartojamos sąvokos suprantamos taip, kaip jos apibrėžtos Lietuvos Respublikos švietimo įstatyme, Lietuvos Respublikos vaiko teisių apsaugos pagrindų įstatyme, Lietuvos Respublikos vaiko minimalios ir vidutinės priežiūros įstatyme (toliau – Įstatymas).</text:span></text:p>
      <text:p text:style-name="P102"/>
      <text:p text:style-name="P103"><text:span text:style-name="T104">II</text:span><text:span text:style-name="T105"><text:s/>SKYRIUS</text:span></text:p>
      <text:p text:style-name="P106"><text:span text:style-name="T107">MPP ĮGYVENDINIMAS SAVIVALDYBĖJE <text:s/></text:span></text:p>
      <text:p text:style-name="P108"/>
      <text:p text:style-name="P109"><text:span text:style-name="T110">5</text:span><text:span text:style-name="T111">.<text:s/></text:span><text:span text:style-name="T112">VGK, priėmusi sprendimą teikti siūlymą skirti, pratęsti, pakeisti ar panaikinti MPP, kartu priima siūlymą dėl KTP skyrimo ir numato šių priemonių galimus Teikėjus, Atsakingus asmenis ir Koordinuojančią instituciją.</text:span></text:p>
      <text:p text:style-name="P113"><text:span text:style-name="T114">6</text:span><text:span text:style-name="T115">. VGK parengtas siūlymas ir kita su siūlymu susijusi nagrinėjimo medžiaga (pateikta pagal Aprašo 1 priedą) TBK pateikiami savivaldybės administracijos direktoriui.<text:s/></text:span></text:p>
      <text:p text:style-name="P116"><text:span text:style-name="T117">7</text:span><text:span text:style-name="T118">. Savivaldybės administracijos direktorius, priimdamas VGK siūlymą skirti vaikui MPP, kartu skiria ir KTP. Šioms priemonėms suderinti, parengti, vykdyti savivaldybės administracijos direktorius paskiria Koordinuojančią instituciją, kurios vadovas, gavęs sprendimą koordinuoti MPP ir KTP vykdymą,<text:s/></text:span><text:span text:style-name="T119">skiria Atvejo vadybininką.</text:span></text:p>
      <text:p text:style-name="P120"><text:span text:style-name="T121">8</text:span><text:span text:style-name="T122">. Atvejo vadybininkas,<text:s/></text:span><text:span text:style-name="T123">gavęs tiesioginio vadovo pavedimą, organizuoja bendrą susitikimą su vaiku,<text:s/></text:span><text:span text:style-name="T124">vaiko atstovais pagal įstatymą</text:span><text:span text:style-name="T125">, Teikėjais, Atsakingais asmenimis, aptarti vaiko, vaiko<text:s/></text:span><text:span text:style-name="T126">atstovų pagal įstatymą<text:s/></text:span><text:span text:style-name="T127">poreikius, jų tenkinimo galimybes, susitarti dėl MPP ir KTP organizavimo (laiko, vietos, mobilumo ir kt.) ir pagal Rekomendacijų 2 priedą parengia<text:s/></text:span><text:span text:style-name="T128">Planą</text:span><text:span text:style-name="T129">, kuriame nurodomi MPP ir KTP teikimo tikslai, siektini rezultatai, priemonės jiems pasiekti, Atsakingi asmenys ir Plano įgyvendinimo trukmė, jo veiksmingumo vertinimo etapai, būdai</text:span><text:span text:style-name="T130">.</text:span></text:p>
      <text:p text:style-name="P131"><text:span text:style-name="T132">9</text:span><text:span text:style-name="T133">. MPP ir KTP tikslas – padėti vaikui keisti nepageidaujamą elgesį, ugdyti prasmingo individualaus ir visuomeninio gyvenimo įgūdžius ir padėti formuoti socialiai priimtiną elgesį, įgalinant v</text:span><text:span text:style-name="T134">aiko atstovus pagal įstatymą padėti savo vaikui ir sudaryti palankias sąlygas vaiko ir šeimos gerovei</text:span><text:span text:style-name="T135">.</text:span></text:p>
      <text:p text:style-name="P136"><text:span text:style-name="T137">10</text:span><text:span text:style-name="T138">.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text:s/></text:span><text:span text:style-name="T139">MPP</text:span><text:span text:style-name="T140"><text:s/>jiems skyrimo, pratęsimo ar panaikinimo teikia VGK įgaliotas asmuo.</text:span></text:p>
      <text:p text:style-name="P141"><text:span text:style-name="T142">11</text:span><text:span text:style-name="T143">.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44"><text:span text:style-name="T145">12</text:span><text:span text:style-name="T146">. Svarstant MPP ir KTP parinkimą tikslinga įvertinti:<text:s/></text:span><text:span text:style-name="T147"><text:tab/></text:span></text:p>
      <text:p text:style-name="P148"><text:span text:style-name="T149">12.1</text:span><text:span text:style-name="T150">. vaiko amžių ir brandą, psichikos ir fizines savybes, gebėjimus, turimus socialinius įgūdžius, poreikius, interesus, vaiko galias ir sunkumus;<text:s/></text:span></text:p>
      <text:p text:style-name="P151"><text:span text:style-name="T152">12.2</text:span><text:span text:style-name="T153">. šeimos gyvenimo sąlygas, tėvystės įgūdžius, paslaugų gavimą, kitus socialinės rizikos veiksnius ar aplinkybes;<text:s/></text:span></text:p>
      <text:p text:style-name="P154"><text:span text:style-name="T155">12.3</text:span><text:span text:style-name="T156">. vaiko mokymąsi, santykius su bendraamžiais, suaugusiais asmenims bei galimą jų įtaką vaiko elgesiui;<text:s/></text:span></text:p>
      <text:p text:style-name="P157"><text:span text:style-name="T158">12.4</text:span><text:span text:style-name="T159">. MPP ir KTP vykdymo laiką (mokymosi ar atostogų metą, vaiko atstovų pagal įstatymą planuojamą kartu praleisti laiką, kitus svarbius įvykius).<text:s/></text:span></text:p>
      <text:p text:style-name="P160"><text:span text:style-name="T161">13</text:span><text:span text:style-name="T162">. Nagrinėjama informacija apie vaiką, svarstant MPP, KTP skyrimą, pateikiama Aprašo 1 priede.<text:s/></text:span></text:p>
      <text:p text:style-name="P163"><text:span text:style-name="T164">14</text:span><text:span text:style-name="T165">. MPP ir KTP priemonių taikymas:<text:s/></text:span></text:p>
      <text:p text:style-name="P166"><text:span text:style-name="T167">14.1</text:span><text:span text:style-name="T168">.<text:s/></text:span><text:span text:style-name="T169">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70">psichoterapeutas, psichologas, psichikos sveikatos specialistas, visuomenės sveikatos priežiūros specialistas ar kitas specialistas), socialinių paslaugų teikėjas, kiti pagalbą ir paslaugas teikiantys specialistai;<text:s/></text:span></text:p>
      <text:p text:style-name="P171"><text:span text:style-name="T172">14.2</text:span><text:span text:style-name="T173"><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74"><text:span text:style-name="T175">14.3</text:span><text:span text:style-name="T176">.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77"><text:span text:style-name="T178">14</text:span><text:span text:style-name="T179">.4</text:span><text:span text:style-name="T180">. 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81">,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82"><text:s/>valstybės, savivaldybės institucijos, įstaigos, įmonės, nevyriausybinės organizacijos,<text:s/></text:span><text:span text:style-name="T183">kiti švietimo teikėjai,</text:span><text:span text:style-name="T184"><text:s/>kurie vykdo tokias programas;</text:span></text:p>
      <text:p text:style-name="P185"><text:span text:style-name="T186">14.5</text:span><text:span text:style-name="T187">. gydytis psichikos ir elgesio sutrikimus dėl psichoaktyviųjų medžiagų vartojimo,</text:span><text:span text:style-name="T188"><text:s/>patologinį potraukį azartiniams lošimams, kitus įpročių ir potraukių<text:s/></text:span><text:span text:style-name="T189">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90"><text:span text:style-name="T191">14.6</text:span><text:span text:style-name="T192">.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93">, tikslu – ugdyti vaiko atsakomybę už savo veiksmus, skatinti aktyvų dalyvavimą sprendžiant savo veiksmais sukeltų padarinių sureguliavimo klausimus, išspręsti konfliktą.<text:s/></text:span><text:span text:style-name="T194">Teikėjai – bendrojo ugdymo mokyklos, profesinio mokymo įstaigos ar kitos įstaigos, organizacijos, kuriose dirba tam parengti asmenys, nešališki tarpininkavimo (mediacijos) šalims;</text:span></text:p>
      <text:p text:style-name="P195"><text:span text:style-name="T196">14.7</text:span><text:span text:style-name="T197">. atlikti bendruomenei arba švietimo ar kitai įstaigai, ar institucijai naudingą veiklą, <text:s/></text:span><text:span text:style-name="T198">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99"><text:span text:style-name="T200">14.8</text:span><text:span text:style-name="T201">. kitos KTP, kurios stiprintų šeimos narių ryšius, pasitikėjimą vienas kitu ir įgalintų juos spręsti kylančias problemas, rasti pagalbą. <text:s/></text:span></text:p>
      <text:p text:style-name="P202"><text:span text:style-name="T203">15</text:span><text:span text:style-name="T204">.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205"><text:span text:style-name="T206">16</text:span><text:span text:style-name="T207">. Parenkant Atvejo vadybininką, svarbu atsižvelgti į jo kompetenciją, esamą santykį su vaiku bei vaiko atstovais pagal įstatymą, vaiko gyvenamąją vietą, vaiko ir vaiko atstovų pagal įstatymą nuomonę, kitas reikšmingas aplinkybes.</text:span></text:p>
      <text:p text:style-name="P208"><text:span text:style-name="T209">17</text:span><text:span text:style-name="T210">.</text:span><text:span text:style-name="T211"><text:s/>Atvejo vadybininkas per 5 darbo dienas nuo jo paskyrimo dienos susitinka su vaiku, jo atstovais pagal įstatymą, Teikėjais, Atsakingais asmenimis ir kartu aptarti, suderinti MPP ir KTP teikimo laiką, trukmę, dermę ir nuoseklumą, numatyti tarpinius susitikimus teikiamų MPP ir KTP efektyvumui ir veiksmingumui aptarti bei kartu parengti Planą</text:span><text:span text:style-name="T212">.</text:span></text:p>
      <text:p text:style-name="P213"/>
      <text:p text:style-name="P214"><text:span text:style-name="T215">III</text:span><text:span text:style-name="T216"><text:s/>SKYRIUS</text:span></text:p>
      <text:p text:style-name="P217"><text:span text:style-name="T218">VPP AR APP ĮGYVENDINIMAS SAVIVALDYBĖJE</text:span></text:p>
      <text:p text:style-name="P219"/>
      <text:p text:style-name="P220"><text:span text:style-name="T221">18</text:span><text:span text:style-name="T222">. Savivaldybės<text:s/></text:span><text:span text:style-name="T223">administracijos direktorius, p</text:span><text:span text:style-name="T224">riimdamas sprendimą dėl VPP ar gavęs įsiteisėjusį teismo nuosprendį dėl APP vaikui skyrimo, kartu skiria KTP, Teikėjus, Koordinuojančią instituciją.<text:s/></text:span></text:p>
      <text:p text:style-name="P225"><text:span text:style-name="T226">19</text:span><text:span text:style-name="T227">. Administracijos direktoriaus paskirtos Koordinuojančios institucijos vadovas, gavęs sprendimą koordinuoti VPP ar APP ir KTP,<text:s/></text:span><text:span text:style-name="T228">skiria Atvejo vadybininką savivaldybėje.</text:span></text:p>
      <text:p text:style-name="P229"><text:span text:style-name="T230">20</text:span><text:span text:style-name="T231">. Atvejo vadybininkas,<text:s/></text:span><text:span text:style-name="T232">gavęs tiesioginio vadovo pavedimą:</text:span></text:p>
      <text:p text:style-name="P233"><text:span text:style-name="T234">20.1</text:span><text:span text:style-name="T235">. pristato vaiką į vaikų socializacijos centrą (toliau – Centras);</text:span></text:p>
      <text:p text:style-name="P236"><text:span text:style-name="T237">20.2</text:span><text:span text:style-name="T238">. bendradarbiauja su Centru, vykdančiu vaikui VPP;</text:span></text:p>
      <text:p text:style-name="P239"><text:span text:style-name="T240">20.3</text:span><text:span text:style-name="T241">. organizuoja bendrus susitikimus su vaiko atstovais pagal įstatymą, aptaria jų poreikius, jų tenkinimo galimybes, susitaria dėl KTP organizavimo (laiko, vietos, mobilumo ir kt.);</text:span></text:p>
      <text:p text:style-name="P242"><text:span text:style-name="T243">20.4</text:span><text:span text:style-name="T244">. rengia kartu su Atsakingais asmenimis, vaiko atstovais pagal įstatymą, bendradarbiaudamas su Atvejo vadybininku Centre Planą, kuriame nurodomi VPP ar APP ir KTP teikimo tikslai, siektini rezultatai, priemonės jiems pasiekti, Teikėjai, <text:s/>Atsakingi asmenys, Plano įgyvendinimo trukmė, jo vertinimo etapai, būdai;</text:span></text:p>
      <text:p text:style-name="P245"><text:span text:style-name="T246">20.5</text:span><text:span text:style-name="T247">. vykdo VPP<text:s/></text:span><text:span text:style-name="T248">ar APP įgyvendinimo</text:span><text:span text:style-name="T249"><text:s/>stebėseną;</text:span></text:p>
      <text:p text:style-name="P250"><text:span text:style-name="T251">20.6</text:span><text:span text:style-name="T252">.<text:s/></text:span><text:span text:style-name="T253">dalyvauja rengiant<text:s/></text:span><text:span text:style-name="T254">Planą Centre, jį derina su KTP;<text:s/></text:span></text:p>
      <text:p text:style-name="P255"><text:span text:style-name="T256">20.7</text:span><text:span text:style-name="T257">. renka, analizuoja ir vertina Centro pateiktą informaciją apie VPP ar APP vykdymo eigą, rezultatus ir veiksmingumą, konsultuoja ir teikia rekomendacijas įgyvendinant VPP, APP ir KTP dalyvaujantiems Atsakingiems asmenims;<text:s/></text:span></text:p>
      <text:p text:style-name="P258"><text:span text:style-name="T259">20.8</text:span><text:span text:style-name="T260">. renka ir analizuoja informaciją apie VPP ir KTP vykdymo įgyvendinimą, vertina pagalbos priemonių veiksmingumą, derina visų šiame procese dalyvaujančių Atsakingų asmenų tarpusavio veiksmus;<text:s/></text:span></text:p>
      <text:p text:style-name="P261"><text:span text:style-name="T262">20.9</text:span><text:span text:style-name="T263">.<text:s/></text:span><text:span text:style-name="T264">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65"><text:span text:style-name="T266">20.10</text:span><text:span text:style-name="T267">.<text:s/></text:span><text:span text:style-name="T268">koordinuodamas</text:span><text:span text:style-name="T269"><text:s/>socialinės integracijos plano įgyvendinimą, stebi ir kontroliuoja jo vykdymą,<text:s/></text:span><text:span text:style-name="T270">periodiškai organizuoja susitikimus</text:span><text:span text:style-name="T271"><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72">atsiskaito TBK.</text:span></text:p>
      <text:p text:style-name="P273"/>
      <text:p text:style-name="P274"><text:span text:style-name="T275">IV</text:span><text:span text:style-name="T276"><text:s/>SKYRIUS</text:span></text:p>
      <text:p text:style-name="P277"><text:span text:style-name="T278">KTP TEIKIMAS, <text:s/>KAI VAIKUI<text:s/></text:span><text:span text:style-name="T279">PRATĘSIAMOS AR PAKEIČIAMOS, BAIGIASI AR NUTRAUKIAMOS</text:span><text:span text:style-name="T280"><text:s/>MPP, VPP AR APP<text:s/></text:span></text:p>
      <text:p text:style-name="P281"/>
      <text:p text:style-name="P282"><text:span text:style-name="T283">21</text:span><text:span text:style-name="T284">. <text:s/>Pratęsus ar pakeitus MPP ar VPP – tęsiamos ar keičiamos ir KTP, vadovaujantis Aprašo II ir III skyriais.<text:s/></text:span></text:p>
      <text:p text:style-name="P285"><text:span text:style-name="T286">22</text:span><text:span text:style-name="T287">. Kai vaikui <text:s/>baigiasi ar nutraukiamas MPP vykdymo terminas, vaikui ir vaiko atstovams pagal įstatymą gali būti teikiamos KTP ar vaikui teikiamos pavienės švietimo,<text:s/></text:span><text:soft-page-break/><text:span text:style-name="T288">socialinės ar sveikatos priežiūros paslaugos, vadovaujantis<text:s/></text:span><text:span text:style-name="T289">VGK parengtu siūlymu ir savivaldybės administracijos direktoriaus sprendimu.<text:s/></text:span></text:p>
      <text:p text:style-name="P290"><text:span text:style-name="T291">23</text:span><text:span text:style-name="T292">.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93"><text:span text:style-name="T294">24</text:span><text:span text:style-name="T295">. <text:s/></text:span><text:span text:style-name="T296">Kai KTP yra neveiksmingos:</text:span></text:p>
      <text:p text:style-name="P297"><text:span text:style-name="T298">24.1</text:span><text:span text:style-name="T299">. Atvejo vadybininkas kreipiasi į TBK dėl Priemonių ir (ar) jų Teikėjų keitimo, Plano keitimo (klausimus svarsto VGK);</text:span></text:p>
      <text:p text:style-name="P300"><text:span text:style-name="T301">24.2</text:span><text:span text:style-name="T302">. vaiko tėvams ar turimam vieninteliam iš tėvų, Atvejo vadybininkas <text:s/>informuoja TBK ir sprendžiamas klausimas dėl vaiko globos (rūpybos) nustatymo pagrindų atsiradimo, pagal tėvų 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303"><text:span text:style-name="T304">24.3</text:span><text:span text:style-name="T305">. vaikų globos įstaigai, TBK, gavęs informaciją iš Atvejo vadybininko</text:span><text:span text:style-name="T306">, informuoja savivaldybės administracijos vadovą dėl šių priemonių:</text:span><text:span text:style-name="T307"><text:s/>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308"><text:span text:style-name="T309">25</text:span><text:span text:style-name="T310">.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311"/>
      <text:p text:style-name="P312"><text:span text:style-name="T313">V</text:span><text:span text:style-name="T314"><text:s/>SKYRIUS</text:span></text:p>
      <text:p text:style-name="P315"><text:span text:style-name="T316">PRIEMONIŲ<text:s/></text:span><text:span text:style-name="T317">KOORDINAVIMAS, VYKDYMO ORGANIZAVIMAS IR PRIEŽIŪRA</text:span></text:p>
      <text:p text:style-name="P318"/>
      <text:p text:style-name="P319"><text:span text:style-name="T320">26</text:span><text:span text:style-name="T321">. Priemonių koordinavimą vykdo Atvejo vadybininkas, kuris bendradarbiauja su Teikėjais ir TBK.</text:span></text:p>
      <text:p text:style-name="P322"><text:span text:style-name="T323">27</text:span><text:span text:style-name="T324">. Priemonių skyrimą, organizavimą vykdo vaiko gyvenamosios savivaldybės administracijos direktorius.</text:span></text:p>
      <text:p text:style-name="P325"><text:span text:style-name="T326">28</text:span><text:span text:style-name="T327">. Priemonių Teikėjai dalyvauja Atvejo vadybininko organizuojamuose pasitarimuose, rengia Planą, atsiskaito už Priemonių vykdymo eigą ir poveikį (pagal Aprašo 3 priedą).</text:span></text:p>
      <text:p text:style-name="P328"><text:span text:style-name="T329">29</text:span><text:span text:style-name="T330">. Plano įgyvendinimą prižiūri Atvejo vadybininkas, kuris:</text:span></text:p>
      <text:p text:style-name="P331"><text:span text:style-name="T332">29.1</text:span><text:span text:style-name="T333">. <text:s/>bendradarbiaudamas su TBK inicijuoja Plano rengimą, esant poreikiui, keičia, atnaujina,<text:s/></text:span><text:span text:style-name="T334">koordinuoja, stebi ir kontroliuoja Plano įgyvendinimo eigą, vertina jame numatytų Priemonių veiksmingumą, derina jį įgyvendinant dalyvaujančių Atsakingų asmenų tarpusavio veiksmus;<text:s/></text:span></text:p>
      <text:p text:style-name="P335"><text:span text:style-name="T336">29.2</text:span><text:span text:style-name="T337">. aptaria Plano vykdymo rezultatus su vaiku, vaiko atstovais pagal įstatymą ir Atsakingais asmenimis, juos konsultuoja, teikia jiems rekomendacijas, inicijuoja pasitarimus dėl Priemonių veiksmingumo didinimo;</text:span></text:p>
      <text:p text:style-name="P338"><text:span text:style-name="T339">29.3</text:span><text:span text:style-name="T340">. informuoja TBK, kai vaikui ir / ar vaiko atstovams pagal įstatymą paskirtų Priemonių vykdymas yra neveiksmingas;</text:span></text:p>
      <text:p text:style-name="P341"><text:span text:style-name="T342">29.4</text:span><text:span text:style-name="T343">.</text:span><text:span text:style-name="T344"><text:s/></text:span><text:span text:style-name="T345">atsiskaito TBK už Plano įgyvendinimą, jo vykdymo eigą ir rezultatus;</text:span></text:p>
      <text:p text:style-name="P346"><text:span text:style-name="T347">29.5</text:span><text:span text:style-name="T348">. teikia siūlymus TBK dėl Priemonių pratęsimo, pakeitimo ar panaikinimo, Teikėjų keitimo, Plano tobulinimo.</text:span></text:p>
      <text:p text:style-name="P349"><text:span text:style-name="T350">30</text:span><text:span text:style-name="T351">.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52"><text:span text:style-name="T353">31</text:span><text:span text:style-name="T354">.<text:s/></text:span><text:span text:style-name="T355">Rekomenduojama, kad Planas:<text:s/></text:span></text:p>
      <text:p text:style-name="P356"><text:span text:style-name="T357">31.1</text:span><text:span text:style-name="T358">. atitiktų vaiko amžių, brandą, lytį, psichikos ir fizines savybes, sveikatą, ugdymosi poreikius, turimus socialinius įgūdžius;<text:s/></text:span></text:p>
      <text:p text:style-name="P359"><text:span text:style-name="T360">31.2</text:span><text:span text:style-name="T361">. apimtų vaikui ir vaiko atstovams pagal įstatymą skirtas Priemones;<text:s/></text:span></text:p>
      <text:p text:style-name="P362"><text:span text:style-name="T363">31.3</text:span><text:span text:style-name="T364">. numatytomis intervencijos priemonėmis spręstų identifikuotas problemas, mažintų su jomis susijusius rizikos veiksnius ir didintų apsauginių veiksnių įtaką;<text:s/></text:span></text:p>
      <text:p text:style-name="P365"><text:span text:style-name="T366">31.4</text:span><text:span text:style-name="T367">. tikslai būtų realiai pasiekiami, įgyvendinami ir išmatuojami.<text:s/></text:span></text:p>
      <text:p text:style-name="P368"><text:span text:style-name="T369">32</text:span><text:span text:style-name="T370">. Teikėjai, Atsakingi asmenys dalyvauja rengiant Planą ir užtikrina tinkamą jo įgyvendinimą, fiksuojant su Priemonių vykdymu susijusius veiksmus, vaiko elgesio pokyčius.</text:span></text:p>
      <text:p text:style-name="P371"><text:span text:style-name="T372">33</text:span><text:span text:style-name="T373">.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74"><text:span text:style-name="T375">34</text:span><text:span text:style-name="T376">. Vykdydamas Įstatymo 19 straipsnio 2 dalies 5 punkte numatytą pareigą, Teikėjas ar Atsakingas asmuo, atsiskaitydamas raštu Atvejo vadybininkui už Priemonių vykdymą, nurodo veiklos pobūdį ir darbo metodus, formas, dažnumą,</text:span><text:span text:style-name="T377"><text:s/></text:span><text:span text:style-name="T378">vaiko elgesio pokyčius, identifikuotas vaiko stipriąsias puses ir galimus sunkumus, vaiko atstovų pagal įstatymą pareigų vykdymą, jiems teiktos pagalbos įvertinimą. Rekomenduojama ataskaitos forma pateikiama Aprašo 3 priede.<text:s/></text:span></text:p>
      <text:p text:style-name="P379"><text:span text:style-name="T380">35</text:span><text:span text:style-name="T381">. Jeigu vaiko atstovai pagal įstatymą nedalyvauja vykdant KTP, nevykdo arba netinkamai vykdo savo pareigas vaikui, Atsakingas asmuo apie tai raštu informuoja<text:s/></text:span><text:span text:style-name="T382">valstybinę vaiko teisių apsaugos instituciją ir Atvejo vadybininką.</text:span><text:span text:style-name="T383"><text:s/></text:span></text:p>
      <text:p text:style-name="P384"><text:span text:style-name="T385">36</text:span><text:span text:style-name="T386">.<text:s/></text:span><text:span text:style-name="T387">Priemonių vykdymo metu vaikui užtikrinamos saugios ir sveikos sąlygos, atitinkančios teisės aktuose nustatytus reikalavimus.<text:s/></text:span></text:p>
      <text:p text:style-name="P388"/>
      <text:p text:style-name="P389"><text:span text:style-name="T390">VI</text:span><text:span text:style-name="T391"><text:s/>SKYRIUS</text:span></text:p>
      <text:p text:style-name="P392"><text:span text:style-name="T393">BAIGIAMOSIOS NUOSTATOS</text:span></text:p>
      <text:p text:style-name="P394"/>
      <text:p text:style-name="P395"><text:span text:style-name="T396">37</text:span><text:span text:style-name="T397">. Savivaldybės taryba, siekdama užtikrinti vaiko, apgyvendinto Centre, teisę bendrauti su vaiko atstovais pagal įstatymą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398"><text:span text:style-name="T399">38</text:span><text:span text:style-name="T400">.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401"/>
      <text:p text:style-name="P402"><text:span text:style-name="T403">_________________________</text:span></text:p>
      <text:soft-page-break/>
      <text:p text:style-name="P404">Vaiko minimalios ir vidutinės priežiūros</text:p>
      <text:p text:style-name="P410">priemonių ar auklėjamojo poveikio priemonės</text:p>
      <text:p text:style-name="P411">įgyvendinimo Kėdainių rajono savivaldybėje<text:s/></text:p>
      <text:p text:style-name="P412">organizavimo, koordinavimo ir kontrolės<text:s/></text:p>
      <text:p text:style-name="P413">tvarkos aprašo</text:p>
      <text:p text:style-name="P414"><text:span text:style-name="T415">1</text:span><text:span text:style-name="T416"><text:s/>priedas</text:span></text:p>
      <text:p text:style-name="P417"/>
      <text:p text:style-name="P418"><text:span text:style-name="T419">INFORMACIJA APIE VAIKĄ,</text:span></text:p>
      <text:p text:style-name="P420"><text:span text:style-name="T421">SVARSTANT MPP AR VPP SKYRIMĄ</text:span></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Informaciją teikiančios įstaigos dokumentai</text:p>
          </table:table-cell>
          <table:table-cell table:style-name="TableCell429">
            <text:p text:style-name="P430">Informacijos turinys</text:p>
          </table:table-cell>
        </table:table-row>
        <table:table-row table:style-name="TableRow431">
          <table:table-cell table:style-name="TableCell432" table:number-rows-spanned="12">
            <text:p text:style-name="Normal"><text:span text:style-name="T433">1. Bendrojo ugdymo mokyklos ar profesinio mokymo įstaigos pateikta vaiko charakteristika ir ją pagrindžiantys dokumentai</text:span><text:span text:style-name="T434"><text:s/>(protokolų, išrašų, įsakymų, skundų, pranešimų, pažymų, lankymosi vaiko namuose aktų, vaiko pasiaiškinimų ir / ar pasižadėjimų kopijos)</text:span></text:p>
          </table:table-cell>
          <table:table-cell table:style-name="TableCell435">
            <text:p text:style-name="P436">Data, kada pradėjo mokytis įstaigoje</text:p>
          </table:table-cell>
        </table:table-row>
        <table:table-row table:style-name="TableRow437">
          <table:covered-table-cell>
            <text:p text:style-name="P438"/>
          </table:covered-table-cell>
          <table:table-cell table:style-name="TableCell439">
            <text:p text:style-name="P440">Klasė, kurioje vaikas mokosi</text:p>
          </table:table-cell>
        </table:table-row>
        <table:table-row table:style-name="TableRow441">
          <table:covered-table-cell>
            <text:p text:style-name="P442"/>
          </table:covered-table-cell>
          <table:table-cell table:style-name="TableCell443">
            <text:p text:style-name="P444">Kalba, kuria vaikas mokosi</text:p>
          </table:table-cell>
        </table:table-row>
        <table:table-row table:style-name="TableRow445">
          <table:covered-table-cell>
            <text:p text:style-name="P446"/>
          </table:covered-table-cell>
          <table:table-cell table:style-name="TableCell447">
            <text:p text:style-name="P448">Ugdymo programa</text:p>
          </table:table-cell>
        </table:table-row>
        <table:table-row table:style-name="TableRow449">
          <table:covered-table-cell>
            <text:p text:style-name="P450"/>
          </table:covered-table-cell>
          <table:table-cell table:style-name="TableCell451">
            <text:p text:style-name="P452">Pamokų lankymas</text:p>
          </table:table-cell>
        </table:table-row>
        <table:table-row table:style-name="TableRow453">
          <table:covered-table-cell>
            <text:p text:style-name="P454"/>
          </table:covered-table-cell>
          <table:table-cell table:style-name="TableCell455">
            <text:p text:style-name="P456">Vaiko dalyvavimas neformaliajame vaikų švietime</text:p>
          </table:table-cell>
        </table:table-row>
        <table:table-row table:style-name="TableRow457">
          <table:covered-table-cell>
            <text:p text:style-name="P458"/>
          </table:covered-table-cell>
          <table:table-cell table:style-name="TableCell459">
            <text:p text:style-name="P460">Vaiko santykiai su klasės draugais, mokytojais, kitais mokyklos darbuotojais</text:p>
          </table:table-cell>
        </table:table-row>
        <table:table-row table:style-name="TableRow461">
          <table:covered-table-cell>
            <text:p text:style-name="P462"/>
          </table:covered-table-cell>
          <table:table-cell table:style-name="TableCell463">
            <text:p text:style-name="P464">Vaiko elgesio apibūdinimas (elgesys probleminėse situacijose, pasireiškimo dažnumas, vaiko netinkamo elgesio priežastys)</text:p>
          </table:table-cell>
        </table:table-row>
        <table:table-row table:style-name="TableRow465">
          <table:covered-table-cell>
            <text:p text:style-name="P466"/>
          </table:covered-table-cell>
          <table:table-cell table:style-name="TableCell467">
            <text:p text:style-name="P468">Mokyklos vaiko gerovės komisijos veikla, sprendžiant vaiko elgesio problemas</text:p>
          </table:table-cell>
        </table:table-row>
        <table:table-row table:style-name="TableRow469">
          <table:covered-table-cell>
            <text:p text:style-name="P470"/>
          </table:covered-table-cell>
          <table:table-cell table:style-name="TableCell471">
            <text:p text:style-name="P472">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73">
          <table:covered-table-cell>
            <text:p text:style-name="P474"/>
          </table:covered-table-cell>
          <table:table-cell table:style-name="TableCell475">
            <text:p text:style-name="P476">Įstaigos bendradarbiavimas su kitomis savivaldybės įstaigomis pagalbos vaikui teikimo klausimais</text:p>
          </table:table-cell>
        </table:table-row>
        <table:table-row table:style-name="TableRow477">
          <table:covered-table-cell>
            <text:p text:style-name="P478"/>
          </table:covered-table-cell>
          <table:table-cell table:style-name="TableCell479">
            <text:p text:style-name="P480">Kita svarbi informacija</text:p>
          </table:table-cell>
        </table:table-row>
        <table:table-row table:style-name="TableRow481">
          <table:table-cell table:style-name="TableCell482" table:number-rows-spanned="5">
            <text:p text:style-name="Normal"><text:span text:style-name="T483">2. Švietimo pagalbos įstaigos dokumentai</text:span><text:span text:style-name="T484"><text:s/>(pažyma dėl specialiųjų ugdymosi poreikių pirminio / pakartotinio įvertinimo; pažyma dėl specialiojo ugdymo ir (ar) švietimo pagalbos skyrimo)</text:span></text:p>
          </table:table-cell>
          <table:table-cell table:style-name="TableCell485">
            <text:p text:style-name="P486">Vaiko specialiųjų ugdymosi poreikių įvertinimas (jei yra)</text:p>
          </table:table-cell>
        </table:table-row>
        <table:table-row table:style-name="TableRow487">
          <table:covered-table-cell>
            <text:p text:style-name="P488"/>
          </table:covered-table-cell>
          <table:table-cell table:style-name="TableCell489">
            <text:p text:style-name="P490">Vaiko asmenybės problemų įvertinimas (jei yra)</text:p>
          </table:table-cell>
        </table:table-row>
        <table:table-row table:style-name="TableRow491">
          <table:covered-table-cell>
            <text:p text:style-name="P492"/>
          </table:covered-table-cell>
          <table:table-cell table:style-name="TableCell493">
            <text:p text:style-name="P494">Teiktos rekomendacijos dėl vaiko ugdymo(si) formų, būdų, metodų ir švietimo pagalbos teikimo (jei yra)</text:p>
          </table:table-cell>
        </table:table-row>
        <table:table-row table:style-name="TableRow495">
          <table:covered-table-cell>
            <text:p text:style-name="P496"/>
          </table:covered-table-cell>
          <table:table-cell table:style-name="TableCell497">
            <text:p text:style-name="P498">Teikta švietimo (socialinė pedagoginė, psichologinė, specialioji, specialioji pedagoginė) pagalba vaikui, vaiko atstovams pagal įstatymą bei jos įvertinimas (jei yra)</text:p>
          </table:table-cell>
        </table:table-row>
        <table:table-row table:style-name="TableRow499">
          <table:covered-table-cell>
            <text:p text:style-name="P500"/>
          </table:covered-table-cell>
          <table:table-cell table:style-name="TableCell501">
            <text:p text:style-name="P502">Kita svarbi informacija</text:p>
          </table:table-cell>
        </table:table-row>
        <table:table-row table:style-name="TableRow503">
          <table:table-cell table:style-name="TableCell504" table:number-rows-spanned="3">
            <text:p text:style-name="Normal"><text:span text:style-name="T505">3. Sveikatos priežiūros įstaigos dokumentai</text:span><text:span text:style-name="T506"><text:s/>(vaiko sveikatos pažymėjimas, medicinos dokumentų išrašas, kiti sveikatos priežiūros dokumentai)</text:span></text:p>
          </table:table-cell>
          <table:table-cell table:style-name="TableCell507">
            <text:p text:style-name="P508">Bendras vaiko sveikatos būklės įvertinimas</text:p>
          </table:table-cell>
        </table:table-row>
        <table:table-row table:style-name="TableRow509">
          <table:covered-table-cell>
            <text:p text:style-name="P510"/>
          </table:covered-table-cell>
          <table:table-cell table:style-name="TableCell511">
            <text:p text:style-name="P512">Vaiko psichikos sveikatos būklės įvertinimas ir rekomendacijos</text:p>
          </table:table-cell>
        </table:table-row>
        <table:table-row table:style-name="TableRow513">
          <table:covered-table-cell>
            <text:p text:style-name="P514"/>
          </table:covered-table-cell>
          <table:table-cell table:style-name="TableCell515">
            <text:p text:style-name="P516">Kita svarbi informacija</text:p>
          </table:table-cell>
        </table:table-row>
        <table:table-row table:style-name="TableRow517">
          <table:table-cell table:style-name="TableCell518" table:number-rows-spanned="6">
            <text:p text:style-name="P519"/>
            <text:p text:style-name="Normal"><text:span text:style-name="T520">4. Valstybinės vaiko teisių apsaugos institucijos<text:s/></text:span><text:span text:style-name="T521"><text:s text:c="5"/></text:span><text:span text:style-name="T522">dokumentai</text:span><text:span text:style-name="T523"><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524">
            <text:p text:style-name="P525">Turima informacija apie vaiko atstovus pagal įstatymą</text:p>
          </table:table-cell>
        </table:table-row>
        <table:table-row table:style-name="TableRow526">
          <table:covered-table-cell>
            <text:p text:style-name="P527"/>
          </table:covered-table-cell>
          <table:table-cell table:style-name="TableCell528">
            <text:p text:style-name="P529">Informacija apie vaiko atstovams pagal įstatymą taikomą atvejo vadybą (jei yra taikoma) <text:s text:c="5"/></text:p>
          </table:table-cell>
        </table:table-row>
        <table:table-row table:style-name="TableRow530">
          <table:covered-table-cell>
            <text:p text:style-name="P531"/>
          </table:covered-table-cell>
          <table:table-cell table:style-name="TableCell532">
            <text:p text:style-name="P533">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534">
          <table:covered-table-cell>
            <text:p text:style-name="P535"/>
          </table:covered-table-cell>
          <table:table-cell table:style-name="TableCell536">
            <text:p text:style-name="Normal"><text:span text:style-name="T537">Vaiko nuomonė (jei vaikas nedalyvauja savivaldybės administracijos Vaiko gerovės komisijos posėdyje)<text:s/></text:span></text:p>
          </table:table-cell>
        </table:table-row>
        <table:table-row table:style-name="TableRow538">
          <table:covered-table-cell>
            <text:p text:style-name="P539"/>
          </table:covered-table-cell>
          <table:table-cell table:style-name="TableCell540">
            <text:p text:style-name="P541">Išvada dėl MPP ar VPP skyrimo (jei yra)</text:p>
          </table:table-cell>
        </table:table-row>
        <table:table-row table:style-name="TableRow542">
          <table:covered-table-cell>
            <text:p text:style-name="P543"/>
          </table:covered-table-cell>
          <table:table-cell table:style-name="TableCell544">
            <text:p text:style-name="P545">Kita svarbi informacija</text:p>
            <text:p text:style-name="P546"/>
          </table:table-cell>
        </table:table-row>
        <text:soft-page-break/>
        <table:table-row table:style-name="TableRow547">
          <table:table-cell table:style-name="TableCell548" table:number-rows-spanned="6">
            <text:p text:style-name="Normal"><text:span text:style-name="T549">5. Policijos komisariato pranešimas ir jį pagrindžiantys dokumentai (jei yra)</text:span></text:p>
          </table:table-cell>
          <table:table-cell table:style-name="TableCell550">
            <text:p text:style-name="P551">Vaiko padarytas nusikaltimas ar baudžiamasis nusižengimas (jei yra)</text:p>
          </table:table-cell>
        </table:table-row>
        <table:table-row table:style-name="TableRow552">
          <table:covered-table-cell>
            <text:p text:style-name="P553"/>
          </table:covered-table-cell>
          <table:table-cell table:style-name="TableCell554">
            <text:p text:style-name="P555">Vaiko padarytas administracinis nusižengimas (jei yra)</text:p>
          </table:table-cell>
        </table:table-row>
        <table:table-row table:style-name="TableRow556">
          <table:covered-table-cell>
            <text:p text:style-name="P557"/>
          </table:covered-table-cell>
          <table:table-cell table:style-name="TableCell558">
            <text:p text:style-name="P559">Informacija apie pradėtus ikiteisminius tyrimus ir pareikštus įtarimus vaiko atžvilgiu (jei yra)</text:p>
          </table:table-cell>
        </table:table-row>
        <table:table-row table:style-name="TableRow560">
          <table:covered-table-cell>
            <text:p text:style-name="P561"/>
          </table:covered-table-cell>
          <table:table-cell table:style-name="TableCell562">
            <text:p text:style-name="P563">Informacija apie vaiko atstovams pagal įstatymą taikytas administracinio poveikio priemones pagal Administracinių nusižengimų kodekso 73 ir 74 str. (jei yra)</text:p>
          </table:table-cell>
        </table:table-row>
        <table:table-row table:style-name="TableRow564">
          <table:covered-table-cell>
            <text:p text:style-name="P565"/>
          </table:covered-table-cell>
          <table:table-cell table:style-name="TableCell566">
            <text:p text:style-name="P567">Individualus darbas su vaiku, vaiko atstovais pagal įstatymą ir jo įvertinimas (jei yra)</text:p>
          </table:table-cell>
        </table:table-row>
        <table:table-row table:style-name="TableRow568">
          <table:covered-table-cell>
            <text:p text:style-name="P569"/>
          </table:covered-table-cell>
          <table:table-cell table:style-name="TableCell570">
            <text:p text:style-name="P571">Kita svarbi informacija</text:p>
          </table:table-cell>
        </table:table-row>
        <table:table-row table:style-name="TableRow572">
          <table:table-cell table:style-name="TableCell573" table:number-rows-spanned="4">
            <text:p text:style-name="P574">6. Probacijos tarnybos informacinis pranešimas</text:p>
          </table:table-cell>
          <table:table-cell table:style-name="TableCell575">
            <text:p text:style-name="Normal"><text:span text:style-name="T576">Informacija apie vaiko įtraukimą į probacijos tarnybų registrus (jei yra)</text:span></text:p>
          </table:table-cell>
        </table:table-row>
        <table:table-row table:style-name="TableRow577">
          <table:covered-table-cell>
            <text:p text:style-name="P578"/>
          </table:covered-table-cell>
          <table:table-cell table:style-name="TableCell579">
            <text:p text:style-name="P580">Vaikui skirtos APP pagal Baudžiamojo kodekso 82 str. ir jų skyrimo pagrindai (jei yra)</text:p>
          </table:table-cell>
        </table:table-row>
        <table:table-row table:style-name="TableRow581">
          <table:covered-table-cell>
            <text:p text:style-name="P582"/>
          </table:covered-table-cell>
          <table:table-cell table:style-name="TableCell583">
            <text:p text:style-name="P584">Individualus darbas su vaiku ir vaiko atstovais pagal įstatymą, pasiektų rezultatų įvertinimas (jei yra)</text:p>
          </table:table-cell>
        </table:table-row>
        <table:table-row table:style-name="TableRow585">
          <table:covered-table-cell>
            <text:p text:style-name="P586"/>
          </table:covered-table-cell>
          <table:table-cell table:style-name="TableCell587">
            <text:p text:style-name="P588">Kita svarbi informacija</text:p>
          </table:table-cell>
        </table:table-row>
        <table:table-row table:style-name="TableRow589">
          <table:table-cell table:style-name="TableCell590">
            <text:p text:style-name="P591"><text:span text:style-name="T592">7. Prokuratūros dokumentai</text:span><text:span text:style-name="T593"><text:s/>(prokuroro nutarimo atsisakyti pradėti ikiteisminį tyrimą arba<text:s/></text:span><text:span text:style-name="T594">nutarimo dėl ikiteisminio tyrimo nutraukimo kopija)</text:span></text:p>
          </table:table-cell>
          <table:table-cell table:style-name="TableCell595">
            <text:p text:style-name="P596">Informacija apie atsisakymą pradėti ikiteisminį tyrimą arba ikiteisminio tyrimo nutraukimą vaiko atžvilgiu (jei yra)</text:p>
          </table:table-cell>
        </table:table-row>
        <table:table-row table:style-name="TableRow597">
          <table:table-cell table:style-name="TableCell598">
            <text:p text:style-name="P599"><text:span text:style-name="T600">8. Atvejo vadybininko <text:s/>ataskaita</text:span><text:span text:style-name="T601"><text:s/>(jei yra)</text:span></text:p>
          </table:table-cell>
          <table:table-cell table:style-name="TableCell602">
            <text:p text:style-name="P603">Informacija apie MPP, VPP ir KTP vykdymą, taikytas priemones, teikėjus, jų veiksmingumą ir išvada bei rekomendacijos siūlomiems tolesniems sprendimams<text:s/></text:p>
          </table:table-cell>
        </table:table-row>
        <table:table-row table:style-name="TableRow604">
          <table:table-cell table:style-name="TableCell605">
            <text:p text:style-name="P606">9. Socialines paslaugas teikiančios įstaigos dokumentai (jei yra)</text:p>
          </table:table-cell>
          <table:table-cell table:style-name="TableCell607">
            <text:p text:style-name="P608">Informacija apie vaiko ir vaiko atstovų pagal įstatymą situaciją, teikiamas paslaugas, pagalbos priemones, jų veiksmingumą ir galimos rekomendacijos siūlomiems tolesniems sprendimams</text:p>
          </table:table-cell>
        </table:table-row>
        <table:table-row table:style-name="TableRow609">
          <table:table-cell table:style-name="TableCell610">
            <text:p text:style-name="P611">10. Kitos įstaigos</text:p>
          </table:table-cell>
          <table:table-cell table:style-name="TableCell612">
            <text:p text:style-name="P613">Kita svarbi informacija apie vaiką dėl MPP ar VPP skyrimo</text:p>
          </table:table-cell>
        </table:table-row>
      </table:table>
      <text:p text:style-name="Normal"/>
      <text:p text:style-name="P614"><text:span text:style-name="T615">___________________________</text:span></text:p>
      <text:p text:style-name="P616"/>
      <text:section text:name="Sect3" text:style-name="S3">
        <text:soft-page-break/>
        <text:p text:style-name="P617">Vaiko minimalios ir vidutinės priežiūros</text:p>
        <text:p text:style-name="P618">priemonių ar auklėjamojo poveikio priemonės</text:p>
        <text:p text:style-name="P619">įgyvendinimo Kėdainių rajono savivaldybėje</text:p>
        <text:p text:style-name="P620">organizavimo, koordinavimo ir kontrolės<text:s/></text:p>
        <text:p text:style-name="P621">tvarkos aprašo</text:p>
        <text:p text:style-name="P622">2 priedas</text:p>
        <text:p text:style-name="P623"/>
        <text:p text:style-name="P624"/>
        <text:p text:style-name="P625">INDIVIDUALUS PRIEMONIŲ VYKDYMO IR <text:s/>PAGALBOS PLANAS<text:s/></text:p>
        <text:p text:style-name="P626"/>
        <text:p text:style-name="P627"/>
        <text:p text:style-name="P628">Plano sudarymo data:</text:p>
        <text:p text:style-name="P629">Vaiko vardas, pavardė:</text:p>
        <text:p text:style-name="P630">Skirtos vaikui priemonės:</text:p>
        <text:p text:style-name="P631">Priemonės vaiko atstovams pagal įstatymą:</text:p>
        <text:p text:style-name="P632">Skirtų <text:s/>priemonių terminas: savivaldybės administracijos direktoriaus įsakymo data ir numeris:</text:p>
        <text:p text:style-name="P633">Paskirta Koordinuojanti institucija (pavadinimas):</text:p>
        <text:p text:style-name="P634"><text:span text:style-name="T635">Atvejo vadybininkas<text:s/></text:span><text:span text:style-name="T636"><text:note text:note-class="footnote" text:id="_ftn0"><text:note-citation>1</text:note-citation><text:note-body><text:p text:style-name="Normal"><text:span text:style-name="T637"><text:s/>Kai vaikui skiriama VPP, teikiami duomenys apie Atvejo vadybininką Centre ir vaiko gyvenamosios vietos administracijos direktoriaus, paskirto atvejo vadybininko.<text:s/></text:span></text:p><text:p text:style-name="P638"/></text:note-body></text:note></text:span><text:span text:style-name="T639">(vardas, pavardė; kontaktiniai duomenys: tel. Nr., el. paštas):</text:span></text:p>
        <text:p text:style-name="P640">Teikėjai, jų kontaktiniai duomenys:</text:p>
        <text:p text:style-name="P641"><text:span text:style-name="T642">Tikslas:</text:span></text:p>
        <text:p text:style-name="P643">Uždaviniai:</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ext:p text:style-name="P656"><text:span text:style-name="T657">Veiklos sritys</text:span><text:span text:style-name="T658"><text:note text:note-class="footnote" text:id="_ftn1"><text:note-citation>2</text:note-citation><text:note-body><text:p text:style-name="Normal"><text:span text:style-name="T659"><text:s/>Kai vaikui skiriama VPP, formą rekomenduojama pirmiausiai užpildyti Atvejo vadybininkui Centre, o KTP dalį pildo savivaldybės administracijos direktoriaus <text:s/>paskirtas Atvejo vadybininkas.</text:span></text:p></text:note-body></text:note></text:span></text:p>
            </table:table-cell>
            <table:table-cell table:style-name="TableCell660">
              <text:p text:style-name="P661">Tikslas</text:p>
            </table:table-cell>
            <table:table-cell table:style-name="TableCell662">
              <text:p text:style-name="P663">Pagalbos priemonė, veiksmas (metodai / formos)</text:p>
            </table:table-cell>
            <table:table-cell table:style-name="TableCell664">
              <text:p text:style-name="P665">Vykdanti įstaiga, organizacija, institucija</text:p>
            </table:table-cell>
            <table:table-cell table:style-name="TableCell666">
              <text:p text:style-name="P667">Atsakingas asmuo, teikėjas / vykdytojas</text:p>
            </table:table-cell>
            <table:table-cell table:style-name="TableCell668">
              <text:p text:style-name="P669">Pagalbos priemonės, veiksmo įgyvendinimo data (dažnumas)</text:p>
            </table:table-cell>
            <table:table-cell table:style-name="TableCell670">
              <text:p text:style-name="P671"><text:span text:style-name="T672">Pasiekti rezultatai<text:s/></text:span><text:span text:style-name="T673"><text:note text:note-class="footnote" text:id="_ftn2"><text:note-citation>3</text:note-citation><text:note-body><text:p text:style-name="Normal"><text:span text:style-name="T674"><text:s/>Apibendrinta informacija iš Aprašo 3 priedo.</text:span></text:p></text:note-body></text:note></text:span></text:p>
            </table:table-cell>
          </table:table-row>
          <table:table-row table:style-name="TableRow675">
            <table:table-cell table:style-name="TableCell676" table:number-rows-spanned="3">
              <text:p text:style-name="P677">Priemonės vaikui</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rows-spanned="3">
              <text:p text:style-name="P722">Koordinuotai teikiamos paslaugos<text: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rows-spanned="3">
              <text:p text:style-name="P767">Kita pagalba vaiko atstovams pagal įstatymą</text:p>
            </table:table-cell>
            <table:table-cell table:style-name="TableCell768">
              <text:p text:style-name="P769"/>
            </table:table-cell>
            <table:table-cell table:style-name="TableCell770">
              <text:p text:style-name="P771"/>
            </table:table-cell>
            <table:table-cell table:style-name="TableCell772">
              <text:p text:style-name="P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ext:p text:style-name="P789"/>
            </table:table-cell>
            <table:table-cell table:style-name="TableCell790">
              <text:p text:style-name="P791"/>
            </table:table-cell>
            <table:table-cell table:style-name="TableCell792">
              <text:p text:style-name="P793"/>
            </table:table-cell>
            <table:table-cell table:style-name="TableCell794">
              <text:p text:style-name="P795"/>
              <text:p text:style-name="P796"/>
            </table:table-cell>
          </table:table-row>
          <table:table-row table:style-name="TableRow797">
            <table:covered-table-cell>
              <text:p text:style-name="P798"/>
            </table:covered-table-cell>
            <table:table-cell table:style-name="TableCell799">
              <text:p text:style-name="P800"/>
            </table:table-cell>
            <table:table-cell table:style-name="TableCell801">
              <text:p text:style-name="P802"/>
            </table:table-cell>
            <table:table-cell table:style-name="TableCell803">
              <text:p text:style-name="P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__________________________________________</text:p>
        <text:p text:style-name="P813"/>
      </text:section>
      <text:p text:style-name="P814">Vaiko minimalios ir vidutinės priežiūros</text:p>
      <text:p text:style-name="P821">priemonių ar auklėjamojo poveikio priemonės</text:p>
      <text:p text:style-name="P822">įgyvendinimo Kėdainių rajono savivaldybėje <text:s/></text:p>
      <text:p text:style-name="P823">organizavimo, koordinavimo ir kontrolės<text:s/></text:p>
      <text:p text:style-name="P824">tvarkos aprašo</text:p>
      <text:p text:style-name="P825"><text:span text:style-name="T826">3</text:span><text:span text:style-name="T827"><text:s/>priedas</text:span></text:p>
      <text:p text:style-name="P828"/>
      <text:p text:style-name="P829"/>
      <text:p text:style-name="P830"><text:span text:style-name="T831">ATSAKINGŲ ASMENŲ ATASKAITA</text:span></text:p>
      <text:p text:style-name="P832"/>
      <text:p text:style-name="P833"/>
      <text:p text:style-name="P834">_____________________</text:p>
      <text:p text:style-name="P835">(sudarymo data)</text:p>
      <text:p text:style-name="P836"/>
      <text:p text:style-name="P837"><text:span text:style-name="T838">1</text:span><text:span text:style-name="T839">. Duomenys apie vaiką</text:span></text:p>
      <text:p text:style-name="P840"/>
      <text:p text:style-name="P841">Vardas ir pavardė:<text:s/></text:p>
      <text:p text:style-name="P842">Vaiko atstovai pagal įstatymą, kontaktai:</text:p>
      <text:p text:style-name="P843">Skirta priemonė:</text:p>
      <text:p text:style-name="P844">Skirtos priemonės terminas, vykdymo kartas:</text:p>
      <text:p text:style-name="P845">Savivaldybės administracijos direktoriaus įsakymo data ir numeris:</text:p>
      <text:p text:style-name="P846">Ataskaitą pateikusio specialisto kontaktiniai duomenys:</text:p>
      <text:p text:style-name="Normal"/>
      <text:p text:style-name="Normal"><text:span text:style-name="T847">2</text:span><text:span text:style-name="T848">. Priemonės vykdymas</text:span></text:p>
      <text:p text:style-name="P849"><text:span text:style-name="T850">Priemonę vykdančio asmens pavadinimas (</text:span><text:span text:style-name="T851">jei fizinis asmuo – vardas, pavardė, pareigos):<text:s/></text:span></text:p>
      <text:p text:style-name="P852"/>
      <text:p text:style-name="P853"><text:span text:style-name="T854">Veiklos pobūdis<text:s/></text:span><text:span text:style-name="T855">(individualus darbas, grupinis darbas, metodai, dažnumas)</text:span><text:span text:style-name="T856">:</text:span></text:p>
      <text:p text:style-name="P857"/>
      <text:p text:style-name="P858"><text:span text:style-name="T859">Vaiko elgesio pokyčiai<text:s/></text:span><text:span text:style-name="T860">(įvertinti)</text:span><text:span text:style-name="T861">:</text:span></text:p>
      <text:p text:style-name="P862"/>
      <text:p text:style-name="P863"><text:span text:style-name="T864">Vaiko atstovų pagal įstatymą dalyvavimas, jiems teiktos rekomendacijos, konsultacijos, KTP<text:s/></text:span><text:span text:style-name="T865">(įvertinti):</text:span></text:p>
      <text:p text:style-name="P866"/>
      <text:p text:style-name="P867"/>
      <text:p text:style-name="P868">Vaiko atstovų pagal įstatymą pareigų vykdymas:</text:p>
      <text:p text:style-name="P869"/>
      <text:p text:style-name="P870"/>
      <text:p text:style-name="Normal"/>
      <text:p text:style-name="P871"><text:span text:style-name="T872">3</text:span><text:span text:style-name="T873">. Išvados ir rekomendacijos</text:span></text:p>
      <text:p text:style-name="P874"/>
      <text:p text:style-name="Normal"><text:span text:style-name="T875">Vaiko stipriosios pusės<text:s/></text:span><text:span text:style-name="T876">(gebėjimai, interesai)</text:span><text:span text:style-name="T877">:</text:span></text:p>
      <text:p text:style-name="Normal"><text:span text:style-name="T878">Galimi sunkumai:</text:span></text:p>
      <text:p text:style-name="P879">Siūlymai dėl pagalbos vaikui ir / ar vaiko atstovams pagal įstatymą teikimo:</text:p>
      <text:p text:style-name="P880">Priemonę vykdančio asmens parašas:</text:p>
      <text:p text:style-name="P881"/>
      <text:p text:style-name="P882">____________________________________</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6861in"/>
      </style:header-style>
      <style:footer-style>
        <style:header-footer-properties style:dynamic-spacing="true" fo:min-height="-0.1097in"/>
      </style:footer-style>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05"><text:page-number text:fixed="false">2</text:page-number></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4" style:page-layout-name="PL4">
      <style:header>
        <text:p text:style-name="P815"><text:page-number text:fixed="false">2</text:page-number></text:p>
        <text:p text:style-name="P816"/>
      </style:header>
      <style:footer>
        <text:p text:style-name="P817"/>
      </style:footer>
    </style:master-page>
    <style:master-page style:next-style-name="MP4" style:name="MPF4" style:page-layout-name="PL4">
      <style:header>
        <text:p text:style-name="P818"/>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 rekomend.docx</dc:title>
    <meta:initial-creator>Vaicekauskaitė Ligita</meta:initial-creator>
    <dc:creator>adlibuser</dc:creator>
    <meta:creation-date>2023-06-05T08:15:00Z</meta:creation-date>
    <dc:date>2023-06-05T08:15:00Z</dc:date>
    <meta:print-date>2017-10-13T11:59:00Z</meta:print-date>
    <meta:template xlink:href="Normal.dotm" xlink:type="simple"/>
    <meta:editing-cycles>2</meta:editing-cycles>
    <meta:editing-duration>PT0S</meta:editing-duration>
    <meta:document-statistic meta:page-count="19" meta:paragraph-count="303" meta:word-count="3701" meta:character-count="30013" meta:row-count="578" meta:non-whitespace-character-count="26615"/>
  </office:meta>
</office:document-meta>
</file>