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in">
        <style:tab-stops>
          <style:tab-stop style:type="left" style:position="0.9in"/>
          <style:tab-stop style:type="center" style:position="3in"/>
          <style:tab-stop style:type="right" style:position="6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tab-stops>
          <style:tab-stop style:type="left" style:position="0.375in"/>
        </style:tab-stops>
      </style:paragraph-properties>
    </style:style>
    <style:style style:name="P95" style:parent-style-name="Normal" style:family="paragraph">
      <style:paragraph-properties fo:text-align="justify" fo:line-height="150%" fo:text-indent="0.5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50%" fo:text-indent="0.5in">
        <style:tab-stops>
          <style:tab-stop style:type="left" style:position="0.3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tab-stops>
          <style:tab-stop style:type="left" style:position="0.3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3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fo:background-color="#FFFFFF"/>
    </style:style>
    <style:style style:name="T119" style:parent-style-name="DefaultParagraphFont" style:family="text">
      <style:text-properties fo:color="#000000" style:font-size-complex="12pt" fo:background-color="#FFFFFF"/>
    </style:style>
    <style:style style:name="P120" style:parent-style-name="Normal" style:family="paragraph">
      <style:paragraph-properties fo:text-align="justify" fo:line-height="150%" fo:text-indent="0.5in">
        <style:tab-stops>
          <style:tab-stop style:type="left" style:position="0.375in"/>
        </style:tab-stops>
      </style:paragraph-properties>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P123" style:parent-style-name="Normal" style:family="paragraph">
      <style:paragraph-properties fo:text-align="justify" fo:line-height="150%" fo:text-indent="0.5in">
        <style:tab-stops>
          <style:tab-stop style:type="left" style:position="0.375in"/>
        </style:tab-stops>
      </style:paragraph-properties>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P126" style:parent-style-name="Normal" style:family="paragraph">
      <style:paragraph-properties fo:text-align="justify" fo:line-height="150%" fo:text-indent="0.5in">
        <style:tab-stops>
          <style:tab-stop style:type="left" style:position="0.3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text-align="justify" fo:line-height="150%"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tab-stops>
          <style:tab-stop style:type="left" style:position="0.375in"/>
        </style:tab-stops>
      </style:paragraph-properties>
    </style:style>
    <style:style style:name="P149" style:parent-style-name="Normal" style:family="paragraph">
      <style:paragraph-properties fo:text-align="justify" fo:line-height="150%" fo:text-indent="0.5in">
        <style:tab-stops>
          <style:tab-stop style:type="left" style:position="0.375in"/>
          <style:tab-stop style:type="left" style:position="0.5909in"/>
        </style:tab-stops>
      </style:paragraph-properties>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2.5%"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P188" style:parent-style-name="Normal" style:family="paragraph">
      <style:paragraph-properties fo:text-align="justify" fo:line-height="150%" fo:text-indent="0.5in"/>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text-position="super 62.5%"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text-position="super 62.5%"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style>
    <style:style style:name="P222" style:parent-style-name="Normal" style:family="paragraph">
      <style:paragraph-properties fo:line-height="150%" fo:text-indent="0.5in">
        <style:tab-stops>
          <style:tab-stop style:type="left" style:position="0.375in"/>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0.375in"/>
          <style:tab-stop style:type="left" style:position="0.5909in"/>
        </style:tab-stops>
      </style:paragraph-properties>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fo:line-height="150%" fo:text-indent="0.5in">
        <style:tab-stops>
          <style:tab-stop style:type="left" style:position="0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tab-stops>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complex="he" style:country-complex="IL"/>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complex="he" style:country-complex="IL"/>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tyle-complex="italic" style:font-size-complex="12pt" style:language-complex="he" style:country-complex="IL"/>
    </style:style>
    <style:style style:name="T279" style:parent-style-name="DefaultParagraphFont" style:family="text">
      <style:text-properties style:font-style-complex="italic" style:font-size-complex="12pt" style:language-complex="he" style:country-complex="IL"/>
    </style:style>
    <style:style style:name="T280" style:parent-style-name="DefaultParagraphFont" style:family="text">
      <style:text-properties style:font-style-complex="italic" style:font-size-complex="12pt" style:language-complex="he" style:country-complex="IL"/>
    </style:style>
    <style:style style:name="P281" style:parent-style-name="Normal" style:family="paragraph">
      <style:paragraph-properties fo:text-align="justify" fo:line-height="150%" fo:text-indent="0.5in"/>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justify" fo:line-height="150%" fo:text-indent="0.5in">
        <style:tab-stops>
          <style:tab-stop style:type="left" style:position="0.375in"/>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P294" style:parent-style-name="Normal" style:family="paragraph">
      <style:paragraph-properties fo:text-align="justify" fo:line-height="150%" fo:text-indent="0.5in">
        <style:tab-stops>
          <style:tab-stop style:type="left" style:position="0.375in"/>
        </style:tab-stops>
      </style:paragraph-properties>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098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justify" fo:line-height="150%" fo:text-indent="0.5in">
        <style:tab-stops>
          <style:tab-stop style:type="left" style:position="0.0986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375in"/>
        </style:tab-stops>
      </style:paragraph-properties>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tab-stops>
          <style:tab-stop style:type="left" style:position="0.375in"/>
        </style:tab-stops>
      </style:paragraph-properties>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margin-left="1.6736in" fo:text-indent="-1.1736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5" style:parent-style-name="DefaultParagraphFont" style:family="text">
      <style:text-properties style:font-style-complex="italic" fo:color="#000000" style:font-size-complex="12pt" style:language-complex="he" style:country-complex="IL"/>
    </style:style>
    <style:style style:name="T336" style:parent-style-name="DefaultParagraphFont" style:family="text">
      <style:text-properties style:font-style-complex="italic" fo:color="#000000" style:font-size-complex="12pt" style:language-complex="he" style:country-complex="IL"/>
    </style:style>
    <style:style style:name="T337" style:parent-style-name="DefaultParagraphFont" style:family="text">
      <style:text-properties style:font-style-complex="italic" fo:color="#000000" style:font-size-complex="12pt" style:language-complex="he" style:country-complex="IL"/>
    </style:style>
    <style:style style:name="P338"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fo:color="#000000" style:font-size-complex="12pt" style:language-complex="he" style:country-complex="IL"/>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tyle-complex="italic" fo:color="#000000" style:font-size-complex="12pt" style:language-complex="he" style:country-complex="IL"/>
    </style:style>
    <style:style style:name="T356" style:parent-style-name="DefaultParagraphFont" style:family="text">
      <style:text-properties style:font-style-complex="italic" fo:color="#000000" style:font-size-complex="12pt" style:language-complex="he" style:country-complex="IL"/>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tyle-complex="italic" fo:color="#000000" style:font-size-complex="12pt" style:language-complex="he" style:country-complex="IL"/>
    </style:style>
    <style:style style:name="T361" style:parent-style-name="DefaultParagraphFont" style:family="text">
      <style:text-properties style:font-style-complex="italic" fo:color="#000000" style:font-size-complex="12pt" style:language-complex="he" style:country-complex="IL"/>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tyle-complex="italic" fo:color="#000000" style:font-size-complex="12pt" style:language-complex="he" style:country-complex="IL"/>
    </style:style>
    <style:style style:name="T365" style:parent-style-name="DefaultParagraphFont" style:family="text">
      <style:text-properties style:font-weight-complex="bold" fo:font-style="italic" style:font-style-asian="italic"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text-position="super 62.5%"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tyle-complex="italic" fo:color="#000000" style:font-size-complex="12pt" style:language-complex="he" style:country-complex="IL"/>
    </style:style>
    <style:style style:name="T371" style:parent-style-name="DefaultParagraphFont" style:family="text">
      <style:text-properties style:font-style-complex="italic" fo:color="#000000" style:font-size-complex="12pt" style:language-complex="he" style:country-complex="IL"/>
    </style:style>
    <style:style style:name="P372"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tyle-complex="italic" fo:color="#000000" style:font-size-complex="12pt" style:language-complex="he" style:country-complex="IL"/>
    </style:style>
    <style:style style:name="T374" style:parent-style-name="DefaultParagraphFont" style:family="text">
      <style:text-properties style:font-style-complex="italic" fo:color="#000000" style:font-size-complex="12pt" style:language-complex="he" style:country-complex="IL"/>
    </style:style>
    <style:style style:name="T375" style:parent-style-name="DefaultParagraphFont" style:family="text">
      <style:text-properties style:font-style-complex="italic" fo:color="#000000" style:font-size-complex="12pt" style:language-complex="he" style:country-complex="IL"/>
    </style:style>
    <style:style style:name="P376" style:parent-style-name="Normal" style:family="paragraph">
      <style:paragraph-properties fo:text-align="center" fo:line-height="150%" fo:text-indent="0.5in">
        <style:tab-stops>
          <style:tab-stop style:type="left" style:position="0.375in"/>
        </style:tab-stops>
      </style:paragraph-properties>
    </style:style>
    <style:style style:name="P377" style:parent-style-name="Normal" style:family="paragraph">
      <style:paragraph-properties fo:text-align="justify" fo:line-height="150%" fo:text-indent="0.5in"/>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line-height="150%" fo:text-indent="0.5in">
        <style:tab-stops>
          <style:tab-stop style:type="left" style:position="0.3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SimSun" style:font-size-complex="12pt" style:language-asian="zh" style:country-asian="CN"/>
    </style:style>
    <style:style style:name="T392" style:parent-style-name="DefaultParagraphFont" style:family="text">
      <style:text-properties style:font-name-asian="SimSun" style:font-size-complex="12pt" style:language-asian="zh" style:country-asian="CN"/>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in">
        <style:tab-stops>
          <style:tab-stop style:type="left" style:position="0.625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tab-stops>
          <style:tab-stop style:type="left" style:position="0.62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tab-stops>
          <style:tab-stop style:type="left" style:position="0.625in"/>
        </style:tab-stops>
      </style:paragraph-properties>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paragraph-properties fo:text-align="justify" fo:line-height="150%" fo:text-indent="0.5in">
        <style:tab-stops>
          <style:tab-stop style:type="left" style:position="1.0868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tab-stops>
          <style:tab-stop style:type="left" style:position="1.086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625in"/>
        </style:tab-stops>
      </style:paragraph-properties>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SimSun" style:font-size-complex="12pt" style:language-asian="zh" style:country-asian="CN"/>
    </style:style>
    <style:style style:name="T427" style:parent-style-name="DefaultParagraphFont" style:family="text">
      <style:text-properties style:font-name-asian="SimSun" style:font-size-complex="12pt" style:language-asian="zh" style:country-asian="CN"/>
    </style:style>
    <style:style style:name="P428" style:parent-style-name="Normal" style:family="paragraph">
      <style:paragraph-properties fo:text-align="justify" fo:line-height="150%" fo:text-indent="0.5in">
        <style:tab-stops>
          <style:tab-stop style:type="left" style:position="0.625in"/>
        </style:tab-stops>
      </style:paragraph-properties>
    </style:style>
    <style:style style:name="P429" style:parent-style-name="Normal" style:family="paragraph">
      <style:paragraph-properties fo:text-align="justify" fo:line-height="150%" fo:text-indent="0.5in"/>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line-height="150%" fo:text-indent="0.5in">
        <style:tab-stops>
          <style:tab-stop style:type="left" style:position="0.625in"/>
        </style:tab-stops>
      </style:paragraph-properties>
    </style:style>
    <style:style style:name="T434" style:parent-style-name="DefaultParagraphFont" style:family="text">
      <style:text-properties style:font-name-asian="SimSun" style:font-size-complex="12pt" style:language-asian="zh" style:country-asian="CN"/>
    </style:style>
    <style:style style:name="T435" style:parent-style-name="DefaultParagraphFont" style:family="text">
      <style:text-properties style:font-name-asian="SimSun" style:font-size-complex="12pt" style:language-asian="zh" style:country-asian="CN"/>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weight="bold" style:font-weight-asian="bold"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T451" style:parent-style-name="DefaultParagraphFont" style:family="text">
      <style:text-properties style:font-weight-complex="bold"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in">
        <style:tab-stops>
          <style:tab-stop style:type="left" style:position="0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tab-stops>
          <style:tab-stop style:type="left" style:position="0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tab-stops>
          <style:tab-stop style:type="left" style:position="0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tab-stops>
          <style:tab-stop style:type="left" style:position="0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name-asian="SimSun" style:font-size-complex="12pt" style:language-asian="zh" style:country-asian="CN"/>
    </style:style>
    <style:style style:name="T492" style:parent-style-name="DefaultParagraphFont" style:family="text">
      <style:text-properties style:font-name-asian="SimSun" style:font-size-complex="12pt" style:language-asian="zh" style:country-asian="CN"/>
    </style:style>
    <style:style style:name="T493" style:parent-style-name="DefaultParagraphFont" style:family="text">
      <style:text-properties style:font-name-asian="SimSun" style:font-size-complex="12pt" style:language-asian="zh" style:country-asian="CN"/>
    </style:style>
    <style:style style:name="P494" style:parent-style-name="Normal" style:family="paragraph">
      <style:paragraph-properties fo:text-align="justify" fo:line-height="150%" fo:text-indent="0.5in">
        <style:tab-stops>
          <style:tab-stop style:type="left" style:position="0.375in"/>
        </style:tab-stops>
      </style:paragraph-properties>
    </style:style>
    <style:style style:name="P495" style:parent-style-name="Normal" style:family="paragraph">
      <style:paragraph-properties fo:text-align="justify" fo:line-height="150%" fo:text-indent="0.5in"/>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align="justify" fo:line-height="150%" fo:text-indent="0.5in">
        <style:tab-stops>
          <style:tab-stop style:type="left" style:position="0.375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ab-stops>
          <style:tab-stop style:type="left" style:position="0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tab-stops>
          <style:tab-stop style:type="left" style:position="0.9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line-height="150%" fo:text-indent="0.5in">
        <style:tab-stops>
          <style:tab-stop style:type="left" style:position="0.689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name="Symbol" style:font-name-asian="Symbol" style:font-name-complex="Symbol" style:font-weight-complex="bold" style:font-size-complex="12pt"/>
    </style:style>
    <style:style style:name="T515" style:parent-style-name="DefaultParagraphFont" style:family="text">
      <style:text-properties style:font-weight-complex="bold" style:font-size-complex="12pt"/>
    </style:style>
    <style:style style:name="P516" style:parent-style-name="Normal" style:family="paragraph">
      <style:paragraph-properties fo:text-align="justify" fo:line-height="150%" fo:text-indent="0.5in">
        <style:tab-stops>
          <style:tab-stop style:type="left" style:position="0.6895in"/>
        </style:tab-stops>
      </style:paragraph-properties>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name="Symbol" style:font-name-asian="Symbol" style:font-name-complex="Symbol" style:font-weight-complex="bold" style:font-size-complex="12pt"/>
    </style:style>
    <style:style style:name="T520" style:parent-style-name="DefaultParagraphFont" style:family="text">
      <style:text-properties style:font-weight-complex="bold" style:font-size-complex="12pt"/>
    </style:style>
    <style:style style:name="P521" style:parent-style-name="Normal" style:family="paragraph">
      <style:paragraph-properties fo:text-align="justify" fo:line-height="150%" fo:text-indent="0.5in">
        <style:tab-stops>
          <style:tab-stop style:type="left" style:position="0.9in"/>
        </style:tab-stops>
      </style:paragraph-properties>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Arial"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tab-stops>
          <style:tab-stop style:type="left" style:position="0.9in"/>
        </style:tab-stops>
      </style:paragraph-properties>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weight-complex="bold" style:text-position="super 62.5%"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P561" style:parent-style-name="Normal" style:family="paragraph">
      <style:paragraph-properties fo:text-align="justify" fo:line-height="150%" fo:text-indent="0.5in"/>
    </style:style>
    <style:style style:name="P562" style:parent-style-name="Normal" style:family="paragraph">
      <style:paragraph-properties fo:text-align="justify" fo:line-height="150%" fo:text-indent="0.5in"/>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P569" style:parent-style-name="Normal" style:family="paragraph">
      <style:paragraph-properties fo:text-align="justify" fo:line-height="150%" fo:text-indent="0.5in"/>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fo:font-weight="bold" style:font-weight-asian="bold" style:font-size-complex="12p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text-properties style:font-size-complex="12pt"/>
    </style:style>
    <style:style style:name="P577" style:parent-style-name="Normal" style:family="paragraph">
      <style:paragraph-properties fo:text-align="justify" fo:text-indent="4in"/>
    </style:style>
    <style:style style:name="T578" style:parent-style-name="DefaultParagraphFont" style:family="text">
      <style:text-properties style:font-size-complex="12pt"/>
    </style:style>
    <style:style style:name="P579" style:parent-style-name="Normal" style:family="paragraph">
      <style:paragraph-properties fo:text-align="justify" fo:text-indent="4in"/>
      <style:text-properties style:font-size-complex="12pt"/>
    </style:style>
    <style:style style:name="P580" style:parent-style-name="Normal" style:family="paragraph">
      <style:paragraph-properties fo:text-align="justify" fo:text-indent="4in"/>
      <style:text-properties style:font-size-complex="12pt"/>
    </style:style>
    <style:style style:name="P581" style:parent-style-name="Normal" style:family="paragraph">
      <style:paragraph-properties fo:text-align="justify" fo:text-indent="4in"/>
      <style:text-properties style:font-size-complex="12pt"/>
    </style:style>
    <style:style style:name="P582" style:parent-style-name="Normal" style:family="paragraph">
      <style:paragraph-properties fo:text-align="justify" fo:text-indent="4in"/>
      <style:text-properties style:font-size-complex="12pt"/>
    </style:style>
    <style:style style:name="P583" style:parent-style-name="Normal" style:family="paragraph">
      <style:paragraph-properties fo:text-align="justify" fo:line-height="150%" fo:text-indent="0.5in"/>
      <style:text-properties style:font-size-complex="12pt"/>
    </style:style>
    <style:style style:name="P584" style:parent-style-name="Normal" style:family="paragraph">
      <style:paragraph-properties fo:text-align="center" fo:line-height="150%"/>
    </style:style>
    <style:style style:name="T585" style:parent-style-name="DefaultParagraphFont" style:family="text">
      <style:text-properties fo:font-weight="bold" style:font-weight-asian="bold" style:font-weight-complex="bold" style:font-size-complex="12pt"/>
    </style:style>
    <style:style style:name="P586" style:parent-style-name="Normal" style:family="paragraph">
      <style:paragraph-properties fo:text-align="justify" fo:line-height="150%" fo:text-indent="0.5in"/>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T596" style:parent-style-name="DefaultParagraphFont" style:family="text">
      <style:text-properties fo:font-weight="bold" style:font-weight-asian="bold"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position="super 62.5%"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text-position="super 62.5%"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P636" style:parent-style-name="Normal" style:family="paragraph">
      <style:paragraph-properties fo:text-align="justify" fo:line-height="150%" fo:text-indent="0.5in"/>
    </style:style>
    <style:style style:name="P637" style:parent-style-name="Normal" style:family="paragraph">
      <style:paragraph-properties fo:text-align="justify" fo:line-height="150%" fo:text-indent="0.5in"/>
    </style:style>
    <style:style style:name="T638" style:parent-style-name="DefaultParagraphFont" style:family="text">
      <style:text-properties fo:font-style="italic" style:font-style-asian="italic" style:font-size-complex="12pt"/>
    </style:style>
    <style:style style:name="P639" style:parent-style-name="Normal" style:family="paragraph">
      <style:paragraph-properties fo:line-height="150%"/>
      <style:text-properties fo:font-style="italic" style:font-style-asian="italic" style:font-size-complex="12pt"/>
    </style:style>
    <style:style style:name="P640" style:parent-style-name="Normal" style:family="paragraph">
      <style:paragraph-properties fo:line-height="150%"/>
      <style:text-properties fo:font-style="italic" style:font-style-asian="italic" style:font-size-complex="12pt"/>
    </style:style>
    <style:style style:name="P641" style:parent-style-name="Normal" style:family="paragraph">
      <style:paragraph-properties fo:line-height="150%"/>
    </style:style>
    <style:style style:name="P642" style:parent-style-name="Normal" style:family="paragraph">
      <style:paragraph-properties>
        <style:tab-stops>
          <style:tab-stop style:type="right" style:position="6.4972in"/>
        </style:tab-stops>
      </style:paragraph-properties>
    </style:style>
    <style:style style:name="T64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INFORMUOTIESIEMS INVESTUOTOJAMS SKIRTŲ KOLEKTYVINIO INVESTAVIMO SUBJEKTŲ ĮSTATYMO NR. XII-376 1, 9, 11, 12, 13, 48, 49, 51, 52, 53, 54, 55 STRAIPSNIŲ PAKEITIMO, ĮSTATYMO PAPILDYMO 13</text:span><text:span text:style-name="T18">1</text:span><text:span text:style-name="T19"><text:s/>STRAIPSNIU, PRIEDU IR 50, 56 STRAIPSNIŲ PRIPAŽINIMO NETEKUSIAIS GALIOS</text:span></text:p>
      <text:p text:style-name="P20"><text:span text:style-name="T21">ĮSTATYMAS</text:span></text:p>
      <text:p text:style-name="P22"/>
      <text:p text:style-name="P23">2018 m. birželio 5 d. Nr. XIII-1246</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1 straipsnio pakeitimas</text:span></text:p>
        <text:p text:style-name="P32"><text:span text:style-name="T33">Papildyti 1 straipsnį 5 dalimi:<text:s/></text:span></text:p>
        <text:p text:style-name="P34"><text:span text:style-name="T35">„</text:span><text:span text:style-name="T36">5</text:span><text:span text:style-name="T37">. Šiuo įstatymu įgyvendinami Europos Sąjungos teisės aktai, nurodyti šio įstatymo priede.“</text:span></text:p>
        <text:p text:style-name="P38"/>
        <text:p text:style-name="P39"><text:span text:style-name="T40">2</text:span><text:span text:style-name="T41"><text:s/>straipsnis.<text:s/></text:span><text:span text:style-name="T42">9 straipsnio pakeitimas</text:span></text:p>
        <text:p text:style-name="P43"><text:span text:style-name="T44">1</text:span><text:span text:style-name="T45">. Pakeist</text:span><text:span text:style-name="T46">i 9 straipsnio 2 dalies 4 punktą ir jį išdėstyti taip:</text:span></text:p>
        <text:p text:style-name="P47"><text:span text:style-name="T48">„</text:span><text:span text:style-name="T49">4</text:span><text:span text:style-name="T50">) kiekvieno kandidato į valdymo įmonės vadovo ir investicinius sprendimus dėl turto valdymo priimančio asmens pareigas parašu patvirtintą gyvenimo aprašymą, nurodant jo parengimo datą ir kitą infor</text:span><text:span text:style-name="T51">maciją, patvirtinančią, kad šie asmenys atitinka šiame įstatyme ir kituose teisės aktuose nustatytus reikalavimus;“.</text:span></text:p>
        <text:p text:style-name="P52"><text:span text:style-name="T53">2</text:span><text:span text:style-name="T54">. Pakeisti 9 straipsnio 2 dalies 5 punktą ir jį išdėstyti taip:</text:span></text:p>
        <text:p text:style-name="P55"><text:span text:style-name="T56">„</text:span><text:span text:style-name="T57">5</text:span><text:span text:style-name="T58">) dokumentus, leidžiančius įvertinti kandidatų į valdymo įmonė</text:span><text:span text:style-name="T59">s vadovų, investicinius sprendimus dėl turto valdymo priimančio asmens pareigas<text:s/></text:span><text:span text:style-name="T60">ir akcijų paketų savininkų atitiktį nepriekaištingos reputacijos ir kitiems šiame įstatyme ir kituose teisės aktuose nustatytiems reikalavimams. Jeigu akcijų paketų savininkai<text:s/></text:span><text:span text:style-name="T61">yra akcinės bendrovės ar uždarosios akcinės bendrovės, taip pat turi būti pateikiamas paskutinių finansinių metų finansinių ataskaitų rinkinys ir, jeigu pagal įstatymus arba įstatus numatyta pareiga atlikti finansinių metų finansinių ataskaitų rinkinių aud</text:span><text:span text:style-name="T62">itą, – nepriklausomų auditorių išvada. Šiame punkte minimi duomenys pateikiami apie valdymo įmonės akcijų paketų savininkus – akcines bendroves ar uždarąsias akcines bendroves – duomenis atskleidžiant iki fizinių asmenų, turinčių daugiau kaip 10 procentų b</text:span><text:span text:style-name="T63">alsavimo teisių ir (ar) įstatinio kapitalo, o apie akcijų paketų savininkus – tikrąsias ūkines bendrijas ar komanditines ūkines bendrijas – duomenis atskleidžiant iki dalyvių – fizinių asmenų<text:s/></text:span><text:soft-page-break/><text:span text:style-name="T64">(jeigu akcijų paketą turinčios ūkinės bendrijos dalyviai yra akc</text:span><text:span text:style-name="T65">inės bendrovės ar uždarosios akcinės bendrovės, duomenys atskleidžiami iki fizinių asmenų, turinčių daugiau kaip 10 procentų balsavimo teisių ir (ar) įstatinio kapitalo);“.</text:span></text:p>
        <text:p text:style-name="P66"><text:span text:style-name="T67">3</text:span><text:span text:style-name="T68">. Pakeisti 9 straipsnio 3 dalies 7 punktą ir jį išdėstyti taip:<text:s/></text:span></text:p>
        <text:p text:style-name="P69"><text:span text:style-name="T70">„</text:span><text:span text:style-name="T71">7</text:span><text:span text:style-name="T72">) kie</text:span><text:span text:style-name="T73">kvieno kandidato į investicinės bendrovės vadovo ir investicinius sprendimus dėl turto valdymo priimančio asmens pareigas parašu patvirtintą gyvenimo aprašymą, nurodant jo parengimo datą ir kitą informaciją, patvirtinančią, kad šie asmenys atitinka šiame į</text:span><text:span text:style-name="T74">statyme ir kituose teisės aktuose nustatytus reikalavimus. Jeigu tarp investicinės bendrovės, veikiančios kaip tikroji ūkinė bendrija ar komanditinė ūkinė bendrija, tikrųjų narių yra juridinių asmenų, šiame punkte nurodyta informacija pateikiama apie šių j</text:span><text:span text:style-name="T75">uridinių asmenų vadovus – fizinius asmenis;“.</text:span></text:p>
        <text:p text:style-name="P76"><text:span text:style-name="T77">4</text:span><text:span text:style-name="T78">. Pakeisti 9 straipsnio 3 dalies 8 punktą ir jį išdėstyti taip:</text:span></text:p>
        <text:p text:style-name="P79"><text:span text:style-name="T80">„</text:span><text:span text:style-name="T81">8</text:span><text:span text:style-name="T82">) dokumentus, leidžiančius įvertinti kandidatų į investicinės bendrovės vadovų ir investicinius sprendimus dėl turto valdymo priimančio asmens<text:s/></text:span><text:span text:style-name="T83">pareigas atitiktį nepriekaištingos reputacijos ir kitiems šiame įstatyme ir kituose teisės aktuose nustatytiems r</text:span><text:span text:style-name="T84">eikalavimams. Jeigu tarp asmenų, siekiančių tapti investicinės bendrovės, veikiančios kaip tikroji ūkinė bendrija ar komanditinė ūkinė bendrija, tikraisiais nariais, yra juridinių asmenų, šiame punkte nurodyta informacija pateikiama apie šių juridinių asme</text:span><text:span text:style-name="T85">nų vadovus – fizinius asmenis;“.</text:span></text:p>
        <text:p text:style-name="P86"><text:span text:style-name="T87">5</text:span><text:span text:style-name="T88">. Pakeisti 9 straipsnio 5 dalies 4 punktą ir jį išdėstyti taip:</text:span></text:p>
        <text:p text:style-name="P89"><text:span text:style-name="T90">„</text:span><text:span text:style-name="T91">4</text:span><text:span text:style-name="T92">) veiklos leidimą ketinanti gauti bendrovė ar ūkinė bendrija, valdymo įmonės akcijų paketo savininkai, valdymo įmonės ar investicinės bendrovės va</text:span><text:span text:style-name="T93">dovai ir (arba) investicinius sprendimus dėl turto valdymo priimantis asmuo neatitinka šiame įstatyme ir kituose teisės aktuose nustatytų reikalavimų;“.</text:span></text:p>
        <text:p text:style-name="P94"/>
        <text:p text:style-name="P95"><text:span text:style-name="T96">3</text:span><text:span text:style-name="T97"><text:s/>straipsnis.<text:s/></text:span><text:span text:style-name="T98">11 straipsnio pakeitimas</text:span></text:p>
        <text:p text:style-name="P99"><text:span text:style-name="T100">1</text:span><text:span text:style-name="T101">. Pakeisti 11 straipsnio 4 dalį ir ją išdėstyti<text:s/></text:span><text:span text:style-name="T102">taip:</text:span></text:p>
        <text:p text:style-name="P103"><text:span text:style-name="T104">„</text:span><text:span text:style-name="T105">4</text:span><text:span text:style-name="T106">. Valdymo įmonės ar investicinės bendrovės, kurios valdymas neperduotas valdymo įmonei, vadovai privalo būti nepriekaištingos reputacijos, reikiamos kvalifikacijos ir turėti pakankamai patirties, kad galėtų užtikrinti patikimą įmonės ir kolektyvi</text:span><text:span text:style-name="T107">nio investavimo subjekto valdymą. Valdymo įmonės ar investicinės bendrovės, kurios valdymas neperduotas valdymo įmonei, vadovų kvalifikacija ir patirtis vertinamos atsižvelgiant į asmens išsilavinimo lygį ir pobūdį, kvalifikacijos tobulinimą, profesinės ve</text:span><text:span text:style-name="T108">iklos ar darbo patirties pobūdį ir trukmę bei į kitus veiksnius, kurie gali turėti įtakos asmens kvalifikacijai ir patirčiai. Jeigu tarp investicinės bendrovės, veikiančios kaip tikroji ūkinė bendrija ar komanditinė ūkinė bendrija, tikrųjų narių<text:s/></text:span><text:soft-page-break/><text:span text:style-name="T109">yra juridi</text:span><text:span text:style-name="T110">nių asmenų, šioje dalyje nustatyti reikalavimai taikomi tokių juridinių asmenų vadovams – fiziniams asmenims.“</text:span></text:p>
        <text:p text:style-name="P111"><text:span text:style-name="T112">2</text:span><text:span text:style-name="T113">. Papildyti 11 straipsnį nauja 8 dalimi:</text:span></text:p>
        <text:p text:style-name="P114"><text:span text:style-name="T115">„</text:span><text:span text:style-name="T116">8</text:span><text:span text:style-name="T117">.</text:span><text:span text:style-name="T118"><text:s/>Priežiūros institucija priima sprendimą dėl iš naujo išrinktų vadovų kandidatūrų tinkamum</text:span><text:span text:style-name="T119">o ne vėliau kaip per 30 darbo dienų nuo visų reikalingų dokumentų gavimo dienos.“</text:span></text:p>
        <text:p text:style-name="P120"><text:span text:style-name="T121">3</text:span><text:span text:style-name="T122">. Buvusią 11 straipsnio 8 dalį laikyti 9 dalimi.</text:span></text:p>
        <text:p text:style-name="P123"><text:span text:style-name="T124">4</text:span><text:span text:style-name="T125">. Pakeisti 11 straipsnio 9 dalį ir ją išdėstyti taip:</text:span></text:p>
        <text:p text:style-name="P126"><text:span text:style-name="T127">„</text:span><text:span text:style-name="T128">9</text:span><text:span text:style-name="T129">. Valdymo įmonės ar investicinės bendrovės, kurios va</text:span><text:span text:style-name="T130">ldymas neperduotas valdymo įmonei, vadovų ir investicinius sprendimus dėl turto valdymo priimančių asmenų reputacijos, kvalifikacijos ir patirties reikalavimai vertinami priežiūros institucijos priimtų teisės aktų nustatyta tvarka.“<text:s/></text:span></text:p>
        <text:p text:style-name="P131"/>
        <text:p text:style-name="P132"><text:span text:style-name="T133">4</text:span><text:span text:style-name="T134"><text:s/>straipsni</text:span><text:span text:style-name="T135">s.<text:s/></text:span><text:span text:style-name="T136">12 straipsnio pakeitimas<text:s/></text:span></text:p>
        <text:p text:style-name="P137"><text:span text:style-name="T138">Pakeisti 12 straipsnio 15 dalį ir ją išdėstyti taip:</text:span></text:p>
        <text:p text:style-name="P139"><text:span text:style-name="T140">„</text:span><text:span text:style-name="T141">15</text:span><text:span text:style-name="T142">.<text:s/></text:span><text:span text:style-name="T143">Jeigu įsigyjančių asmenų daromas poveikis gali trukdyti patikimai ir skaidriai valdyti valdymo įmonę, priežiūros institucija privalo imtis priemonių padėčiai ištaisy</text:span><text:span text:style-name="T144">ti. Siekdama šio tikslo, priežiūros institucija turi teisę duoti privalomus nurodymus ir taikyti šiame įstatyme nustatytas<text:s/></text:span><text:span text:style-name="T145">poveikio priemones<text:s/></text:span><text:span text:style-name="T146">vadovams ir kitiems už valdymo įmonės valdymą atsakingiems asmenims.</text:span><text:span text:style-name="T147">“<text:s/></text:span></text:p>
        <text:p text:style-name="P148"/>
        <text:p text:style-name="P149"><text:span text:style-name="T150">5</text:span><text:span text:style-name="T151"><text:s/>straipsnis.<text:s/></text:span><text:span text:style-name="T152">13 straipsnio pakeitimas<text:s/></text:span></text:p>
        <text:p text:style-name="P153"><text:span text:style-name="T154">1</text:span><text:span text:style-name="T155">. Pakeisti 13 straipsnio 1 dalies 6 punktą ir jį išdėstyti taip:</text:span></text:p>
        <text:p text:style-name="P156"><text:span text:style-name="T157">„</text:span><text:span text:style-name="T158">6</text:span><text:span text:style-name="T159">) užtikrinti, kad vadovai ir investicinius</text:span><text:span text:style-name="T160"><text:s/></text:span><text:span text:style-name="T161">sprendimus dėl turto valdymo priimantys asmenys turėtų reikiamą kvalifikaciją, pakankamai patirties ir būtų nepri</text:span><text:span text:style-name="T162">ekaištingos reputacijos;“.</text:span></text:p>
        <text:p text:style-name="P163"><text:span text:style-name="T164">2</text:span><text:span text:style-name="T165">. Papildyti 13 straipsnio 1 dalį nauju 11 punktu:</text:span></text:p>
        <text:p text:style-name="P166"><text:span text:style-name="T167">„</text:span><text:span text:style-name="T168">11</text:span><text:span text:style-name="T169">) šio įstatymo ir priežiūros institucijos nustatyta tvarka nagrinėti investuotojų (klientų) skundus;“.</text:span></text:p>
        <text:p text:style-name="P170"><text:span text:style-name="T171">3</text:span><text:span text:style-name="T172">. Buvusius 13 straipsnio 1 dalies 11, 12 ir 13 punktu</text:span><text:span text:style-name="T173">s laikyti atitinkamai 12, 13 ir 14 punktais.<text:s/></text:span></text:p>
        <text:p text:style-name="P174"><text:span text:style-name="T175">4</text:span><text:span text:style-name="T176">. Papildyti 13 straipsnį 3 dalimi:</text:span></text:p>
        <text:p text:style-name="P177"><text:span text:style-name="T178">„</text:span><text:span text:style-name="T179">3</text:span><text:span text:style-name="T180">. Valdymo įmonė ar investicinė bendrovė, kurios valdymas nėra perduotas valdymo įmonei, turi užtikrinti, kad būtų įdiegtos priemonės, leidžiančios jų darbuotojams<text:s/></text:span><text:span text:style-name="T181">specialiu, nepriklausomu ir autonomišku kanalu valdymo įmonėje ar investicinėje bendrovėje atsakingam asmeniui pranešti apie padarytą ar galimą šio įstatymo, Reglamento (ES) Nr. 1286/2014 ir kitų<text:s/></text:span><text:soft-page-break/><text:span text:style-name="T182">teisės aktų, reglamentuojančių kolektyvinio investavimo subj</text:span><text:span text:style-name="T183">ektų veiklą, pažeidimą. Šioms priemonėms įdiegti valdymo įmonė ar investicinė bendrovė, kurios valdymas nėra perduotas valdymo įmonei, gali pasitelkti trečiuosius asmenis. Šioms priemonėms taikomi Lietuvos Respublikos Lietuvos banko įstatymo 43</text:span><text:span text:style-name="T184">7</text:span><text:span text:style-name="T185"><text:s/>straipsnio</text:span><text:span text:style-name="T186"><text:s/>2, 3 ir 4 punktuose nustatyti reikalavimai.“</text:span></text:p>
        <text:p text:style-name="P187"/>
        <text:p text:style-name="P188"><text:span text:style-name="T189">6</text:span><text:span text:style-name="T190"><text:s/>straipsnis.<text:s/></text:span><text:span text:style-name="T191">Įstatymo papildymas 13</text:span><text:span text:style-name="T192">1<text:s/></text:span><text:span text:style-name="T193">straipsniu<text:s/></text:span></text:p>
        <text:p text:style-name="P194"><text:span text:style-name="T195">Papildyti Įstatymą 13</text:span><text:span text:style-name="T196">1<text:s/></text:span><text:span text:style-name="T197">straipsniu:<text:s/></text:span></text:p>
        <text:p text:style-name="P198"><text:span text:style-name="T199">„</text:span><text:span text:style-name="T200">13</text:span><text:span text:style-name="T201">1</text:span><text:span text:style-name="T202"><text:s/>straipsnis.<text:s/></text:span><text:span text:style-name="T203">Investuotojų (klientų) skundų nagrinėjimas</text:span></text:p>
        <text:p text:style-name="P204"><text:span text:style-name="T205">1</text:span><text:span text:style-name="T206">. Valdymo įmonė ar investicinė bendrovė priv</text:span><text:span text:style-name="T207">alo priežiūros institucijos nustatyta tvarka nagrinėti investuotojų (klientų) skundus (prašymus), susijusius su valdymo įmonės ar investicinės bendrovės teikiamomis paslaugomis (toliau – skundai).</text:span></text:p>
        <text:p text:style-name="P208"><text:span text:style-name="T209">2</text:span><text:span text:style-name="T210">. Valdymo įmonė ar investicinė bendrovė privalo išnagr</text:span><text:span text:style-name="T211">inėti rašytinį investuotojo (kliento) skundą ir ne vėliau kaip per 15 darbo dienų nuo skundo gavimo dienos pateikti išsamų, motyvuotą, dokumentais pagrįstą atsakymą raštu popieriuje ar naudodama kitą patvariąją laikmeną, jeigu dėl to susitarė investuotojas</text:span><text:span text:style-name="T212"><text:s/>(klientas) ir valdymo įmonė ar investicinė bendrovė. Išskirtiniais atvejais, kai dėl priežasčių, kurių valdymo įmonė ar investicinė bendrovė negali kontroliuoti, atsakymo neįmanoma pateikti per 15 darbo dienų, ji turi išsiųsti negalutinį atsakymą aiškiai<text:s/></text:span><text:span text:style-name="T213">nurodžiusi atsakymo į skundą vėlavimo priežastis ir terminą, iki kurio investuotojas (klientas) gaus galutinį atsakymą. Bet kuriuo atveju galutinio atsakymo pateikimo terminas neturi viršyti 35 darbo dienų nuo skundo gavimo dienos. Valdymo įmonė ar investi</text:span><text:span text:style-name="T214">cinė bendrovė investuotojų (klientų) skundus nagrinėja neatlygintinai.“<text:s/></text:span></text:p>
        <text:p text:style-name="P215"/>
        <text:p text:style-name="P216"><text:span text:style-name="T217">7</text:span><text:span text:style-name="T218"><text:s/>straipsnis.<text:s/></text:span><text:span text:style-name="T219">48 straipsnio pakeitimas</text:span></text:p>
        <text:p text:style-name="P220"><text:span text:style-name="T221">Pakeisti 48 straipsnį ir jį išdėstyti taip:</text:span></text:p>
        <text:p text:style-name="P222"><text:span text:style-name="T223">„</text:span><text:span text:style-name="T224">48</text:span><text:span text:style-name="T225"><text:s/>straipsnis.<text:s/></text:span><text:span text:style-name="T226">Priežiūros institucija</text:span></text:p>
        <text:p text:style-name="P227"><text:span text:style-name="T228">1</text:span><text:span text:style-name="T229">. Valdymo įmonių ir investicinių<text:s/></text:span><text:span text:style-name="T230">bendrovių veiklą prižiūri priežiūros institucija.</text:span></text:p>
        <text:p text:style-name="P231"><text:span text:style-name="T232">2</text:span><text:span text:style-name="T233">. Priežiūros institucija priežiūros funkcijas atlieka vadovaudamasi Lietuvos banko įstatymu, šiuo įstatymu ir kitais finansų rinką reglamentuojančiais teisės aktais, kurių laikymosi priežiūra priskirta</text:span><text:span text:style-name="T234"><text:s/>jos kompetencijai.“<text:s/></text:span></text:p>
        <text:p text:style-name="P235"/>
        <text:p text:style-name="P236"><text:span text:style-name="T237">8</text:span><text:span text:style-name="T238"><text:s/>straipsnis.<text:s/></text:span><text:span text:style-name="T239">49 straipsnio pakeitimas</text:span></text:p>
        <text:p text:style-name="P240"><text:span text:style-name="T241">Pakeisti 49 straipsnį ir jį išdėstyti taip:</text:span></text:p>
        <text:p text:style-name="P242"><text:span text:style-name="T243">„</text:span><text:span text:style-name="T244">49</text:span><text:span text:style-name="T245"><text:s/>straipsnis.<text:s/></text:span><text:span text:style-name="T246">Priežiūros institucijos funkcijos</text:span><text:span text:style-name="T247"><text:s/></text:span><text:span text:style-name="T248">ir teisės</text:span></text:p>
        <text:p text:style-name="P249"><text:span text:style-name="T250">1</text:span><text:span text:style-name="T251">. Priežiūros institucija atlieka šias funkcijas:</text:span></text:p>
        <text:p text:style-name="P252"><text:span text:style-name="T253">1</text:span><text:span text:style-name="T254">) išduoda veiklos</text:span><text:span text:style-name="T255"><text:s/>leidimus valdymo įmonėms ir investicinėms bendrovėms ir panaikina jų galiojimą, taiko šiame įstatyme nustatytas poveikio priemones;</text:span></text:p>
        <text:p text:style-name="P256"><text:span text:style-name="T257">2</text:span><text:span text:style-name="T258">)<text:s/></text:span><text:span text:style-name="T259">pritaria kolektyvinio investavimo subjektų steigimo dokumentams ir kitiems šiame įstatyme nustatytiems dokumentams i</text:span><text:span text:style-name="T260">r veiksmams</text:span><text:span text:style-name="T261">, taip pat atšaukia arba panaikina jų galiojimą;</text:span></text:p>
        <text:p text:style-name="P262"><text:span text:style-name="T263">3</text:span><text:span text:style-name="T264">) tikrina kolektyvinio investavimo subjekto turto saugotojų veiklą;</text:span></text:p>
        <text:p text:style-name="P265"><text:span text:style-name="T266">4</text:span><text:span text:style-name="T267">) atlieka kitas šiame ir kituose Lietuvos Respublikos įstatymuose nustatytas funkcijas.</text:span></text:p>
        <text:p text:style-name="P268"><text:span text:style-name="T269">2</text:span><text:span text:style-name="T270">. Be kitų Lietuvos<text:s/></text:span><text:span text:style-name="T271">banko įstatyme, šiame įstatyme ir kituose teisės aktuose, kurių laikymosi priežiūra priskirta priežiūros institucijos kompetencijai, nustatytų pareigų ir teisių, priežiūros institucija</text:span><text:span text:style-name="T272">, atlikdama jai pavestas funkcijas, turi teisę:<text:s/></text:span></text:p>
        <text:p text:style-name="P273"><text:span text:style-name="T274">1</text:span><text:span text:style-name="T275">) reikalauti, kad va</text:span><text:span text:style-name="T276">ldymo įmonės, jos valdomų kolektyvinio investavimo subjektų ar investicinės bendrovės, kurios valdymas neperduotas valdymo įmonei, auditoriai pateiktų informaciją apie šių subjektų auditą;</text:span></text:p>
        <text:p text:style-name="P277"><text:span text:style-name="T278">2</text:span><text:span text:style-name="T279">) imtis visų reikalingų priemonių, kad investicinės bendrovės<text:s/></text:span><text:span text:style-name="T280">ir valdymo įmonės laikytųsi šiame įstatyme ir kituose teisės aktuose, kurių laikymosi priežiūra priskirta priežiūros institucijos kompetencijai, nustatytų reikalavimų.“</text:span></text:p>
        <text:p text:style-name="P281"/>
        <text:p text:style-name="P282"><text:span text:style-name="T283">9</text:span><text:span text:style-name="T284"><text:s/>straipsnis.<text:s/></text:span><text:span text:style-name="T285">50 straipsnio pripažinimas netekusiu galios</text:span></text:p>
        <text:p text:style-name="P286"><text:span text:style-name="T287">Pripažinti n</text:span><text:span text:style-name="T288">etekusiu galios 50 straipsnį.</text:span></text:p>
        <text:p text:style-name="P289"/>
        <text:p text:style-name="P290"><text:span text:style-name="T291">10</text:span><text:span text:style-name="T292"><text:s/>straipsnis.<text:s/></text:span><text:span text:style-name="T293">51 straipsnio pakeitimas</text:span></text:p>
        <text:p text:style-name="P294"><text:span text:style-name="T295">Pakeisti 51 straipsnį ir jį išdėstyti taip:</text:span></text:p>
        <text:p text:style-name="P296"><text:span text:style-name="T297">„</text:span><text:span text:style-name="T298">51</text:span><text:span text:style-name="T299"><text:s/>straipsnis.</text:span><text:span text:style-name="T300"><text:s/></text:span><text:span text:style-name="T301">Priežiūros tikslu gautos informacijos apsauga</text:span></text:p>
        <text:p text:style-name="P302"><text:span text:style-name="T303">Informacijai, kurią priežiūros institucija gauna priežiūros tikslu,</text:span><text:span text:style-name="T304"><text:s/>apsaugoti taikomos Lietuvos banko įstatymo 43 straipsnio nuostatos.“</text:span></text:p>
        <text:p text:style-name="P305"/>
        <text:p text:style-name="P306"><text:span text:style-name="T307">11</text:span><text:span text:style-name="T308"><text:s/>straipsnis.<text:s/></text:span><text:span text:style-name="T309">52 straipsnio pakeitimas</text:span></text:p>
        <text:p text:style-name="P310"><text:span text:style-name="T311">Pakeisti 52 straipsnį ir jį išdėstyti taip:</text:span></text:p>
        <text:p text:style-name="P312"><text:span text:style-name="T313">„</text:span><text:span text:style-name="T314">52</text:span><text:span text:style-name="T315"><text:s/>straipsnis.<text:s/></text:span><text:span text:style-name="T316">Priežiūros institucijos teisės nagrinėjant kolektyvinio investavimo s</text:span><text:span text:style-name="T317">ubjektų veiklą reglamentuojančių teisės aktų pažeidimus</text:span></text:p>
        <text:p text:style-name="P318"><text:span text:style-name="T319">1</text:span><text:span text:style-name="T320">. Priežiūros institucija organizuoja ir atlieka patikrinimus, kad nustatytų, ar laikomasi šio įstatymo ir kitų teisės aktų, kurių laikymosi priežiūra priskirta jos kompetencijai.</text:span></text:p>
        <text:p text:style-name="P321"><text:span text:style-name="T322">2</text:span><text:span text:style-name="T323">. Atlikdami</text:span><text:span text:style-name="T324"><text:s/>patikrinimą, priežiūros institucijos tarnautojai turi Lietuvos banko įstatyme, Finansinių priemonių rinkų įstatyme ir šiame įstatyme nustatytas teises.</text:span></text:p>
        <text:p text:style-name="P325"><text:span text:style-name="T326">3</text:span><text:span text:style-name="T327">. Priežiūros institucija, nustačiusi arba turėdama pagrindą įtarti teisės aktų, kurių laikymosi<text:s/></text:span><text:span text:style-name="T328">priežiūra priskirta jos kompetencijai, pažeidimus arba valdymo įmonės ar investicinės<text:s/></text:span><text:soft-page-break/><text:span text:style-name="T329">bendrovės veiklos trūkumus, taip pat jeigu kyla grėsmė valdymo įmonės ar investicinės bendrovės veiklos stabilumui ir patikimumui arba visuomenės, investuotojų ir (arba)<text:s/></text:span><text:span text:style-name="T330">dalyvių interesams, Lietuvos banko įstatymo nustatyta tvarka valdymo įmonei arba investicinei bendrovei duoda šiuos privalomus nurodymus:</text:span></text:p>
        <text:p text:style-name="P331"><text:span text:style-name="T332">1</text:span><text:span text:style-name="T333">) sustabdyti investicinių vienetų ar akcijų pardavimą ir išpirkimą, įnašo įnešimą arba jo grąžinimą;</text:span></text:p>
        <text:p text:style-name="P334"><text:span text:style-name="T335">2</text:span><text:span text:style-name="T336">) per pri</text:span><text:span text:style-name="T337">ežiūros institucijos nustatytą terminą pašalinti teisės aktų pažeidimus arba veiklos trūkumus;</text:span></text:p>
        <text:p text:style-name="P338"><text:span text:style-name="T339">3</text:span><text:span text:style-name="T340">)<text:s/></text:span><text:span text:style-name="T341">atkurti iki teisės aktų pažeidimo buvusią padėtį</text:span><text:span text:style-name="T342">;</text:span></text:p>
        <text:p text:style-name="P343"><text:span text:style-name="T344">4</text:span><text:span text:style-name="T345">) nutraukti Reglamente (ES) Nr. 1286/2014 nustatytų reikalavimų neatitinkančio pagrindinės<text:s/></text:span><text:span text:style-name="T346">informacijos investuotojams dokumento viešą skelbimą bei jo teikimą investuotojams ir paskelbti naują teisės aktų reikalavimus atitinkantį pagrindinės informacijos investuotojams dokumentą;</text:span></text:p>
        <text:p text:style-name="P347"><text:span text:style-name="T348">5</text:span><text:span text:style-name="T349">) priežiūros institucijai pateikti papildomą informaciją arba</text:span><text:span text:style-name="T350"><text:s/>teikti dažniau, negu nustatyta teisės aktuose, informaciją, reikalingą priežiūros funkcijoms atlikti;</text:span></text:p>
        <text:p text:style-name="P351"><text:span text:style-name="T352">6</text:span><text:span text:style-name="T353">) viešai atskleisti papildomą informaciją;</text:span></text:p>
        <text:p text:style-name="P354"><text:span text:style-name="T355">7</text:span><text:span text:style-name="T356">)</text:span><text:span text:style-name="T357"><text:s/>atlikti kitus veiksmus arba neatlikti tam tikrų veiksmų, kad būtų pašalinti teisės aktų pažeidimai</text:span><text:span text:style-name="T358"><text:s/>ar veiklos trūkumai.</text:span></text:p>
        <text:p text:style-name="P359"><text:span text:style-name="T360">4</text:span><text:span text:style-name="T361">.<text:s/></text:span><text:span text:style-name="T362">Priežiūros institucija, nustačiusi arba turėdama pagrindą įtarti teisės aktų pažeidimus arba valdymo įmonės ar investicinės bendrovės veiklos trūkumus, taip pat jeigu kyla grėsmė valdymo įmonės ar investicinės bendrovės veikl</text:span><text:span text:style-name="T363">os stabilumui ir patikimumui arba visuomenės, investuotojų ir (arba) dalyvių interesams, turi teisę</text:span><text:span text:style-name="T364"><text:s/></text:span><text:span text:style-name="T365">mutatis mutandis</text:span><text:span text:style-name="T366"><text:s/>vadovaudamasi Lietuvos banko įstatymo 42</text:span><text:span text:style-name="T367">1<text:s/></text:span><text:span text:style-name="T368">straipsnyje nustatyta tvarka,</text:span><text:span text:style-name="T369"><text:s/>taikoma teismo leidimams,</text:span><text:span text:style-name="T370"><text:s/>prašyti teismo (teisėjo) nutartimi laikin</text:span><text:span text:style-name="T371">ai areštuoti asmenų turtą. Priežiūros institucijos prašymus areštuoti turtą nagrinėja Vilniaus apygardos administracinis teismas.</text:span></text:p>
        <text:p text:style-name="P372"><text:span text:style-name="T373">5</text:span><text:span text:style-name="T374">. Valdymo įmonės ir investicinės bendrovės privalo vykdyti šio straipsnio 3 dalyje nustatytus privalomus nurodymus prieži</text:span><text:span text:style-name="T375">ūros institucijos nustatytais terminais ir nedelsdamos, ne vėliau kaip kitą darbo dieną po nurodymo įvykdymo, apie tai raštu pranešti priežiūros institucijai.“</text:span></text:p>
        <text:p text:style-name="P376"/>
        <text:p text:style-name="P377"><text:span text:style-name="T378">12</text:span><text:span text:style-name="T379"><text:s/>straipsnis.<text:s/></text:span><text:span text:style-name="T380">53 straipsnio pakeitimas</text:span></text:p>
        <text:p text:style-name="P381"><text:span text:style-name="T382">Pakeisti 53 straipsnį ir jį išdėstyti tai</text:span><text:span text:style-name="T383">p:</text:span></text:p>
        <text:p text:style-name="P384"><text:span text:style-name="T385">„</text:span><text:span text:style-name="T386">53</text:span><text:span text:style-name="T387"><text:s/>straipsnis.<text:s/></text:span><text:span text:style-name="T388">Poveikio priemonės</text:span><text:span text:style-name="T389"><text:s/></text:span></text:p>
        <text:p text:style-name="P390"><text:span text:style-name="T391">1</text:span><text:span text:style-name="T392">. Priežiūros institucija taiko asmenims šias poveikio priemones:</text:span></text:p>
        <text:p text:style-name="P393"><text:span text:style-name="T394">1</text:span><text:span text:style-name="T395">) viešai paskelbia šio įstatymo ir kitų teisės aktų, kurių laikymosi priežiūra priskirta priežiūros institucijos kompetencijai, pažeidimą ir jį padariusį asmenį;<text:s/></text:span></text:p>
        <text:p text:style-name="P396"><text:span text:style-name="T397">2</text:span><text:span text:style-name="T398">) įspėja dėl šio įstatymo ir kitų teisės aktų, kurių laikymosi priežiūra priskirta priež</text:span><text:span text:style-name="T399">iūros institucijos kompetencijai, pažeidimo ir nurodo per nustatytą terminą nutraukti teisės akto pažeidimą bei užtikrinti, kad jis nesikartotų;<text:s/></text:span></text:p>
        <text:p text:style-name="P400"><text:span text:style-name="T401">3</text:span><text:span text:style-name="T402">) skiria šiame įstatyme nustatytas pinigines baudas;</text:span></text:p>
        <text:p text:style-name="P403"><text:span text:style-name="T404">4</text:span><text:span text:style-name="T405">) ne ilgiau kaip 3 mėnesiams uždraudžia<text:s/></text:span><text:span text:style-name="T406">kolektyvinio investavimo subjekto sąskaita sudaryti sandorius dėl investicinių priemonių įsigijimo;</text:span></text:p>
        <text:p text:style-name="P407"><text:span text:style-name="T408">5</text:span><text:span text:style-name="T409">) įpareigoja valdymo įmonę ar investicinę bendrovę pakeisti vadovą</text:span><text:span text:style-name="T410"><text:s/>ir (arba) investicinius sprendimus dėl turto valdymo priimantį asmenį</text:span><text:span text:style-name="T411">;</text:span></text:p>
        <text:p text:style-name="P412"><text:span text:style-name="T413">6</text:span><text:span text:style-name="T414">) laikin</text:span><text:span text:style-name="T415">ai, kol yra pagrindas, sustabdo (apriboja) valdymo įmonės akcininko balsavimo teisę;</text:span></text:p>
        <text:p text:style-name="P416"><text:span text:style-name="T417">7</text:span><text:span text:style-name="T418">) laikinai sustabdo valdymo įmonės ar investicinės bendrovės veiklos leidimo galiojimą tol, kol yra pagrindas jį sustabdyti; išnykus veiklos leidimo galiojimo sustabd</text:span><text:span text:style-name="T419">ymo pagrindui, priežiūros institucija nedelsdama, bet ne vėliau kaip per<text:s/></text:span><text:span text:style-name="T420">5 darbo dienas</text:span><text:span text:style-name="T421"><text:s/>nuo tada, kai įsitikino, kad pagrindas išnyko, atnaujina veiklos leidimo galiojimą;</text:span></text:p>
        <text:p text:style-name="P422"><text:span text:style-name="T423">8</text:span><text:span text:style-name="T424">) panaikina valdymo įmonės ar investicinės bendrovės veiklos leidimo galiojimą.</text:span></text:p>
        <text:p text:style-name="P425"><text:span text:style-name="T426">2</text:span><text:span text:style-name="T427">. Priežiūros institucija turi teisę kolektyvinio investavimo subjekto turto saugotojui taikyti šio straipsnio 1 dalies 1, 2 ir 3 punktuose nurodytas poveikio priemones.“</text:span></text:p>
        <text:p text:style-name="P428"/>
        <text:p text:style-name="P429"><text:span text:style-name="T430">13</text:span><text:span text:style-name="T431"><text:s/>straipsnis.<text:s/></text:span><text:span text:style-name="T432">54 straipsnio pakeitimas</text:span></text:p>
        <text:p text:style-name="P433"><text:span text:style-name="T434">Pakeisti 54 straipsnį i</text:span><text:span text:style-name="T435">r jį išdėstyti taip:</text:span></text:p>
        <text:p text:style-name="P436"><text:span text:style-name="T437">„</text:span><text:span text:style-name="T438">54</text:span><text:span text:style-name="T439"><text:s/>straipsnis.<text:s/></text:span><text:span text:style-name="T440">Poveikio priemonių taikymo</text:span><text:span text:style-name="T441"><text:s/></text:span><text:span text:style-name="T442">pagrindai ir tvarka</text:span></text:p>
        <text:p text:style-name="P443"><text:span text:style-name="T444">1</text:span><text:span text:style-name="T445">. Poveikio priemonės taikomos, kai yra bent vienas iš šių pagrindų:</text:span></text:p>
        <text:p text:style-name="P446"><text:span text:style-name="T447">1</text:span><text:span text:style-name="T448">)<text:s/></text:span><text:span text:style-name="T449">verčiamasi šio įstatymo reglamentuojama veikla, jeigu neturima tam šio įstatymo nustatyta<text:s/></text:span><text:span text:style-name="T450">tvarka suteikto leidimo ar kitokio priežiūros institucijos sutikimo, kai šis leidimas ar sutikimas yra būtinas, ar subjektui suteikta teisė verstis tam tikra veikla apribota pagal šį įstatymą, arba atliekami kiti veiksmai ar veikla, kuriuos draudžia šis įs</text:span><text:span text:style-name="T451">tatymas;</text:span></text:p>
        <text:p text:style-name="P452"><text:span text:style-name="T453">2</text:span><text:span text:style-name="T454">)<text:s/></text:span><text:span text:style-name="T455">šio įstatymo nustatyti leidimai ar pritarimai gauti priežiūros institucijai pateikus klaidingą informaciją arba pasinaudojus kitomis neteisėtomis priemonėmis</text:span><text:span text:style-name="T456">;</text:span></text:p>
        <text:p text:style-name="P457"><text:span text:style-name="T458">3</text:span><text:span text:style-name="T459">)<text:s/></text:span><text:span text:style-name="T460">nustatytais terminais nepateikiama šio įstatymo, kitų teisės aktų, kurių l</text:span><text:span text:style-name="T461">aikymosi priežiūra priskirta priežiūros institucijos kompetencijai, nustatyta ar priežiūros institucijos pareikalauta informacija arba pateikiama neišsami, neteisinga arba netiksli informacija;</text:span></text:p>
        <text:p text:style-name="P462"><text:span text:style-name="T463">4</text:span><text:span text:style-name="T464">) valdymo įmonė ar investicinė bendrovė nebeatitinka reik</text:span><text:span text:style-name="T465">alavimų, kuriais remiantis buvo išduotas veiklos leidimas;</text:span></text:p>
        <text:p text:style-name="P466"><text:span text:style-name="T467">5</text:span><text:span text:style-name="T468">) valdymo įmonė ar investicinė bendrovė nesugeba įvykdyti savo įsipareigojimų arba yra duomenų, kad nesugebės to padaryti ateityje;</text:span></text:p>
        <text:p text:style-name="P469"><text:span text:style-name="T470">6</text:span><text:span text:style-name="T471">) nustatyta tvarka nevykdomi arba netinkamai vykdomi pr</text:span><text:span text:style-name="T472">iežiūros institucijos pagal šio įstatymo 52 straipsnį duoti privalomi nurodymai;</text:span></text:p>
        <text:p text:style-name="P473"><text:span text:style-name="T474">7</text:span><text:span text:style-name="T475">) pažeidžiami Reglamente (EB) Nr. 1286/2014 nustatyti reikalavimai;</text:span></text:p>
        <text:p text:style-name="P476"><text:span text:style-name="T477">8</text:span><text:span text:style-name="T478">) valdymo įmonės ar investicinės bendrovės vadovais paskiriami arba vadovų pareigas eina vienas a</text:span><text:span text:style-name="T479">r keli asmenys, neatitinkantys šiame įstatyme ir kituose teisės aktuose, reglamentuojančiuose finansų rinką, nustatytų reputacijos, kvalifikacijos ir patirties reikalavimų;</text:span></text:p>
        <text:p text:style-name="P480"><text:span text:style-name="T481">9</text:span><text:span text:style-name="T482">) trukdoma priežiūros institucijai ar jos įgaliotiems asmenims atlikti patikri</text:span><text:span text:style-name="T483">nimus;</text:span></text:p>
        <text:p text:style-name="P484"><text:span text:style-name="T485">10</text:span><text:span text:style-name="T486">) padaromi kiti šio įstatymo ar kitų teisės aktų, kurių laikymosi priežiūra priskirta priežiūros institucijos kompetencijai, pažeidimai.</text:span></text:p>
        <text:p text:style-name="P487"><text:span text:style-name="T488">2</text:span><text:span text:style-name="T489">. Poveikio priemonių taikymo tvarką nustato Lietuvos banko įstatymas.</text:span></text:p>
        <text:p text:style-name="P490"><text:span text:style-name="T491">3</text:span><text:span text:style-name="T492">. Valdymo įmonėms ar investicinėms bendrovėms, kurių akcijos (valdymo įmonių valdomų investicinių fondų investiciniai vienetai) siūlomos viešai arba viešai siūloma įnešti įnašus pažeidžiant Vertybinių popierių įstatyme įtvirtintus prospekto rengimo, tvirti</text:span><text:span text:style-name="T493">nimo ir skelbimo reikalavimus (išskyrus šiame įstatyme numatytas prospektų skelbimo išimtis), poveikio priemones priežiūros institucija taiko vadovaudamasi Vertybinių popierių įstatymo nuostatomis.“<text:s/></text:span></text:p>
        <text:p text:style-name="P494"/>
        <text:p text:style-name="P495"><text:span text:style-name="T496">14</text:span><text:span text:style-name="T497"><text:s/>straipsnis.<text:s/></text:span><text:span text:style-name="T498">55 straipsnio pakeitimas</text:span></text:p>
        <text:p text:style-name="P499"><text:span text:style-name="T500">P</text:span><text:span text:style-name="T501">akeisti 55 straipsnį ir jį išdėstyti taip:</text:span></text:p>
        <text:p text:style-name="P502"><text:span text:style-name="T503">„</text:span><text:span text:style-name="T504">55</text:span><text:span text:style-name="T505"><text:s/>straipsnis.<text:s/></text:span><text:span text:style-name="T506">Baudos</text:span><text:span text:style-name="T507"><text:s/></text:span></text:p>
        <text:p text:style-name="P508"><text:span text:style-name="T509">1</text:span><text:span text:style-name="T510">. Priežiūros institucija skiria baudas:</text:span></text:p>
        <text:p text:style-name="P511"><text:span text:style-name="T512">1</text:span><text:span text:style-name="T513">) juridiniams asmenims<text:s/></text:span><text:span text:style-name="T514"></text:span><text:span text:style-name="T515"><text:s/>iki 10 procentų bendrųjų metinių pajamų;</text:span></text:p>
        <text:p text:style-name="P516"><text:span text:style-name="T517">2</text:span><text:span text:style-name="T518">) juridinio asmens vadovams ir kitiems fiziniams asmenims<text:s/></text:span><text:span text:style-name="T519"></text:span><text:span text:style-name="T520"><text:s/>iki 50 000 eurų.</text:span></text:p>
        <text:p text:style-name="P521"><text:span text:style-name="T522">2</text:span><text:span text:style-name="T523">. Už Reglamento<text:s/></text:span><text:span text:style-name="T524">(ES) Nr. 1286/2014 pažeidimus,<text:s/></text:span><text:span text:style-name="T525">priežiūros institucija skiria baudas,<text:s/></text:span><text:span text:style-name="T526">kurių maksimalus dydis yra toks, kaip nurodyta</text:span><text:span text:style-name="T527"><text:s/>Reglamento<text:s/></text:span><text:span text:style-name="T528">(ES) Nr. 1286/2014 24 straipsnyje.</text:span></text:p>
        <text:p text:style-name="P529"><text:span text:style-name="T530">3</text:span><text:span text:style-name="T531">. Juridinio asmens bendrosios metinės pajamos, p</text:span><text:span text:style-name="T532">agal kurias nustatomas skiriamos baudos dydis, nustatomos pagal paskutinių sudarytų (pasirašytų) metinių finansinių ataskaitų duomenis. Jei juridinis asmuo priklauso patronuojančiajai įmonei, kaip ji apibrėžta Įmonių, priklausančių finansų konglomeratui, p</text:span><text:span text:style-name="T533">apildomos priežiūros įstatymo 2 straipsnio 22 dalyje, bendrosios metinės pajamos, pagal kurias nustatomas skiriamos baudos dydis, yra pajamos, nurodytos pagrindinės patronuojančiosios įmonės paskutinėse sudarytose (pasirašytose) metinėse konsoliduotosiose<text:s/></text:span><text:span text:style-name="T534">finansinėse ataskaitose.<text:s/></text:span></text:p>
        <text:p text:style-name="P535"><text:span text:style-name="T536">4</text:span><text:span text:style-name="T537">. Jeigu dėl šio įstatymo 54 straipsnio 1 dalyje išvardytų pažeidimų padarymo buvo neteisėtai gauta pajamų, kitokios turtinės naudos, išvengta nuostolių ar padaryta žalos ir tokių<text:s/></text:span><text:soft-page-break/><text:span text:style-name="T538">pajamų, kitokios turtinės naudos, išvengtų nuo</text:span><text:span text:style-name="T539">stolių ar padarytos žalos dydis, jei jį įmanoma nustatyti, viršijo šio straipsnio 1, 2 arba 5</text:span><text:span text:style-name="T540"><text:s/></text:span><text:span text:style-name="T541">dalyje nurodytų baudų dydžius,<text:s/></text:span><text:span text:style-name="T542">priežiūros institucija</text:span><text:span text:style-name="T543"><text:s/>turi teisę skirti baudą iki dvigubo neteisėtai gautų pajamų, kitokios turtinės naudos, išvengtų nuostolių ar</text:span><text:span text:style-name="T544"><text:s/>padarytos žalos dydžio.</text:span></text:p>
        <text:p text:style-name="P545"><text:span text:style-name="T546">5</text:span><text:span text:style-name="T547">. Tais atvejais, kai sunku ar neįmanoma nustatyti juridinio asmens bendrųjų metinių pajamų arba kai juridinio asmens bendrosios metinės pajamos yra mažesnės negu vienas milijonas eurų, priežiūros institucija vietoj šio straips</text:span><text:span text:style-name="T548">nio 1 dalies 1 punkte nurodytos baudos juridiniam asmeniui skiria iki 100 000 eurų baudą.<text:s/></text:span></text:p>
        <text:p text:style-name="P549"><text:span text:style-name="T550">6</text:span><text:span text:style-name="T551">. Šio įstatymo 54 straipsnio 1 dalies 6 punkte nurodytais atvejais priežiūros institucija už kiekvieną privalomo nurodymo nevykdymo ar netinkamo vykdymo dieną s</text:span><text:span text:style-name="T552">kiria baudą iki vieno procento bendrųjų metinių pajamų, o tais atvejais, kai sunku ar neįmanoma nustatyti bendrųjų metinių pajamų, – iki 1 500 eurų.<text:s/></text:span></text:p>
        <text:p text:style-name="P553"><text:span text:style-name="T554">7</text:span><text:span text:style-name="T555">. Baudos apskaičiuojamos vadovaujantis Lietuvos banko įstatymo 43</text:span><text:span text:style-name="T556">3</text:span><text:span text:style-name="T557"><text:s/>straipsnyje nustatyta tvarka.</text:span></text:p>
        <text:p text:style-name="P558"><text:span text:style-name="T559">8</text:span><text:span text:style-name="T560">. Už Vertybinių popierių įstatymo pažeidimus asmenims taikomos minėtame įstatyme nustatytos baudos.“</text:span></text:p>
        <text:p text:style-name="P561"/>
        <text:p text:style-name="P562"><text:span text:style-name="T563">15</text:span><text:span text:style-name="T564"><text:s/>straipsnis.<text:s/></text:span><text:span text:style-name="T565">56 straipsnio pripažinimas netekusiu galios</text:span></text:p>
        <text:p text:style-name="P566"><text:span text:style-name="T567">Pripažinti netekusiu galios 56 straipsnį.</text:span></text:p>
        <text:p text:style-name="P568"/>
        <text:p text:style-name="P569"><text:span text:style-name="T570">16</text:span><text:span text:style-name="T571"><text:s/>straipsnis.<text:s/></text:span><text:span text:style-name="T572">Įstatymo<text:s/></text:span><text:span text:style-name="T573">papildymas priedu</text:span></text:p>
        <text:p text:style-name="P574"><text:span text:style-name="T575">Papildyti Įstatymą priedu:<text:s/></text:span></text:p>
        <text:p text:style-name="P576"/>
        <text:p text:style-name="P577"><text:span text:style-name="T578">„Lietuvos Respublikos</text:span></text:p>
        <text:p text:style-name="P579">informuotiesiems investuotojams</text:p>
        <text:p text:style-name="P580">skirtų kolektyvinio investavimo</text:p>
        <text:p text:style-name="P581">subjektų įstatymo</text:p>
        <text:p text:style-name="P582">priedas</text:p>
        <text:p text:style-name="P583"/>
        <text:p text:style-name="P584"><text:span text:style-name="T585">ĮGYVENDINAMI EUROPOS SĄJUNGOS TEISĖS AKTAI</text:span></text:p>
        <text:p text:style-name="P586"/>
        <text:p text:style-name="P587"><text:span text:style-name="T588">1</text:span><text:span text:style-name="T589">. 2014 m. lapkričio 26 d. Europos Parlamento<text:s/></text:span><text:span text:style-name="T590">ir Tarybos reglamentas (ES) Nr. 1286/2014 dėl mažmeninių investicinių produktų paketų ir draudimo principu pagrįstų investicinių produktų (MIPP ir DIP) pagrindinės informacijos dokumentų (OL 2014 L 352, p. 1).“</text:span></text:p>
        <text:p text:style-name="P591"/>
        <text:p text:style-name="P592"><text:span text:style-name="T593">17</text:span><text:span text:style-name="T594"><text:s/>straipsnis.<text:s/></text:span><text:span text:style-name="T595">Įstatymo įsigalio</text:span><text:span text:style-name="T596">jimas, įgyvendinimas ir taikymas</text:span></text:p>
        <text:p text:style-name="P597"><text:span text:style-name="T598">1</text:span><text:span text:style-name="T599">. Šis įstatymas, išskyrus šio straipsnio 3 dalį, įsigalioja 2018 m. birželio 15 d.</text:span></text:p>
        <text:p text:style-name="P600"><text:span text:style-name="T601">2</text:span><text:span text:style-name="T602">. Jeigu valdymo įmonė ar investicinė bendrovė, kurios valdymas nėra perduotas valdymo įmonei, rengdama pagrindinės informacijos in</text:span><text:span text:style-name="T603">vestuotojams dokumentą vietoj Reglamento (ES) Nr. 1286/2014 nustatytų reikalavimų pasirenka vadovautis Lietuvos Respublikos kolektyvinio investavimo įstatyme ir jo įgyvendinamuosiuose teisės aktuose pagrindinės informacijos investuotojams dokumento rengimu</text:span><text:span text:style-name="T604">i ir teikimui nustatytais reikalavimais, šio įstatymo 5 straipsnio 4 dalyje išdėstyto Lietuvos Respublikos informuotiesiems investuotojams skirtų kolektyvinio investavimo subjektų įstatymo 13 straipsnio 3 dalyje nustatytas reikalavimas ir kiti Reglamente (</text:span><text:span text:style-name="T605">ES) Nr. 1286/2014 nustatyti reikalavimai joms taikomi nuo 2020 m. sausio 1 d. Tokiu atveju valdymo įmonė ar investicinė bendrovė, kurios valdymas nėra perduotas valdymo įmonei, iki 2019 m. gruodžio 31 d. privalo vadovautis Lietuvos Respublikos kolektyvinio</text:span><text:span text:style-name="T606"><text:s/>investavimo įstatyme ir Lietuvos Respublikos Lietuvos banko įstatymo 43</text:span><text:span text:style-name="T607">7</text:span><text:span text:style-name="T608"><text:s/>straipsnio 2, 3 ir 4 punktuose nustatytais reikalavimais dėl priemonių, leidžiančių jų darbuotojams specialiu, nepriklausomu ir autonomišku kanalu valdymo įmonėje ar investicinėje be</text:span><text:span text:style-name="T609">ndrovėje atsakingam asmeniui pranešti apie padarytą ar galimą šio įstatymo ir kitų kolektyvinio investavimo subjektų veiklą reglamentuojančių teisės aktų pažeidimą. Valdymo įmonė ar investicinė bendrovė apie tokį savo pasirinkimą informuoja priežiūros inst</text:span><text:span text:style-name="T610">ituciją nedelsdama po šio įstatymo įsigaliojimo.</text:span></text:p>
        <text:p text:style-name="P611"><text:span text:style-name="T612">3</text:span><text:span text:style-name="T613">.<text:s/></text:span><text:span text:style-name="T614">Priežiūros institucija iki šio įstatymo įsigaliojimo dienos priima šio įstatymo įgyvendinamuosius teisės aktus.</text:span></text:p>
        <text:p text:style-name="P615"><text:span text:style-name="T616">4</text:span><text:span text:style-name="T617">. Iki šio įstatymo įsigaliojimo dienos Lietuvos banko gauti, bet neišnagrinėti praš</text:span><text:span text:style-name="T618">ymai išduoti leidimą, sutikimą arba atlikti kitus veiksmus baigiami nagrinėti ir sprendimai priimami prašymo pateikimo metu galiojusių teisės aktų nustatyta tvarka.</text:span></text:p>
        <text:p text:style-name="P619"><text:span text:style-name="T620">5</text:span><text:span text:style-name="T621">. Informuotiesiems investuotojams skirto kolektyvinio investavimo subjekto valdymo įmo</text:span><text:span text:style-name="T622">nės ar investicinės bendrovės vadovas, valdybos nariai, stebėtojų tarybos nariai ir tikrosios ūkinės bendrijos ar komanditinės ūkinės bendrijos tikrieji nariai, paskirti iki šio įstatymo įsigaliojimo dienos, atitinkantys Lietuvos Respublikos informuotiesie</text:span><text:span text:style-name="T623">ms investuotojams skirtų kolektyvinio investavimo subjektų įstatymo, galiojusio iki šio įstatymo įsigaliojimo dienos, 2  straipsnio 18 dalyje ir 11 straipsnyje nurodytus reputacijos, kvalifikacijos ir patirties reikalavimus, įsigaliojus šiam įstatymui laik</text:span><text:span text:style-name="T624">omi atitinkančiais šio įstatymo 3 straipsnyje išdėstyto Lietuvos Respublikos informuotiesiems investuotojams skirtų kolektyvinio investavimo subjektų įstatymo 11 straipsnyje nurodytus reikalavimus, jeigu įsigaliojus šiam įstatymui neatsiranda aplinkybių, n</text:span><text:span text:style-name="T625">ustatytų Lietuvos Respublikos finansinių priemonių rinkų įstatymo 9 straipsnio 6 ir 7 dalyse.</text:span></text:p>
        <text:p text:style-name="P626"><text:span text:style-name="T627">6</text:span><text:span text:style-name="T628">. Šio įstatymo 6 straipsnyje išdėstyto Lietuvos Respublikos informuotiesiems investuotojams skirtų kolektyvinio investavimo subjektų įstatymo 13</text:span><text:span text:style-name="T629">1</text:span><text:span text:style-name="T630"><text:s/>straipsnio<text:s/></text:span><text:span text:style-name="T631">nuostatos taikomos tik po šio įstatymo įsigaliojimo gautų investuotojų (klientų) skundų nagrinėjimui.<text:s/></text:span></text:p>
        <text:p text:style-name="P632"><text:span text:style-name="T633">7</text:span><text:span text:style-name="T634">. Iki šio įstatymo įsigaliojimo dienos pradėtos, bet nebaigtos poveikio priemonių taikymo procedūros vykdomos pagal iki šio įstatymo įsigaliojimo di</text:span><text:span text:style-name="T635">enos galiojusias Lietuvos Respublikos informuotiesiems investuotojams skirtų kolektyvinio investavimo subjektų įstatymo nuostatas.</text:span></text:p>
        <text:p text:style-name="P636"/>
        <text:p text:style-name="P637"><text:span text:style-name="T638">Skelbiu šį Lietuvos Respublikos Seimo priimtą įstatymą.</text:span></text:p>
        <text:p text:style-name="P639"/>
        <text:p text:style-name="P640"/>
        <text:p text:style-name="P641"/>
        <text:p text:style-name="P642">Respublikos Prezidentė<text:span text:style-name="T64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6-14T07:28:00Z</meta:creation-date>
    <dc:date>2018-06-14T07:28:00Z</dc:date>
    <meta:print-date>2004-12-10T05:45:00Z</meta:print-date>
    <meta:template xlink:href="Normal.dotm" xlink:type="simple"/>
    <meta:editing-cycles>2</meta:editing-cycles>
    <meta:editing-duration>PT0S</meta:editing-duration>
    <meta:document-statistic meta:page-count="11" meta:paragraph-count="134" meta:word-count="2846" meta:character-count="24634" meta:row-count="548" meta:non-whitespace-character-count="21922"/>
  </office:meta>
</office:document-meta>
</file>