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7875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ĮGALIOJIMŲ SUTEIKIMO</text:span><text:span text:style-name="T15"><text:s/></text:span></text:p>
      <text:p text:style-name="P16"/>
      <text:p text:style-name="P17">2018 m. gruodžio 19 d. Nr. 3-646</text:p>
      <text:p text:style-name="P18">Vilnius</text:p>
      <text:p text:style-name="P19"/>
      <text:p text:style-name="P20"/>
      <text:p text:style-name="P21"><text:span text:style-name="T22">Vadovaudamasis Lietuvos Respublikos aviacijos įstatymo 67</text:span><text:span text:style-name="T23">1</text:span><text:span text:style-name="T24"> straipsnio 2 dalimi:</text:span></text:p>
      <text:p text:style-name="P25"><text:span text:style-name="T26">1</text:span><text:span text:style-name="T27">. </text:span><text:span text:style-name="T28">Įgalioju</text:span><text:span text:style-name="T29"> </text:span><text:span text:style-name="T30">Lietuvos transporto saugos administraciją</text:span><text:span text:style-name="T31"><text:s/>išduoti užsienio valstybių, su kuriomis Lietuvos Respublika nėra sudariusi atitinkamos tarptautinės sutarties dėl oro susisiekimo, vežėjams leidimus vykdyti oro susisiekimą ir juos atšaukti Lietuvos Respublikos oro erdvės organizavimo taisyklių, patvirtintų Lietuvos Respublikos Vyriausybės 2004 m. kovo 17 d. nutarimu Nr. 285<text:s/></text:span><text:span text:style-name="T32">„Dėl Lietuvos Respublikos oro erdvės organizavimo taisyklių patvirtinimo“</text:span><text:span text:style-name="T33">, nustatyta tvarka.</text:span></text:p>
      <text:p text:style-name="P34"><text:span text:style-name="T35">2</text:span><text:span text:style-name="T36">. </text:span><text:span text:style-name="T37">Pripažįstu</text:span><text:span text:style-name="T38"> netekusiu galios Lietuvos Respublikos susisiekimo ministro 2007 m. gruodžio 20 d. įsakymą Nr. 3-412 „Dėl įgaliojimų suteikimo“.</text:span></text:p>
      <text:p text:style-name="P39"><text:span text:style-name="T40">3</text:span><text:span text:style-name="T41">.<text:s/></text:span><text:span text:style-name="T42">N u s t a t a u, kad šis įsakymas įsigalioja 2019 m. sausio 1 d. </text:span></text:p>
      <text:p text:style-name="Normal"/>
      <text:p text:style-name="Normal"/>
      <text:p text:style-name="Normal"/>
      <text:p text:style-name="P43">Susisiekimo ministras<text:tab/><text:tab/><text:tab/>Rokas Masiul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12-12T09:47:00Z</meta:creation-date>
    <dc:date>2019-12-12T09:47:00Z</dc:date>
    <meta:print-date>2017-08-22T09:33:00Z</meta:print-date>
    <meta:template xlink:href="Normal.dotm" xlink:type="simple"/>
    <meta:editing-cycles>2</meta:editing-cycles>
    <meta:editing-duration>PT0S</meta:editing-duration>
    <meta:document-statistic meta:page-count="1" meta:paragraph-count="17" meta:word-count="128" meta:character-count="959" meta:row-count="56" meta:non-whitespace-character-count="848"/>
  </office:meta>
</office:document-meta>
</file>