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4923in"/>
      <style:text-properties fo:font-size="10pt" style:font-size-asian="10p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name="Arial" style:font-name-complex="Arial" fo:color="#000000" fo:font-size="11pt" style:font-size-asian="11pt" style:font-size-complex="11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ext-properties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ize="10pt" style:font-size-asian="10pt"/>
    </style:style>
    <style:style style:name="P54" style:parent-style-name="Normal" style:family="paragraph">
      <style:text-properties style:font-name-asian="MS Mincho" fo:font-size="10pt" style:font-size-asian="10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 VADOVAS</text:p>
      <text:p text:style-name="P10"/>
      <text:p text:style-name="P11"/>
      <text:p text:style-name="P12">SPRENDIMAS</text:p>
      <text:p text:style-name="P13">DĖL LIETUVOS RESPUBLIKOS SVEIKATOS APSAUGOS MINISTRO – VALSTYBĖS LYGIO EKSTREMALIOSIOS SITUACIJOS VALSTYBĖS OPERACIJŲ VADOVO 2020 M. BALANDŽIO 10 D. SPRENDIMO NR. V-829 „DĖL COVID-19 LIGOS (KORONAVIRUSO INFEKCIJOS) PREVENCIJOS IR KONTROLĖS GAIRIŲ TEIKIANT AMBULATORINES SLAUGOS PASLAUGAS IR SOCIALINES PASLAUGAS ASMENIMS NAMUOSE“ PAKEITIMO</text:p>
      <text:p text:style-name="P14"/>
      <text:p text:style-name="P15">2021 m. liepos 2 d. Nr. V- 1583</text:p>
      <text:p text:style-name="P16"><text:span text:style-name="T17">Vilnius</text:span></text:p>
      <text:p text:style-name="P18"/>
      <text:p text:style-name="P19"><text:span text:style-name="T20">P a k e i č i u</text:span><text:span text:style-name="T21"><text:s/></text:span><text:span text:style-name="T22">Lietuvos Respublikos sveikatos apsaugos ministro</text:span><text:span text:style-name="T23"><text:s/></text:span><text:span text:style-name="T24">–</text:span><text:span text:style-name="T25"><text:s/>valstybės lygio ekstremaliosios situacijos valstybės operacijų vadovo 2020 m. balandžio 10 d. sprendimą Nr. V-829 „Dėl COVID-19 ligos (koronaviruso infekcijos) prevencijos ir kontrolės gairių teikiant ambulatorines slaugos paslaugas ir socialines paslaugas asmenims namuose“</text:span><text:span text:style-name="T26"><text:s/>ir<text:s/></text:span><text:span text:style-name="T27">išdėstau jį nauja redakcija:</text:span></text:p>
      <text:p text:style-name="P28"/>
      <text:p text:style-name="P29"><text:span text:style-name="T30">„LIETUVOS RESPUBLIKOS SVEIKATOS APSAUGOS MINISTRAS</text:span></text:p>
      <text:p text:style-name="P31">VALSTYBĖS LYGIO EKSTREMALIOSIOS SITUACIJOS VALSTYBĖS OPERACIJŲ VADOVAS</text:p>
      <text:p text:style-name="P32"/>
      <text:p text:style-name="P33">SPRENDIMAS</text:p>
      <text:p text:style-name="P34"><text:span text:style-name="T35">DĖL<text:s/></text:span><text:span text:style-name="T36">COVID-19 LIGOS (KORONAVIRUSO INFEKCIJOS)</text:span><text:span text:style-name="T37"><text:s/></text:span><text:span text:style-name="T38">PREVENCIJOS IR KONTROLĖS GAIRIŲ TEIKIANT AMBULATORINES SLAUGOS PASLAUGAS IR SOCIALINES PASLAUGAS ASMENIMS NAMUOSE<text:s/></text:span></text:p>
      <text:p text:style-name="P39"/>
      <text:p text:style-name="P40"><text:span text:style-name="T41">Vadovaudamasis Lietuvos Respublikos civilinės saugos įstatymo 15 straipsnio 2 dalies 1 ir 4</text:span> <text:span text:style-name="T42">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3">Lietuvos Respublikos Vyriausybės 2020 m. gruodžio 16 d. nutarimu Nr. 1419 „Dėl valstybės lygio ekstremaliosios situacijos valstybės operacijų vadovo paskyrimo“</text:span><text:span text:style-name="T44"><text:s/>bei siekdamas<text:s/></text:span>užtikrinti tinkamą ambulatorinių slaugos paslaugų paciento namuose ir socialinių paslaugų asmens namuose teikimą<text:s/><text:span text:style-name="T45">valstybės lygio ekstremaliosios situacijos metu</text:span><text:span text:style-name="T46">,<text:s/></text:span><text:span text:style-name="T47">n u s p r e n d ž i u</text:span><text:span text:style-name="T48">:</text:span></text:p>
      <text:p text:style-name="P49"><text:span text:style-name="T50">Rekomenduoti visoms ambulatorines slaugos paslaugas pacientų namuose ir socialines paslaugas asmenų namuose teikiančioms įstaigoms nuolat vykdyti kontrolinių COVID-19 ligos (koronaviruso infekcijos) veiksmų pokyčio stebėseną, ne rečiau nei kartą per savaitę užpildant Kontrolinį COVID 19 veiksmų, teikiant ambulatorines slaugos paslaugas ir socialines paslaugas namuose, sąrašą, paskelbtą Sveikatos apsaugos ministerijos interneto svetainėje adresu<text:s/></text:span><text:span text:style-name="T51">https://sam.lrv.lt/uploads/sam/documents/files/KORONA/Kontrolinis%20s%C4%85ra%C5%A1as%20slaugai%20ir%20socialin%C4%97ms.pdf</text:span><text:span text:style-name="T52">.”</text:span></text:p>
      <text:p text:style-name="P53"/>
      <text:p text:style-name="P54"/>
      <text:p text:style-name="Normal"/>
      <text:p text:style-name="Normal"><text:span text:style-name="T55">Sveikatos apsaugos ministras, valstybės lygio</text:span></text:p>
      <text:soft-page-break/>
      <text:p text:style-name="P56"><text:span text:style-name="T57">ekstremaliosios situacijos valstybės operacijų vadovas                                    <text:s text:c="1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9:37:00Z</meta:creation-date>
    <dc:date>2021-07-02T09:37:00Z</dc:date>
    <meta:print-date>2020-04-09T13:59:00Z</meta:print-date>
    <meta:template xlink:href="Normal.dotm" xlink:type="simple"/>
    <meta:editing-cycles>2</meta:editing-cycles>
    <meta:editing-duration>PT0S</meta:editing-duration>
    <meta:document-statistic meta:page-count="2" meta:paragraph-count="5" meta:word-count="408" meta:character-count="2735" meta:row-count="19" meta:non-whitespace-character-count="2332"/>
  </office:meta>
</office:document-meta>
</file>