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4.7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font-name="Arial" style:font-name-complex="Arial" style:font-weight-complex="bold" fo:text-transform="uppercase" fo:font-size="18pt" style:font-size-asian="18pt" style:font-size-complex="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ab-stops>
          <style:tab-stop style:type="center" style:position="3.2479in"/>
          <style:tab-stop style:type="right" style:position="6.495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9" style:parent-style-name="Normal" style:family="paragraph">
      <style:paragraph-properties fo:text-align="justify" style:line-height-at-least="0.25in" fo:text-indent="0.5in">
        <style:tab-stops>
          <style:tab-stop style:type="left" style:position="0.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694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line-height-at-least="0.25in" fo:text-indent="0.5in">
        <style:tab-stops>
          <style:tab-stop style:type="left" style:position="0.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font-weight="bold" style:font-weight-asian="bold" style:font-weight-complex="bold"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tab-stops>
          <style:tab-stop style:type="left" style:position="0.5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tab-stops>
          <style:tab-stop style:type="left" style:position="0.7805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paragraph-properties fo:text-align="justify" style:line-height-at-least="0.25in" fo:text-indent="0.5in">
        <style:tab-stops>
          <style:tab-stop style:type="left" style:position="0.5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line-height-at-least="0.25in" fo:text-indent="0.5in">
        <style:tab-stops>
          <style:tab-stop style:type="left" style:position="0.5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name="Calibri" style:font-name-complex="Calibri" style:font-weight-complex="bold" fo:font-size="11pt" style:font-size-asian="11pt" style:font-size-complex="11p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line-height-at-least="0.25in" fo:text-indent="0.5in">
        <style:tab-stops>
          <style:tab-stop style:type="left" style:position="0.5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line-height-at-least="0.25in" fo:text-indent="0.5in">
        <style:tab-stops>
          <style:tab-stop style:type="left" style:position="0.875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5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text-position="super 66.6%"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6.6%"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4923in">
        <style:tab-stops>
          <style:tab-stop style:type="left" style:position="0.6895in"/>
        </style:tab-stops>
      </style:paragraph-properties>
      <style:text-properties style:language-asian="lt" style:country-asian="LT"/>
    </style:style>
    <style:style style:name="P142" style:parent-style-name="Normal" style:family="paragraph">
      <style:paragraph-properties fo:text-align="justify" style:line-height-at-least="0.25in" fo:text-indent="0.4923in">
        <style:tab-stops>
          <style:tab-stop style:type="left" style:position="0.6895in"/>
        </style:tab-stops>
      </style:paragraph-properties>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per 66.6%"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style="italic" style:font-style-asian="italic" style:font-style-complex="italic"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6.6%"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text-properties fo:color="#000000"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style:tab-stops>
          <style:tab-stop style:type="center" style:position="-5.4166in"/>
          <style:tab-stop style:type="left" style:position="4.3312in"/>
          <style:tab-stop style:type="right" style:position="5.0208in"/>
          <style:tab-stop style:type="right" style:position="5.768in"/>
        </style:tab-stops>
      </style:paragraph-properties>
    </style:style>
    <style:style style:name="P204" style:parent-style-name="Normal" style:family="paragraph">
      <style:paragraph-properties fo:text-align="justify" style:line-height-at-least="0.25in">
        <style:tab-stops>
          <style:tab-stop style:type="center" style:position="-5.4166in"/>
          <style:tab-stop style:type="left" style:position="4.3312in"/>
          <style:tab-stop style:type="right" style:position="5.0208in"/>
          <style:tab-stop style:type="right" style:position="5.768in"/>
        </style:tab-stops>
      </style:paragraph-properties>
    </style:style>
    <style:style style:name="P205" style:parent-style-name="Normal" style:family="paragraph">
      <style:paragraph-properties fo:text-align="justify" style:line-height-at-least="0.25in">
        <style:tab-stops>
          <style:tab-stop style:type="center" style:position="-5.4166in"/>
          <style:tab-stop style:type="left" style:position="4.3312in"/>
          <style:tab-stop style:type="right" style:position="5.0208in"/>
          <style:tab-stop style:type="right" style:position="5.768in"/>
        </style:tab-stops>
      </style:paragraph-properties>
    </style:style>
    <style:style style:name="P206" style:parent-style-name="Normal" style:family="paragraph">
      <style:paragraph-properties fo:text-align="justify" style:line-height-at-least="0.25in">
        <style:tab-stops>
          <style:tab-stop style:type="center" style:position="-5.4166in"/>
          <style:tab-stop style:type="left" style:position="4.3312in"/>
          <style:tab-stop style:type="right" style:position="5.0208in"/>
          <style:tab-stop style:type="right" style:position="5.768in"/>
        </style:tab-stops>
      </style:paragraph-properties>
      <style:text-properties style:language-asian="lt" style:country-asian="LT"/>
    </style:style>
    <style:style style:name="P207"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fo:text-align="justify" style:line-height-at-least="0.25in">
        <style:tab-stops>
          <style:tab-stop style:type="left" style:position="0.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833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7 m. LIEPOS 5 d. nutarimO Nr. 576 „DĖL ILGALAIKIO DARBO IŠMOKŲ FONDO NUOSTATŲ PATVIRTINIMO“ PAKEITIMO</text:p>
      <text:p text:style-name="P14"/>
      <text:p text:style-name="P15">2023 m. liepos 5 d. Nr. 526</text:p>
      <text:p text:style-name="P16">Vilnius</text:p>
      <text:p text:style-name="P17"/>
      <text:p text:style-name="P18"/>
      <text:p text:style-name="P19"><text:span text:style-name="T20">Lietuvos Respublikos<text:s/></text:span><text:span text:style-name="T21">Vyriausybė</text:span><text:span text:style-name="T22"><text:s/>nutari</text:span><text:span text:style-name="T23">a:</text:span><text:span text:style-name="T24"><text:s/></text:span></text:p>
      <text:p text:style-name="P25"><text:span text:style-name="T26">Pakeisti Lietuvos Respublikos Vyriausybės 2017 m. liepos 5 d. nutarimą Nr. 576 „Dėl Ilgalaikio darbo išmokų fondo nuostatų patvirtinimo“:</text:span></text:p>
      <text:p text:style-name="P27"><text:span text:style-name="T28">1</text:span><text:span text:style-name="T29">. Pakeisti preambulę ir ją išdėstyti taip:</text:span></text:p>
      <text:p text:style-name="P30"><text:span text:style-name="T31">„</text:span><text:span text:style-name="T32">Vadovaudamasi Lietuvos Respublikos garantijų darbuotojams jų darbdaviui tapus nemokiam ir ilgalaikio darbo išmokų įstatymo 13 straipsnio 4 dalimi,</text:span><text:span text:style-name="T33"><text:s/></text:span><text:span text:style-name="T34">Lietuvos Respublikos Vyriausybė</text:span><text:span text:style-name="T35"><text:s/>nutari</text:span><text:span text:style-name="T36">a:“.</text:span></text:p>
      <text:p text:style-name="P37"><text:span text:style-name="T38">2</text:span><text:span text:style-name="T39">. Pakeisti nurodytu nutarimu patvirtintus Ilgalaikio darbo išmokų fondo nuostatus:</text:span></text:p>
      <text:p text:style-name="P40"><text:span text:style-name="T41">2.1</text:span><text:span text:style-name="T42">. Pakeisti 3.2 papunktį ir jį išdėstyti taip:</text:span></text:p>
      <text:p text:style-name="P43"><text:span text:style-name="T44">„</text:span><text:span text:style-name="T45">3.2</text:span><text:span text:style-name="T46">.<text:s/></text:span><text:span text:style-name="T47">tvarko Ilgalaikio darbo išmokų fondo finansinę</text:span><text:span text:style-name="T48"><text:s/></text:span><text:span text:style-name="T49">apskaitą ir rengia finansines ataskaitas;“.</text:span></text:p>
      <text:p text:style-name="P50"><text:span text:style-name="T51">2.2</text:span><text:span text:style-name="T52">. Pakeisti 3.3 papunktį ir jį išdėstyti taip:</text:span></text:p>
      <text:p text:style-name="P53"><text:span text:style-name="T54">„</text:span><text:span text:style-name="T55">3.3</text:span><text:span text:style-name="T56">.<text:s/></text:span><text:span text:style-name="T57">perveda ilgalaikio darbo išmokas ir sankcijų taikymo išmokas į jų gavėjo asmeninę sąskaitą, į kurią jam yra ar buvo pervedamos Fondo valdybos teritorinių skyrių (toliau – Teritorinis skyrius) mokamos išmokos, o jei tokios sąskaitos nėra, – į ilgalaikio darbo išmokos ar sankcijų taikymo išmokos gavėjo nurodytą asmeninę sąskaitą, o jei jis tokios sąskaitos nenurodė, – į gavėjo asmeninę sąskaitą, apie kurią informaciją Fondo valdybai pateikė Valstybinė mokesčių inspekcija prie Lietuvos Respublikos finansų ministerijos;“.</text:span></text:p>
      <text:p text:style-name="P58"><text:span text:style-name="T59">2.3</text:span><text:span text:style-name="T60">. Pakeisti 5.1 papunktį ir jį išdėstyti taip:</text:span></text:p>
      <text:p text:style-name="P61"><text:span text:style-name="T62">„</text:span><text:span text:style-name="T63">5.1</text:span><text:span text:style-name="T64">.<text:s/></text:span><text:span text:style-name="T65">per Elektroninę gyventojų aptarnavimo sistemą (toliau – EGAS);“.</text:span></text:p>
      <text:p text:style-name="P66"><text:span text:style-name="T67">2.4</text:span><text:span text:style-name="T68">. Pakeisti 5.3 papunktį ir jį išdėstyti taip:</text:span></text:p>
      <text:p text:style-name="P69"><text:span text:style-name="T70">„</text:span><text:span text:style-name="T71">5.3</text:span><text:span text:style-name="T72">. per Nacionalinę elektroninių siuntų pristatymo, naudojant pašto tinklą, informacinę sistemą;“.</text:span></text:p>
      <text:p text:style-name="P73"><text:span text:style-name="T74">2.5</text:span><text:span text:style-name="T75">. Pakeisti 14 punktą ir jį išdėstyti taip:</text:span></text:p>
      <text:p text:style-name="P76"><text:span text:style-name="T77">„</text:span><text:span text:style-name="T78">14</text:span><text:span text:style-name="T79">.</text:span><text:span text:style-name="T80"><text:s/>Sprendimas skirti ilgalaikio darbo išmoką be asmens prašymo priimamas per 10 darbo dienų nuo dienos, kurią sueina 3 mėnesiai nuo atleidimo iš darbo dienos, jeigu</text:span><text:span text:style-name="T81"><text:s/>Apdraustųjų<text:s/></text:span><text:span text:style-name="T82">valstybiniu socialiniu draudimu ir valstybinio socialinio draudimo išmokų gavėjų<text:s/></text:span><text:span text:style-name="T83">registre pakanka duomenų sprendimui dėl ilgalaikio darbo išmokos skyrimo priimti.</text:span><text:span text:style-name="T84"><text:s/></text:span><text:span text:style-name="T85">Jeigu duomenų<text:s/></text:span><text:span text:style-name="T86">Apdraustųjų<text:s/></text:span><text:span text:style-name="T87">valstybiniu socialiniu draudimu ir valstybinio socialinio draudimo išmokų gavėjų<text:s/></text:span><text:span text:style-name="T88">registre<text:s/></text:span><text:span text:style-name="T89">apie nepertraukiamą darbo laikotarpį nepakanka, sprendimas<text:s/></text:span><text:span text:style-name="T90">dėl ilgalaikio darbo išmokos iš Ilgalaikio darbo išmokų fondo skyrimo priimamas, jeigu asmuo<text:s/></text:span><text:span text:style-name="T91">ne vėliau kaip per 12 mėnesių nuo atleidimo iš darbo dienos pateikia prašymą skirti ilgalaikio darbo išmoką.</text:span><text:span text:style-name="T92"><text:s/>Teritorinis skyrius, nustatęs, kad sprendimui skirti ilgalaikio darbo išmoką priimti reikalingi papildomi duomenys (dokumentai), per 5 darbo dienas nuo informacijos apie trūkstamus duomenis (dokumentus) paaiškėjimo dienos raštu kreipiasi į asmenį ir paprašo per nustatytą terminą, kuris turi būti ne trumpesnis kaip 5 darbo dienos, pateikti papildomus duomenis (dokumentus). Kai<text:s/></text:span><text:span text:style-name="T93">sprendimui skirti ilgalaikio darbo išmoką priimti reikalingi papildomi duomenys (dokumentai), sprendimas skirti ilgalaikio darbo išmoką priimamas per 10 darbo dienų nuo prašymo skirti ilgalaikio darbo išmoką ir visų reikiamų<text:s/></text:span><text:soft-page-break/><text:span text:style-name="T94">duomenų (dokumentų) skirti ilgalaikio darbo išmoką gavimo Teritoriniame skyriuje dienos, bet ne anksčiau kaip praėjus 3 mėnesiams nuo asmens atleidimo dienos.“</text:span></text:p>
      <text:p text:style-name="P95"><text:span text:style-name="T96">2.6</text:span><text:span text:style-name="T97">. Pakeisti 15 punktą ir jį išdėstyti taip:</text:span></text:p>
      <text:p text:style-name="P98"><text:span text:style-name="T99">„</text:span><text:span text:style-name="T100">15</text:span><text:span text:style-name="T101">.</text:span><text:span text:style-name="T102"><text:s/>Sprendimas neskirti ilgalaikio darbo išmokos priimamas per 10 darbo dienų nuo prašymo skirti ilgalaikio darbo išmoką<text:s/></text:span><text:span text:style-name="T103">gavimo Teritoriniame skyriuje dienos, jeigu</text:span><text:span text:style-name="T104"><text:s/>Apdraustųjų<text:s/></text:span><text:span text:style-name="T105">valstybiniu socialiniu draudimu ir valstybinio socialinio draudimo išmokų gavėjų<text:s/></text:span><text:span text:style-name="T106">registre pakanka duomenų sprendimui priimti. Kai<text:s/></text:span><text:span text:style-name="T107">sprendimui neskirti ilgalaikio darbo išmokos priimti reikalingi papildomi duomenys (dokumentai),<text:s/></text:span><text:span text:style-name="T108">Teritorinis skyrius per 5 darbo dienas nuo informacijos apie trūkstamus duomenis (dokumentus) paaiškėjimo dienos raštu kreipiasi į asmenį ir paprašo per nustatytą terminą, kuris turi būti ne trumpesnis kaip 5 darbo dienos, pateikti papildomus duomenis (dokumentus). Kai<text:s/></text:span><text:span text:style-name="T109">sprendimui neskirti ilgalaikio darbo išmoką priimti reikalingi papildomi duomenys (dokumentai),<text:s/></text:span><text:span text:style-name="T110">sprendimas neskirti ilgalaikio darbo išmokos<text:s/></text:span><text:span text:style-name="T111">priimamas per 10 darbo dienų nuo prašymo skirti ilgalaikio darbo išmoką</text:span><text:span text:style-name="T112"><text:s/></text:span><text:span text:style-name="T113">ir visų reikiamų duomenų (dokumentų)</text:span><text:span text:style-name="T114"><text:s/></text:span><text:span text:style-name="T115">gavimo Teritoriniame skyriuje dienos.<text:s/></text:span><text:span text:style-name="T116">Sprendime nurodoma atsisakymo</text:span><text:span text:style-name="T117"><text:s/>skirti ilgalaikio darbo išmoką priežastis. Asmuo informuojamas apie sprendimo apskundimo tvarką ir terminus.</text:span><text:span text:style-name="T118">“</text:span></text:p>
      <text:p text:style-name="P119"><text:span text:style-name="T120">2.7</text:span><text:span text:style-name="T121">. Pakeisti 16 punktą ir jį išdėstyti taip:</text:span></text:p>
      <text:p text:style-name="P122"><text:span text:style-name="T123">„</text:span><text:span text:style-name="T124">16</text:span><text:span text:style-name="T125">. Teritorinis skyrius, priėmęs sprendimą skirti ilgalaikio darbo išmoką ar jos neskirti, ne vėliau kaip per 3 darbo dienas<text:s/></text:span><text:span text:style-name="T126">nuo sprendimo priėmimo dienos apie sprendimą informuoja asmenį, sprendimą (jo nuorašą ar išrašą) pateikdamas per EGAS.“<text:s/></text:span></text:p>
      <text:p text:style-name="P127"><text:span text:style-name="T128">2.8</text:span><text:span text:style-name="T129">. Papildyti 22</text:span><text:span text:style-name="T130">1</text:span><text:span text:style-name="T131"><text:s/>punktu:</text:span></text:p>
      <text:p text:style-name="P132"><text:span text:style-name="T133">„</text:span><text:span text:style-name="T134">22</text:span><text:span text:style-name="T135">1</text:span><text:span text:style-name="T136">.<text:s/></text:span><text:span text:style-name="T137">Ilgalaikio darbo išmokos, kurios priklausė asmeniui ir kurių jis dėl mirties negavo, išmokamos įpėdiniams, kuriems paveldėjimo tvarka pereina mirusiojo asmens turtas, kai jie pateikia<text:s/></text:span><text:span text:style-name="T138">prašymą</text:span><text:span text:style-name="T139"><text:s/>ir paveldėjimo teisės liudijimą ar jo kopiją</text:span><text:span text:style-name="T140">. Prašymas teikiamas Nuostatų 5 punkte nustatytu būdu, ne vėliau kaip per 12 mėnesių nuo asmens, kuriam priklausė ilgalaikio darbo išmoka, mirties dienos.<text:s/></text:span></text:p>
      <text:soft-page-break/>
      <text:p text:style-name="P141">Jei prašymas pateikiamas asmeniškai atvykus į bet kurį Teritorinį skyrių, kartu su prašymu pateikiamas asmens tapatybę patvirtinantis dokumentas (pasas, asmens tapatybės kortelė arba Lietuvos Respublikos ilgalaikio gyventojo leidimas gyventi Europos Sąjungoje). Fondo valdybos teritorinio skyriaus darbuotojas, įsitikinęs tiesiogiai prašymą teikiančio asmens tapatybe, asmens tapatybę patvirtinantį dokumentą grąžina jį pateikusiam asmeniui, asmens tapatybę patvirtinančio dokumento kopija nedaroma. Asmuo, pateikdamas prašymą, kartu turi pateikti ir paveldėjimo teisės liudijimo originalą, kurio kopiją (ar išrašą) padaro ir patvirtina dokumentus priėmęs darbuotojas, o asmens pateiktas dokumento originalas grąžinamas jį pateikusiam asmeniui, arba paveldėjimo teisės liudijimo kopiją, patvirtintą dokumentą išdavusios Lietuvos Respublikos ar užsienio valstybės institucijos, notaro (ar asmens, įgalioto atlikti notarinius veiksmus), konsulinio pareigūno arba kompetentingo užsienio valstybės pareigūno.<text:s/></text:p>
      <text:p text:style-name="P142">Jei prašymas siunčiamas paštu, prie jo turi būti pridėtos dokumentų (asmens tapatybę patvirtinančio dokumento, paveldėjimo teisės liudijimo) kopijos, patvirtintos šiuos dokumentus išdavusios Lietuvos Respublikos ar užsienio valstybės institucijos, notaro (ar asmens, įgalioto atlikti notarinius veiksmus), konsulinio pareigūno arba kompetentingo užsienio valstybės pareigūno.</text:p>
      <text:p text:style-name="P143"><text:span text:style-name="T144">Jei asmuo prašymą pateikia per Nacionalinę elektroninių siuntų pristatymo, naudojant pašto tinklą, informacinę sistemą arba per EGAS, kartu su prašymu pateikti asmens tapatybę patvirtinantį dokumentą (jo skaitmeninę kopiją) nereikalaujama. Teikdamas prašymą per Nacionalinę elektroninių siuntų pristatymo, naudojant pašto tinklą, informacinę sistemą arba per EGAS, įpėdinis kartu pateikia paveldėjimo teisės liudijimo skaitmeninę kopiją.“</text:span></text:p>
      <text:p text:style-name="P145"><text:span text:style-name="T146">2.9</text:span><text:span text:style-name="T147">. Papildyti 22² punktu:</text:span></text:p>
      <text:p text:style-name="P148"><text:span text:style-name="T149">„</text:span><text:span text:style-name="T150">22².</text:span><text:span text:style-name="T151"><text:s/>Jeigu yra keli įpėdiniai, paveldėjimo teisės liudijime nurodyta paveldėta ilgalaikio darbo išmokos dalis išmokama pagal kiekvieno iš jų prašymą, pateiktą Nuostatų 22</text:span><text:span text:style-name="T152">1<text:s/></text:span><text:span text:style-name="T153">punkte nustatyta tvarka.“</text:span><text:span text:style-name="T154"><text:s/></text:span></text:p>
      <text:p text:style-name="P155"><text:span text:style-name="T156">2.10</text:span><text:span text:style-name="T157">. Papildyti 22³ punktu:</text:span></text:p>
      <text:p text:style-name="P158"><text:span text:style-name="T159">„</text:span><text:span text:style-name="T160">22³.</text:span><text:span text:style-name="T161"><text:s/></text:span><text:span text:style-name="T162">Jei įpėdiniai kreipiasi dėl mirusiam asmeniui iki mirties nepaskirtos ilgalaikio darbo išmokos, sprendimas dėl ilgalaikio darbo išmokos skyrimo (neskyrimo) priimamas<text:s/></text:span><text:span text:style-name="T163">mutatis mutandis</text:span><text:span text:style-name="T164"><text:s/>Nuostatų 14 ir 15 punktuose nustatyta tvarka.</text:span></text:p>
      <text:p text:style-name="P165"><text:span text:style-name="T166">Ilgalaikio darbo išmokos, kurios priklausė asmeniui ir kurių jis dėl mirties negavo, pervedamos į Nuostatų 22</text:span><text:span text:style-name="T167">1<text:s/></text:span><text:span text:style-name="T168">punkte nustatyta tvarka pateiktame prašyme nurodytą įpėdinio asmeninę sąskaitą kredito ar mokėjimo įstaigoje ne vėliau kaip per 10 darbo dienų nuo prašymo kartu su kitais duomenimis (dokumentais) gavimo dienos arba, jei įpėdiniai kreipiasi dėl mirusiam asmeniui iki mirties nepaskirtos ilgalaikio darbo išmokos, – ne vėliau kaip per 10 darbo dienų nuo sprendimo skirti ilgalaikio darbo išmoką priėmimo dienos.“</text:span></text:p>
      <text:p text:style-name="P169"><text:span text:style-name="T170">2.11</text:span><text:span text:style-name="T171">. Pakeisti 25 punktą ir jį išdėstyti taip:</text:span></text:p>
      <text:p text:style-name="P172"><text:span text:style-name="T173">„</text:span><text:span text:style-name="T174">25</text:span><text:span text:style-name="T175">.<text:s/></text:span><text:span text:style-name="T176">Jeigu per mėnesį surinktų įmokų į Ilgalaikio darbo išmokų fondą nepakanka išmokoms mokėti, Fondo valdyba kreipiasi į Finansų ministeriją dėl lėšų pervedimo iš valstybės iždo bendrojoje sąskaitoje sukauptų Ilgalaikio darbo išmokų fondo laikinai laisvų lėšų. Finansų ministerija per 5 darbo dienas lėšas perveda į mokėjimo paraiškoje nurodytą sąskaitą. Jeigu tokių lėšų nėra, Fondo valdyba kreipiasi į Tarybą dėl leidimo mokėti ilgalaikio darbo išmokas iš Garantinio fondo lėšų.“</text:span></text:p>
      <text:p text:style-name="P177"><text:span text:style-name="T178">2.12</text:span><text:span text:style-name="T179">. Papildyti 25</text:span><text:span text:style-name="T180">1<text:s/></text:span><text:span text:style-name="T181">punktu:</text:span></text:p>
      <text:p text:style-name="P182"><text:span text:style-name="T183">„</text:span><text:span text:style-name="T184">25</text:span><text:span text:style-name="T185">1</text:span><text:span text:style-name="T186">.<text:s/></text:span><text:span text:style-name="T187">Finansų ministerija, Lietuvos Respublikos valstybės iždo bendrojoje sąskaitoje kaupdama lėšas, saugodama ir priimdama sprendimus dėl šių lėšų investavimo, pasibaigus mėnesiui, iki kito mėnesio 15 dienos, r</text:span><text:span text:style-name="T188">aštu pateikia Fondo valdybai Ilgalaikio darbo išmokų fondo lėšų investavimo mėnesinę ataskaitą pagal tarpusavyje suderintą ataskaitos formą.“</text:span></text:p>
      <text:p text:style-name="P189"><text:span text:style-name="T190">2.13</text:span><text:span text:style-name="T191">.</text:span><text:span text:style-name="T192"><text:s/>Pakeisti 27 punktą ir jį išdėstyti taip:</text:span></text:p>
      <text:p text:style-name="P193"><text:span text:style-name="T194">„</text:span><text:span text:style-name="T195">27</text:span><text:span text:style-name="T196">.<text:s/></text:span><text:span text:style-name="T197">Ilgalaikio darbo išmokų fondo administravimo</text:span><text:span text:style-name="T198"> </text:span><text:span text:style-name="T199">išlaidos apmokamos iš atitinkamų metų Ilgalaikio darbo išmokų fondo lėšų.</text:span></text:p>
      <text:p text:style-name="P200">Ilgalaikio darbo išmokų fondo administravimo lėšos, susijusios su Valstybinio socialinio draudimo fondo (toliau – Fondas) veiklos sąnaudų kompensacija už įmokų surinkimą ir pervedimą<text:s/><text:soft-page-break/>į Ilgalaikio darbo išmokų fondą, pervedamos Fondo valdybai pasibaigus ketvirčiui, iki kito ketvirčio antro mėnesio paskutinės dienos. Šios kompensacijos suma apskaičiuojama per ketvirtį iš Fondo pervestą lėšų sumą dauginant iš atitinkamų metų Valstybinio socialinio draudimo fondo biudžeto rodiklių patvirtinimo įstatymu (nuo 2024 m. sausio 1 d. – atitinkamų metų Lietuvos Respublikos valstybės socialinių fondų biudžetų rodiklių patvirtinimo įstatymu) patvirtinto procentinio dydžio, skirto Fondo veiklos sąnaudų kompensacijai už surinktas ir pervestas įmokas į kitus fondus apskaičiuoti.</text:p>
      <text:p text:style-name="P201"><text:span text:style-name="T202">Ilgalaikio darbo išmokų fondo administravimo lėšos, susijusios su Fondo veiklos sąnaudų kompensacija už išmokų iš Ilgalaikio darbo išmokų fondo skyrimą ir mokėjimą, pervedamos Fondo valdybai pasibaigus ketvirčiui, iki kito ketvirčio antro mėnesio paskutinės dienos. Šios kompensacijos suma apskaičiuojama praėjusį ketvirtį Fondo administravimo įstaigose dirbusių valstybės tarnautojų ir darbuotojų, dirbančių pagal darbo sutartis, kurių veikla susijusi su išmokų iš Ilgalaikio darbo išmokų fondo mokėjimu, skaičių dauginant iš apskaičiuotų vieno Fondo administravimo įstaigoje dirbančio valstybės tarnautojo ar darbuotojo, dirbančio pagal darbo sutartį, išlaikymo per ketvirtį sąnaudų.“</text:span></text:p>
      <text:p text:style-name="P203"/>
      <text:p text:style-name="P204"/>
      <text:p text:style-name="P205"/>
      <text:p text:style-name="P206">Ministrė Pirmininkė<text:tab/><text:tab/><text:s text:c="16"/>Ingrida Šimonytė</text:p>
      <text:p text:style-name="P207"/>
      <text:p text:style-name="P208"/>
      <text:p text:style-name="P209"/>
      <text:p text:style-name="P210">Socialinės apsaugos ir darbo ministrė<text:tab/><text:tab/><text:s text:c="12"/>Monika Navickienė</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07T11:15:00Z</meta:creation-date>
    <dc:date>2023-07-07T11:15:00Z</dc:date>
    <meta:print-date>2023-04-17T10:12:00Z</meta:print-date>
    <meta:template xlink:href="Normal.dotm" xlink:type="simple"/>
    <meta:editing-cycles>2</meta:editing-cycles>
    <meta:editing-duration>PT0S</meta:editing-duration>
    <meta:user-defined meta:name="_NewReviewCycle"/>
    <meta:document-statistic meta:page-count="6" meta:paragraph-count="71" meta:word-count="1419" meta:character-count="10700" meta:row-count="283" meta:non-whitespace-character-count="9352"/>
  </office:meta>
</office:document-meta>
</file>