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pt" style:font-size-asian="20pt" style:font-size-complex="20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pt" style:font-size-asian="20pt" style:font-size-complex="20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 SKYRIMO LAIKINAI EITI TEISMO PIRMININKO PAREIGAS</text:p>
      <text:p text:style-name="P16"/>
      <text:p text:style-name="P17">2014 m. liepos 28 d. Nr. 1K-2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11 punktu, 112 straipsnio 4 ir 5 dalimis, Lietuvos Respublikos teismų įstatymo 74 straipsnio <text:s text:c="10"/>1 dalimi, 105 straipsnio 8 dalimi, 120 straipsnio 4 punktu ir atsižvelgdama į Teisėjų tarybos patarimą,</text:span></text:p>
      <text:p text:style-name="P25"><text:span text:style-name="T26">s k i r i u Vilkaviškio rajono apylinkės teismo teisėją Valdą PETRAITĮ nuo 2014 m. liepos 31 d. iki 2015 m. rugpjūčio 1 d. laikinai eiti šio teismo pirmininko pareiga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SYSTEM</dc:creator>
    <meta:creation-date>2014-07-29T10:23:00Z</meta:creation-date>
    <dc:date>2014-07-29T10:23:00Z</dc:date>
    <meta:template xlink:href="Normal" xlink:type="simple"/>
    <meta:editing-cycles>2</meta:editing-cycles>
    <meta:editing-duration>PT0S</meta:editing-duration>
    <meta:document-statistic meta:page-count="1" meta:paragraph-count="10" meta:word-count="99" meta:character-count="666" meta:row-count="32" meta:non-whitespace-character-count="577"/>
  </office:meta>
</office:document-meta>
</file>