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line-height-at-least="0.25in" fo:margin-right="-0.0395in"/>
    </style:style>
    <style:style style:name="P33" style:parent-style-name="Normal" style:family="paragraph">
      <style:paragraph-properties style:line-height-at-least="0.25in" fo:margin-right="-0.0395in"/>
    </style:style>
    <style:style style:name="P34" style:parent-style-name="Normal" style:family="paragraph">
      <style:paragraph-properties style:line-height-at-least="0.25in" fo:margin-right="-0.0395in"/>
    </style:style>
    <style:style style:name="P35" style:parent-style-name="Normal" style:family="paragraph">
      <style:paragraph-properties style:line-height-at-least="0.25in" fo:margin-right="-0.03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20 M. LIEPOS 13 D. ĮSAKYMO NR. 1R-215 „</text:span><text:span text:style-name="T17">DĖL TEISMO EKSPERTŲ VEIKLOS KOORDINAVIMO TARYBOS NUOSTATŲ, TEISMO EKSPERTŲ VEIKLOS KOORDINAVIMO TARYBOS DARBO REGLAMENTO IR SUDĖTIES PATVIRTINIMO“ PAKEITIMO</text:span></text:p>
      <text:p text:style-name="P18"/>
      <text:p text:style-name="P19"><text:span text:style-name="T20">2022 m. rugpjūčio 4 d. Nr.<text:s/></text:span><text:span text:style-name="T21">1R-280</text:span></text:p>
      <text:p text:style-name="P22">Vilnius</text:p>
      <text:p text:style-name="P23"/>
      <text:p text:style-name="P24"/>
      <text:p text:style-name="P25"><text:span text:style-name="T26">Pakeičiu</text:span><text:span text:style-name="T27"><text:s/>Teismo ekspertų veiklos koordinavimo tarybos sudėtį, patvirtintą Lietuvos Respublikos teisingumo ministro 2020 m. liepos 13 d. įsakymu Nr. 1R-215 „Dėl Teismo ekspertų veiklos koordinavimo tarybos nuostatų, Teismo ekspertų veiklos koordinavimo tarybos darbo reglamento ir sudėties patvirtinimo“, ir penktąją pastraipą išdėstau taip:</text:span></text:p>
      <text:p text:style-name="P28"><text:span text:style-name="T29">„</text:span><text:span text:style-name="T30">Tomas Butrimas – Lietuvos policijos kriminalistinių tyrimų centro viršininko pavaduotojas;</text:span><text:span text:style-name="T31">“.</text:span></text:p>
      <text:p text:style-name="P32"/>
      <text:p text:style-name="P33"/>
      <text:p text:style-name="P34"/>
      <text:soft-page-break/>
      <text:p text:style-name="P35"><text:span text:style-name="T36">Teisingumo ministrė<text:s/></text:span><text:span text:style-name="T37"><text:tab/><text:s/></text:span><text:span text:style-name="T38"><text:tab/></text:span><text:span text:style-name="T39"><text:tab/><text:s text:c="18"/></text:span><text:span text:style-name="T40"><text:tab/></text:span><text:span text:style-name="T41"><text:tab/><text:s text:c="29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2-08-04T06:04:00Z</meta:creation-date>
    <dc:date>2022-08-04T06:04:00Z</dc:date>
    <meta:print-date>2020-10-20T10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58" meta:row-count="25" meta:non-whitespace-character-count="760"/>
  </office:meta>
</office:document-meta>
</file>