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ausio</text:span><text:span text:style-name="T24"><text:s/></text:span><text:span text:style-name="T25">28</text:span><text:span text:style-name="T26"><text:s/>d. Nr.<text:s/></text:span><text:span text:style-name="T27">XIII-28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9 straipsnio pakeitimas</text:span></text:p>
        <text:p text:style-name="P36"><text:span text:style-name="T37">Pakeisti 59 straipsnį ir jį išdėstyti taip:</text:span></text:p>
        <text:p text:style-name="P38"><text:span text:style-name="T39">„</text:span><text:span text:style-name="T40">59</text:span><text:span text:style-name="T41"><text:s/>straipsnis.<text:s/></text:span><text:span text:style-name="T42">Medicinos priemonių saugą, kokybę, veikimą, naudojimą, teikimą rinkai, platinimą, atitikties įvertinimą, klinikinių tyrimų su m</text:span><text:span text:style-name="T43">edicinos priemonėmis ir medicinos priemonių techninės būklės tikrinimo atlikimą reglamentuojančių norminių ar kitų teisės aktų nevykdymas ar pažeidimas</text:span></text:p>
        <text:p text:style-name="P44"><text:span text:style-name="T45">1</text:span><text:span text:style-name="T46">. Medicinos priemonių saugą, kokybę, veikimą, naudojimą, teikimą rinkai, platinimą, atitikties įver</text:span><text:span text:style-name="T47">tinimą, klinikinių tyrimų su medicinos priemonėmis ir medicinos priemonių techninės būklės tikrinimo</text:span><text:span text:style-name="T48"><text:s/></text:span><text:span text:style-name="T49">atlikimą reglamentuojančių norminių ar kitų teisės aktų nevykdymas ar pažeidimas<text:s/></text:span></text:p>
        <text:p text:style-name="P50"><text:span text:style-name="T51">užtraukia baudą asmenims nuo trisdešimt iki dviejų šimtų devyniasdešimt e</text:span><text:span text:style-name="T52">urų ir juridinių asmenų vadovams ar kitiems atsakingiems asmenims – nuo trijų šimtų iki aštuonių šimtų penkiasdešimt eurų.</text:span></text:p>
        <text:p text:style-name="P53"><text:span text:style-name="T54">2</text:span><text:span text:style-name="T55">. Šio straipsnio 1 dalyje numatytas administracinis nusižengimas, padarytas pakartotinai,</text:span></text:p>
        <text:p text:style-name="P56">užtraukia baudą asmenims nuo dviejų šimtų aštuoniasdešimt iki šešių šimtų eurų ir juridinių asmenų vadovams ar kitiems atsakingiems asmenims – nuo aštuonių šimtų dvidešimt iki vieno tūkstančio penkių šimtų eurų.“</text:p>
        <text:p text:style-name="P57"/>
        <text:p text:style-name="P58"><text:span text:style-name="T59">2</text:span><text:span text:style-name="T60"><text:s/>straipsnis.<text:s/></text:span><text:span text:style-name="T61">Įstatymo įsigaliojimas</text:span></text:p>
        <text:p text:style-name="P62"><text:span text:style-name="T63">Šis įstatymas įsigalioja 2020</text:span><text:span text:style-name="T64"><text:s/>m. gegužės 26 d</text:span><text:span text:style-name="T65">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5T13:53:00Z</meta:creation-date>
    <dc:date>2020-05-25T13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99" meta:character-count="1486" meta:row-count="110" meta:non-whitespace-character-count="1326"/>
  </office:meta>
</office:document-meta>
</file>