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style:language-complex="he" style:country-complex="IL"/>
    </style:style>
    <style:style style:name="P16" style:parent-style-name="Normal" style:family="paragraph">
      <style:paragraph-properties fo:text-align="center"/>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break-before="page" fo:line-height="130%"/>
    </style:style>
    <style:style style:name="P31" style:parent-style-name="Normal" style:family="paragraph">
      <style:paragraph-properties fo:line-height="130%" fo:margin-left="3.5986in">
        <style:tab-stops/>
      </style:paragraph-properties>
      <style:text-properties style:font-name-asian="Calibri" style:font-size-complex="12pt"/>
    </style:style>
    <style:style style:name="P32" style:parent-style-name="Normal" style:family="paragraph">
      <style:paragraph-properties fo:line-height="130%" fo:margin-left="3.5986in">
        <style:tab-stops/>
      </style:paragraph-properties>
      <style:text-properties style:font-name-asian="Calibri" style:font-size-complex="12pt"/>
    </style:style>
    <style:style style:name="P33" style:parent-style-name="Normal" style:family="paragraph">
      <style:paragraph-properties fo:line-height="130%" fo:margin-left="3.5986in">
        <style:tab-stops/>
      </style:paragraph-properties>
      <style:text-properties style:font-name-asian="Calibri" style:font-size-complex="12pt"/>
    </style:style>
    <style:style style:name="P34" style:parent-style-name="Normal" style:family="paragraph">
      <style:paragraph-properties fo:line-height="130%" fo:margin-left="3.5986in">
        <style:tab-stops/>
      </style:paragraph-properties>
      <style:text-properties style:font-name-asian="Calibri" style:font-size-complex="12pt"/>
    </style:style>
    <style:style style:name="P35" style:parent-style-name="Normal" style:family="paragraph">
      <style:paragraph-properties fo:line-height="130%" fo:margin-left="3.5986in">
        <style:tab-stops/>
      </style:paragraph-properties>
      <style:text-properties style:font-name-asian="Calibri" style:font-size-complex="12pt"/>
    </style:style>
    <style:style style:name="P36" style:parent-style-name="Normal" style:family="paragraph">
      <style:paragraph-properties fo:line-height="130%" fo:margin-left="3.5986in">
        <style:tab-stops/>
      </style:paragraph-properties>
      <style:text-properties style:font-name-asian="Calibri" style:font-size-complex="12pt"/>
    </style:style>
    <style:style style:name="P37" style:parent-style-name="Normal" style:family="paragraph">
      <style:paragraph-properties fo:line-height="130%" fo:margin-left="3.5986in">
        <style:tab-stops/>
      </style:paragraph-properties>
      <style:text-properties style:font-name-asian="Calibri" style:font-size-complex="12pt"/>
    </style:style>
    <style:style style:name="P38" style:parent-style-name="Normal" style:family="paragraph">
      <style:text-properties style:font-name-asian="Calibri" style:font-size-complex="12pt"/>
    </style:style>
    <style:style style:name="P39" style:parent-style-name="Normal" style:family="paragraph">
      <style:text-properties style:font-name-asian="Calibri"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style:text-properties style:font-name-asian="Calibri" fo:font-weight="bold" style:font-weight-asian="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text-properties fo:color="#000000"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tyle-complex="italic" fo:color="#000000" style:font-size-complex="12pt"/>
    </style:style>
    <style:style style:name="T112" style:parent-style-name="DefaultParagraphFont" style:family="text">
      <style:text-properties style:font-style-complex="italic"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margin-right="0.0118in"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center"/>
      <style:text-properties style:font-name-asian="Calibri"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margin-left="0.5in" fo:text-indent="0.543in">
        <style:tab-stops/>
      </style:paragraph-properties>
      <style:text-properties fo:color="#000000"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fo:text-align="center" fo:text-indent="0.9444in"/>
      <style:text-properties fo:color="#000000"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text-align="center" fo:line-height="150%" fo:text-indent="0.043in"/>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center" fo:text-indent="0.543in"/>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center"/>
    </style:style>
    <style:style style:name="T254" style:parent-style-name="DefaultParagraphFont" style:family="text">
      <style:text-properties style:font-name="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KAUNO MIESTO SAVIVALDYBĖS TARYBOS 2007 M. LAPKRIČIO 15 D. SPRENDIMO NR. T-575 „DĖL MOKESČIŲ LENGVATŲ TAISYKLIŲ TVIRTINIMO“ PAKEITIMO</text:span></text:p>
      <text:p text:style-name="P13"/>
      <text:p text:style-name="P14"><text:span text:style-name="T15">2017 m. birželio 13 d. Nr. T-351</text:span></text:p>
      <text:p text:style-name="P16"><text:span text:style-name="T17">Kaunas</text:span></text:p>
      <text:p text:style-name="P18"/>
      <text:p text:style-name="P19"/>
      <text:p text:style-name="P20"><text:span text:style-name="T21">Vadovaudamasi Lietuvos Respublikos vietos savivaldos įstatymo 18 straipsnio 1 dalimi, Kauno miesto savivaldybės taryba <text:s/>n u s p r e n d ž i a:<text:s/></text:span></text:p>
      <text:p text:style-name="P22"><text:span text:style-name="T23">Pakeisti Mokesčių lengvatų teikimo taisykles, patvirtintas Kauno miesto savivaldybės tarybos 2007 m. lapkričio 15 d. sprendimu Nr. T-575 „Dėl Mokesčių lengvatų taisyklių tvirtinimo“, <text:s/>ir jas išdėstyti nauja redakcija (pridedama).<text:s/></text:span></text:p>
      <text:p text:style-name="Normal"/>
      <text:p text:style-name="Normal"/>
      <text:p text:style-name="Normal"/>
      <text:p text:style-name="P24"><text:span text:style-name="T25">Savivaldybės meras</text:span><text:span text:style-name="T26"><text:tab/></text:span><text:span text:style-name="T27"><text:tab/></text:span><text:span text:style-name="T28"><text:tab/></text:span><text:span text:style-name="T29"><text:tab/>Visvaldas Matijošaitis<text:s/></text:span></text:p>
      <text:p text:style-name="P30"/>
      <text:soft-page-break/>
      <text:p text:style-name="P31">PATVIRTINTA</text:p>
      <text:p text:style-name="P32">Kauno miesto savivaldybės tarybos</text:p>
      <text:p text:style-name="P33">2007 m. lapkričio 15 d.<text:s/></text:p>
      <text:p text:style-name="P34">sprendimu Nr. T-575</text:p>
      <text:p text:style-name="P35">(Kauno miesto savivaldybės tarybos</text:p>
      <text:p text:style-name="P36">2017 m. birželio 13 d.<text:s/></text:p>
      <text:p text:style-name="P37">sprendimo Nr. T-351 redakcija)</text:p>
      <text:p text:style-name="P38"/>
      <text:p text:style-name="P39"/>
      <text:p text:style-name="P40"><text:span text:style-name="T41">MOKESČIŲ LENGVATŲ TEIKIMO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Mokesčių lengvatų teikimo taisyklės nustato mokesčių lengvatų teikimo Kauno miesto savivaldybės (toliau – Savivaldybė) biudžeto sąskaita tvarką. Jos parengtos vadovaujantis Lietuvos Respublikos vietos savivaldos įstatymu, Lietuvos Respublikos paveldimo turto mokesčio įstatymu, Lietuvos Respublikos nekilnojamojo turto mokesčio įstatymu, Lietuvos Respublikos žemės mokesčio įstatymu, Lietuvos Respublikos Vyriausybės 2002 m. lapkričio 19 d. nutarimu Nr. 1798 „Dėl nuomos mokesčio už valstybinę žemę“, Lietuvos Respublikos Vyriausybės 2003 m. lapkričio 10 d. nutarimu Nr. 1387 „Dėl žemės nuomos mokesčio už valstybinės žemės sklypų naudojimą“ ir Lietuvos Respublikos Vyriausybės 2007 m. rugpjūčio 22 d. nutarimu Nr. 875 „Dėl Asmenų prašymų nagrinėjimo ir jų aptarnavimo viešojo administravimo institucijose, įstaigose ir kituose viešojo administravimo subjektuose taisyklių ir prašymo, skundo ar kito kreipimosi faktą patvirtinančio dokumento formos patvirtinimo“.</text:span></text:p>
      <text:p text:style-name="P52"><text:span text:style-name="T53">2</text:span><text:span text:style-name="T54">. Vadovaudamasi Lietuvos Respublikos vietos savivaldos įstatymu, Savivaldybės taryba gali priimti sprendimus teikti mokesčių lengvatas Savivaldybės biudžeto sąskaita.</text:span></text:p>
      <text:p text:style-name="P55"><text:span text:style-name="T56">3</text:span><text:span text:style-name="T57">. Savivaldybės taryba gali suteikti šių mokesčių lengvatas:</text:span></text:p>
      <text:p text:style-name="P58"><text:span text:style-name="T59">3.1</text:span><text:span text:style-name="T60">. paveldimo turto;</text:span></text:p>
      <text:p text:style-name="P61"><text:span text:style-name="T62">3.2</text:span><text:span text:style-name="T63">. nekilnojamojo turto;</text:span></text:p>
      <text:p text:style-name="P64"><text:span text:style-name="T65">3.3</text:span><text:span text:style-name="T66">. žemės;</text:span></text:p>
      <text:p text:style-name="P67"><text:span text:style-name="T68">3.4</text:span><text:span text:style-name="T69">. nuomos mokesčio už valstybinę žemę ir valstybinius vidaus vandenų fondo telkinius.</text:span></text:p>
      <text:p text:style-name="P70"/>
      <text:p text:style-name="P71"><text:span text:style-name="T72">II</text:span><text:span text:style-name="T73"><text:s/>SKYRIUS</text:span></text:p>
      <text:p text:style-name="P74"><text:span text:style-name="T75">MOKESČIŲ LENGVATŲ TEIKIMO SĄLYGOS IR REIKALAVIMAI</text:span></text:p>
      <text:p text:style-name="P76"/>
      <text:p text:style-name="P77"><text:span text:style-name="T78">4</text:span><text:span text:style-name="T79">.</text:span><text:span text:style-name="T80"> </text:span><text:span text:style-name="T81">Fiziniams asmenims gali būti suteikiamos paskutinio mokestinio laikotarpio (pagal mokesčio deklaracijos duomenis) mokesčių lengvatos, jei:</text:span></text:p>
      <text:p text:style-name="P82"><text:span text:style-name="T83">4.1</text:span><text:span text:style-name="T84">.</text:span><text:span text:style-name="T85"> </text:span><text:span text:style-name="T86">per<text:s/></text:span><text:span text:style-name="T87">paskutinius kalendorinius metus Savivaldybės taryba nebuvo suteikusi fiziniam asmeniui mokesčių lengvatų, jo mokesčio suma yra 60 eurų (žemės ar valstybinės žemės nuomos mokesčio – 30 eurų) ir didesnė,<text:s/></text:span><text:span text:style-name="T88">žemės ar valstybinės žemės nuomos mokesčio lengvatos prašoma už namų valdos sklypą, kuris yra nuolatinė mokesčių mokėtojo gyvenamoji vieta</text:span><text:span text:style-name="T89">, fizinio asmens vidutinės mėnesio pajamos, tenkančios vienam šeimos nariui (</text:span><text:span text:style-name="T90">kartu su bendrai gyvenančiais nesusituokusiais ir savo vaikų (įvaikių) neauginančiais pilnamečiais vaikais (įvaikiais) iki 24 metų, kurie mokosi pagal bendrojo ugdymo ar formaliojo profesinio mokymo programą arba studijuoja aukštojoje mokykloje)</text:span><text:span text:style-name="T91">, per paskutinius 6 mėnesius iki prašymo padavimo mėnesio mažesnės už 1,5 valstybės remiamų pajamų dydžio ir atitinka vieną iš sąlygų:</text:span></text:p>
      <text:p text:style-name="P92"><text:span text:style-name="T93">4.1.1</text:span><text:span text:style-name="T94">. fizinio asmens šeimoje yra bedarbių asmenų, kurie pagal Lietuvos Respublikos užimtumo rėmimo įstatymą laikomi ilgalaikiais bedarbiais;</text:span></text:p>
      <text:p text:style-name="P95"><text:span text:style-name="T96">4.1.2</text:span><text:span text:style-name="T97">. fizinio asmens šeima neteko maitintojo;</text:span></text:p>
      <text:p text:style-name="P98"><text:span text:style-name="T99">4.1.3</text:span><text:span text:style-name="T100">. fizinio asmens šeimoje  yra  neįgaliųjų asmenų,  kuriems nustatytas 0–40 procentų darbingumo lygis (iki 2007 m. birželio 30 d. ir I bei II grupių invalidų);</text:span></text:p>
      <text:p text:style-name="P101"><text:span text:style-name="T102">4.1.4</text:span><text:span text:style-name="T103">. fizinis asmuo yra nepilnametis asmuo ar asmuo, sukakęs senatvės pensijos amžių;</text:span></text:p>
      <text:p text:style-name="P104"><text:span text:style-name="T105">4.1.5</text:span><text:span text:style-name="T106">. vienas iš sutuoktinių,  kai  kito  nėra, augina  vaiką (-us)  iki 18 metų arba neįgalų vaiką (iki 2007 m. birželio 30 d. ir invalidą);</text:span></text:p>
      <text:p text:style-name="P107"><text:span text:style-name="T108">4.1.6</text:span><text:span text:style-name="T109">. fizinis asmuo yra vienas iš sutuoktinių jaunos šeimos, kurioje kiekvienas iš sutuoktinių yra ne vyresnis kaip 35 metų;</text:span></text:p>
      <text:p text:style-name="P110"><text:span text:style-name="T111">4.2</text:span><text:span text:style-name="T112">. </text:span><text:span text:style-name="T113">fizinio asmens naudojami statiniai ir žemės sklypai yra Centro seniūnijoje (Senamiestyje ir Naujamiestyje) ir šis asmuo atlieka statinių fasadų ar stogų tvarkomuosius statybos darbus ir (ar) tvarkybą pagal Lietuvos Respublikos statybos įstatymo, Lietuvos Respublikos nekilnojamojo kultūros paveldo apsaugos įstatymo ir kitų teisės aktų reikalavimus, taikomus šioje teritorijoje esantiems pastatams. Mokesčio lengvata suteikiama, jei fizinis asmuo atlieka šiuos darbus: išorės sienų ir pamatų restauravimą, stiprinimą; fasado tinkavimą, dažymą; langų ir išorės durų keitimą, dažymą, neįgaliųjų įeigos įrengimą; stogo keitimą ir remontą; lietvamzdžių įrengimą, keitimą. Mokesčio lengvatos dydis – iki 50 procentų atliktų kompleksinio pastato fasado ar stogo tvarkymo darbų sumos, bet ne daugiau kaip 50 procentų deklaruotinos mokesčių sumos tų metų, kuriais buvo užbaigti statinių fasadų ar stogų kompleksiniai tvarkymo darbai;</text:span></text:p>
      <text:p text:style-name="P114"><text:span text:style-name="T115">4.3</text:span><text:span text:style-name="T116">. </text:span><text:span text:style-name="T117">fizinis asmuo kultūros paveldo objekto ar kultūros paveldo vietovės teritorijoje esančioje žemėje atlieka tvarkybos ar (ir) statybos darbus kultūros paveldo statinio (-ių) išorėje. Šiuo atveju valstybinės žemės nuomos mokestis gali būti sumažintas iki 50 procentų.</text:span></text:p>
      <text:p text:style-name="P118"><text:span text:style-name="T119">5</text:span><text:span text:style-name="T120">. Juridiniams asmenims, kuriems per paskutinius kalendorinius metus Savivaldybės taryba nebuvo suteikusi mokesčių lengvatų (išskyrus juridinius asmenis, nurodytus 5.2, 5.5, 5.7 ir 5.8<text:s/></text:span><text:soft-page-break/><text:span text:style-name="T121">papunkčiuose), gali būti suteikiamos paskutinio mokestinio laikotarpio (pagal mokesčio deklaracijos duomenis) mokesčių lengvatos, jei:</text:span></text:p>
      <text:p text:style-name="P122"><text:span text:style-name="T123">5.1</text:span><text:span text:style-name="T124">. juridinis asmuo turi socialinės įmonės statusą ir nekilnojamasis turtas jam priklauso nuosavybės teise;</text:span></text:p>
      <text:p text:style-name="P125"><text:span text:style-name="T126">5.2</text:span><text:span text:style-name="T127">. juridinio asmens naudojami statiniai ir žemės sklypai yra Centro seniūnijoje (Senamiestyje ir Naujamiestyje) ir šis asmuo atlieka statinių fasadų ar stogų tvarkomuosius statybos darbus ir (ar) tvarkybą pagal Lietuvos Respublikos statybos įstatymo, Lietuvos Respublikos nekilnojamojo kultūros paveldo apsaugos įstatymo ir kitų teisės aktų reikalavimus, taikomus šioje teritorijoje esantiems pastatams. Mokesčio lengvata suteikiama, jei juridinis asmuo atlieka šiuos darbus: išorės sienų ir pamatų restauravimą, stiprinimą; fasado tinkavimą, dažymą; langų ir išorės durų keitimą, dažymą, neįgaliųjų įeigos įrengimą; stogo keitimą ir remontą; lietvamzdžių įrengimą, keitimą. Mokesčio lengvatos dydis – iki 50 procentų atliktų kompleksinio pastato fasado ar stogo tvarkymo darbų sumos, bet ne daugiau kaip 50 procentų deklaruotinos mokesčių sumos tų metų, kuriais buvo užbaigti statinių fasadų ar stogų kompleksiniai tvarkymo darbai;</text:span></text:p>
      <text:p text:style-name="P128"><text:span text:style-name="T129">5.3</text:span><text:span text:style-name="T130">. juridinis asmuo yra labdaros organizacija ar fondas, veikiantis pagal Lietuvos Respublikos labdaros ir paramos fondo įstatymą, ir žemė jam priklauso nuosavybės teise;</text:span></text:p>
      <text:p text:style-name="P131"><text:span text:style-name="T132">5.4</text:span><text:span text:style-name="T133">. juridinis asmuo veikia pagal Lietuvos Respublikos viešųjų įstaigų įstatymą ir viena iš dalininkių yra Savivaldybė;</text:span></text:p>
      <text:p text:style-name="P134"><text:span text:style-name="T135">5.5</text:span><text:span text:style-name="T136">. juridinis asmuo yra nevyriausybinė pelno nesiekianti organizacija, kurios veiklą reglamentuoja Lietuvos Respublikos viešųjų įstaigų įstatymas ar Lietuvos Respublikos asociacijų įstatymas ir kuri vykdo socialinę, visuomeninę, kultūrinę ar edukacinę veiklą nuomojamuose ar priklausančiuose jai nuosavybės teise Kauno miesto istoriniuose ar kultūriniuose objektuose;</text:span></text:p>
      <text:p text:style-name="P137"><text:span text:style-name="T138">5.6</text:span><text:span text:style-name="T139">. </text:span><text:span text:style-name="T140">juridinis asmuo kultūros paveldo objekto ar kultūros paveldo vietovės teritorijoje esančioje žemėje atlieka tvarkybos ar (ir) statybos darbus kultūros paveldo statinio (-ių) išorėje. Šiuo atveju valstybinės žemės nuomos mokestis gali būti sumažintas iki 50 procentų;</text:span></text:p>
      <text:p text:style-name="P141"><text:span text:style-name="T142">5.7</text:span><text:span text:style-name="T143">. juridinis asmuo yra Savivaldybės kontroliuojama įmonė ir jos teikiamų viešųjų paslaugų tarifų, pagrįstų tarifų apskaičiavimo metodikomis, padidėjimui turi įtakos sumokamas nekilnojamojo turto mokestis;</text:span></text:p>
      <text:p text:style-name="P144"><text:span text:style-name="T145">5.8</text:span><text:span text:style-name="T146">. juridinis asmuo vykdo privačią ikimokyklinio amžiaus vaikų ugdymo veiklą. Žemės mokesčio ar valstybinės žemės nuomos mokesčio lengvata teikiama už žemės sklypą (ar jo dalį), naudojamą nurodytai veiklai.</text:span></text:p>
      <text:p text:style-name="P147"><text:span text:style-name="T148">6</text:span><text:span text:style-name="T149">. Mokesčių lengvatos nesuteikiamos:</text:span></text:p>
      <text:p text:style-name="P150"><text:span text:style-name="T151">6.1</text:span><text:span text:style-name="T152">. jei fizinis ar juridinis asmuo turi mokesčių skolų Savivaldybės biudžetui, išskyrus paskutinio deklaruojamojo laikotarpio mokesčių nepriemoką, dėl kurios kreipiasi lengvatos, ir tuos<text:s/></text:span><text:soft-page-break/><text:span text:style-name="T153">atvejus, kai mokesčių, delspinigių, baudų mokėjimas atidėtas Lietuvos Respublikos teisės aktų nustatyta tvarka arba dėl šių mokesčių, delspinigių, baudų mokėjimo vyksta mokestinis ginčas;</text:span></text:p>
      <text:p text:style-name="P154"><text:span text:style-name="T155">6.2</text:span><text:span text:style-name="T156">. fizinio ar juridinio asmens nekilnojamasis turtas tais mokestiniais metais, už kuriuos prašoma mokesčio lengvatos, buvo įrašytas į nenaudojamų ir apleistų statinių ar nenaudojamos žemės sąrašus, patvirtintus Savivaldybės administracijos direktoriaus.</text:span></text:p>
      <text:p text:style-name="P157"/>
      <text:p text:style-name="P158"><text:span text:style-name="T159">III</text:span><text:span text:style-name="T160"><text:s/>SKYRIUS</text:span></text:p>
      <text:p text:style-name="P161"><text:span text:style-name="T162">PRAŠYMŲ PATEIKIMAS</text:span></text:p>
      <text:p text:style-name="P163"/>
      <text:p text:style-name="P164"><text:span text:style-name="T165">7</text:span><text:span text:style-name="T166">. Prašymus suteikti mokesčių lengvatas priima Savivaldybės administracijos Klientų aptarnavimo skyrius.</text:span></text:p>
      <text:p text:style-name="P167"><text:span text:style-name="T168">8</text:span><text:span text:style-name="T169">. Fiziniai asmenys, prašantys suteikti mokesčio lengvatą, turi pateikti:</text:span></text:p>
      <text:p text:style-name="P170"><text:span text:style-name="T171">8.1</text:span><text:span text:style-name="T172">. motyvuotą prašymą suteikti mokesčio lengvatą. Prašyme turi būti nurodyta pareiškėjo vardas, pavardė, asmens kodas, gyvenamoji (deklaruota) vieta, telefono numeris, šeimos nariai, konkreti prašoma mokesčio lengvatos suma;</text:span></text:p>
      <text:p text:style-name="P173"><text:span text:style-name="T174">8.2</text:span><text:span text:style-name="T175">. nekilnojamojo turto mokesčio metinės deklaracijos, pateiktos mokesčių inspekcijai, kopiją (jei kreipiasi dėl nekilnojamojo turto mokesčio lengvatos);</text:span></text:p>
      <text:p text:style-name="P176"><text:span text:style-name="T177">8.3</text:span><text:span text:style-name="T178">. Kauno apskrities valstybinės mokesčių inspekcijos Kauno skyriaus pažymos apie paveldimo turto mokesčio sumą kopiją (jei kreipiasi dėl paveldimo turto mokesčio lengvatos);</text:span></text:p>
      <text:p text:style-name="P179"><text:span text:style-name="T180">8.4</text:span><text:span text:style-name="T181">. žemės mokesčio deklaracijos, gautos iš Kauno apskrities valstybinės mokesčių inspekcijos Kauno skyriaus, kopiją (jei kreipiasi dėl žemės mokesčio lengvatos);</text:span></text:p>
      <text:p text:style-name="P182"><text:span text:style-name="T183">8.5</text:span><text:span text:style-name="T184">. fizinio asmens ir (ar) jo šeimos narių Kauno teritorinės darbo biržos išduotų darbo ieškančio asmens atmintinių kopijas, liudijančias apie asmenų registraciją darbo biržoje;</text:span></text:p>
      <text:p text:style-name="P185"><text:span text:style-name="T186">8.6</text:span><text:span text:style-name="T187">. pažymas iš mokslo įstaigų apie šeimos narių iki 24 metų mokymąsi ar studijas;</text:span></text:p>
      <text:p text:style-name="P188"><text:span text:style-name="T189">8.7</text:span><text:span text:style-name="T190">. asmenų, kuriems nustatytas 0–40 procentų darbingumo lygis – neįgaliojo pažymėjimo kopiją.</text:span></text:p>
      <text:p text:style-name="P191"><text:span text:style-name="T192">9</text:span><text:span text:style-name="T193">. Juridiniai asmenys, prašantys suteikti mokesčių lengvatas, prie motyvuoto prašymo turi pateikti:</text:span></text:p>
      <text:p text:style-name="P194"><text:span text:style-name="T195">9.1</text:span><text:span text:style-name="T196">. </text:span><text:span text:style-name="T197">žemės ar nekilnojamojo turto mokesčio deklaracijos kopiją;</text:span></text:p>
      <text:p text:style-name="P198"><text:span text:style-name="T199">9.2</text:span><text:span text:style-name="T200">. juridiniai asmenys, prašantys lengvatos pagal 5.8 papunktį, privalo pateikti dokumentus, įrodančius, kad vykdo nurodytą veiklą.</text:span></text:p>
      <text:p text:style-name="P201"><text:span text:style-name="T202">10</text:span><text:span text:style-name="T203">. Asmenys, prašantys suteikti mokesčių lengvatas pagal 4.2, 4.3, 5.2 ir 5.6 papunkčius, privalo pateikti<text:s/></text:span><text:span text:style-name="T204">išlaidas pagrindžiančių ir jų apmokėjimą įrodančių dokumentų<text:s/></text:span><text:span text:style-name="T205">(darbų sutarčių, atliktų darbų aktų, mokėjimo pavedimų ar kvitų)<text:s/></text:span><text:span text:style-name="T206">patvirtintas kopijas</text:span><text:span text:style-name="T207"><text:s/>ir statinių, kuriuos atnaujino, nuotraukas.</text:span></text:p>
      <text:p text:style-name="P208"><text:span text:style-name="T209">11</text:span><text:span text:style-name="T210">. Visi asmenys privalo pateikti Kauno apskrities valstybinės mokesčių inspekcijos pažymas apie atsiskaitymą su Savivaldybės biudžetu.</text:span></text:p>
      <text:p text:style-name="P211"><text:span text:style-name="T212">12</text:span><text:span text:style-name="T213">. Visos šiose taisyklėse nurodytos procedūros, susijusios su prašymų ir kitų dokumentų, reikalingų mokesčių lengvatai suteikti, pateikimu ir informavimu apie priimtus sprendimus, gali būti atliekamos ir elektroninėmis priemonėmis.</text:span></text:p>
      <text:p text:style-name="Normal"/>
      <text:p text:style-name="P214"><text:span text:style-name="T215">IV</text:span><text:span text:style-name="T216"><text:s/>SKYRIUS</text:span></text:p>
      <text:p text:style-name="P217"><text:span text:style-name="T218">PRAŠYMŲ NAGRINĖJIMAS IR SVARSTYMAS</text:span></text:p>
      <text:p text:style-name="P219"/>
      <text:p text:style-name="P220"><text:span text:style-name="T221">13</text:span><text:span text:style-name="T222">. Fizinių ir juridinių asmenų prašymus su papildoma medžiaga dėl mokesčių lengvatų suteikimo nagrinėja Savivaldybės administracijos Finansų ir ekonomikos skyrius (toliau – Finansų ir ekonomikos skyrius).<text:s/></text:span><text:span text:style-name="T223">Jeigu su prašymu pateikti ne visi reikalingi dokumentai, pareiškėjas per 20 darbo dienų, turi pateikti trūkstamus dokumentus ir (ar) patikslinti prašymą. Jei per nurodytą terminą prašomi dokumentai nepateikiami ir priežastys, kodėl nebuvo galima dokumentų per nurodytą terminą pateikti, nepripažįstamos svarbiomis (ligos atvejis ar pan.), lengvatos suteikimo prašymas atmetamas ir apie tai informuojamas pareiškėjas.</text:span></text:p>
      <text:p text:style-name="P224"><text:span text:style-name="T225">14</text:span><text:span text:style-name="T226">. Finansų ir ekonomikos skyrius, išnagrinėjęs prašymus, parengia Savivaldybės tarybos sprendimo projektą dėl mokesčio lengvatos suteikimo ir teikia jį svarstyti Savivaldybės tarybai.</text:span></text:p>
      <text:p text:style-name="P227"><text:span text:style-name="T228">15</text:span><text:span text:style-name="T229">. Jeigu prašymai suteikti mokesčių lengvatas neatitinka šiose taisyklėse nustatytų kriterijų, Savivaldybės administracija</text:span><text:span text:style-name="T230"> </text:span><text:span text:style-name="T231">apie tai informuoja pareiškėjus.</text:span></text:p>
      <text:p text:style-name="P232"/>
      <text:p text:style-name="P233"><text:span text:style-name="T234">V</text:span><text:span text:style-name="T235"><text:s/>SKYRIUS</text:span></text:p>
      <text:p text:style-name="P236"><text:span text:style-name="T237">MOKESČIO LENGVATOS PANAIKINIMAS</text:span></text:p>
      <text:p text:style-name="P238"/>
      <text:p text:style-name="P239"><text:span text:style-name="T240">16</text:span><text:span text:style-name="T241">. Jei paaiškėja, kad fizinis ar juridinis asmuo pateikė neteisingus duomenis, kurie nulėmė nepagrįstą Savivaldybės tarybos sprendimą dėl mokesčio lengvatos suteikimo, toks sprendimas pripažįstamas netekusiu galios Savivaldybės tarybos sprendimu. Sprendimo projektą rengia Finansų ir ekonomikos skyrius.</text:span></text:p>
      <text:p text:style-name="P242"/>
      <text:p text:style-name="P243"><text:span text:style-name="T244">VI</text:span><text:span text:style-name="T245"><text:s/>SKYRIUS</text:span></text:p>
      <text:p text:style-name="P246"><text:span text:style-name="T247">BAIGIAMOSIOS NUOSTATOS</text:span></text:p>
      <text:p text:style-name="P248"/>
      <text:p text:style-name="P249"><text:span text:style-name="T250">17</text:span><text:span text:style-name="T251">. Savivaldybės tarybos sprendimo dėl mokesčio lengvatos suteikimo ar sprendimo pripažinimo netekusiu galios kopijos išsiunčiamos mokesčio mokėtojui, kuris kreipėsi dėl mokesčio lengvatos, ir teritorinei mokesčių inspekcijai.</text:span></text:p>
      <text:p text:style-name="P252"/>
      <text:p text:style-name="P253"><text:span text:style-name="T25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 SPRENDIMAS Nr. ....</dc:title>
    <dc:subject>DĖL KAUNO MIESTO SAVIVALDYBĖS TARYBOS 2007 M. LAPKRIČIO 15 D. SPRENDIMO NR. T-575 „DĖL MOKESČIŲ LENGVATŲ TAISYKLIŲ TVIRTINIMO</dc:subject>
    <meta:initial-creator>Kristina Liaugaudienė</meta:initial-creator>
    <dc:creator>adlibuser</dc:creator>
    <meta:creation-date>2017-06-14T11:33:00Z</meta:creation-date>
    <dc:date>2017-06-14T11:33:00Z</dc:date>
    <meta:print-date>2017-04-06T07:06:00Z</meta:print-date>
    <meta:template xlink:href="Normal.dotm" xlink:type="simple"/>
    <meta:editing-cycles>2</meta:editing-cycles>
    <meta:editing-duration>PT0S</meta:editing-duration>
    <meta:document-statistic meta:page-count="6" meta:paragraph-count="121" meta:word-count="1651" meta:character-count="12613" meta:row-count="382" meta:non-whitespace-character-count="11083"/>
  </office:meta>
</office:document-meta>
</file>