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3937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left="0.3937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3937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1.0298in"/>
    </style:style>
    <style:style style:name="TableColumn42" style:family="table-column">
      <style:table-column-properties style:column-width="2.0125in"/>
    </style:style>
    <style:style style:name="TableColumn43" style:family="table-column">
      <style:table-column-properties style:column-width="1.318in"/>
    </style:style>
    <style:style style:name="TableColumn44" style:family="table-column">
      <style:table-column-properties style:column-width="1.9548in"/>
    </style:style>
    <style:style style:name="Table40" style:family="table">
      <style:table-properties style:width="6.3152in" style:rel-width="94.54%" fo:margin-left="0.3868in" table:align="left"/>
    </style:style>
    <style:style style:name="TableRow45" style:family="table-row">
      <style:table-row-properties style:min-row-height="0.1993in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1993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187in" fo:text-indent="-0.0187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0187in" fo:text-indent="-0.018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2006in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187in" fo:text-indent="-0.0187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37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0187in" fo:text-indent="-0.0187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style:vertical-align="middle" fo:margin-left="0.3937in" fo:text-indent="0.5909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margin-left="0.3937in" fo:text-indent="0.5909in">
        <style:tab-stops>
          <style:tab-stop style:type="left" style:position="0.1972in"/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margin-left="0.3937in" fo:text-indent="0.5909in">
        <style:tab-stops>
          <style:tab-stop style:type="left" style:position="0.1972in"/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P99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rebuchet MS" fo:color="#000000" style:font-size-complex="12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5"/>
      <text:p text:style-name="P16">2021 m. gruodžio 2 d. Nr. 1B-902</text:p>
      <text:p text:style-name="P17">Vilnius</text:p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Muitinės elektroninių paslaugų teikimo taisyklių, patvirtintų Muitinės departamento prie Lietuvos Respublikos finansų ministerijos generalinio direktoriaus 2017 m. kovo 24 d. įsakymu Nr. 1B-234 „D</text:span><text:span text:style-name="T25">ėl Muitinės elektroninių paslaugų teikimo taisyklių patvirtinimo“, 1 priedą:</text:span></text:p>
      <text:p text:style-name="P26"><text:span text:style-name="T27">1.1</text:span><text:span text:style-name="T28">.</text:span><text:span text:style-name="T29"><text:tab/></text:span><text:span text:style-name="T30">Pakeičiu 1 punkte nurodytą elektroninės paslaugos pavadinimą ir jį išdėstau taip:</text:span></text:p>
      <text:p text:style-name="P31"><text:span text:style-name="T32">„</text:span><text:span text:style-name="T33">1</text:span><text:span text:style-name="T34">. Intrastato statistinės ataskaitos“.</text:span></text:p>
      <text:p text:style-name="P35"><text:span text:style-name="T36">1.2</text:span><text:span text:style-name="T37">.</text:span><text:span text:style-name="T38"><text:tab/></text:span><text:span text:style-name="T39">Papildau 14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Normal"><text:span text:style-name="T47">14. Prašymų muitinei imtis veiksmų dėl intelektinės nuosavybės teisių apsaugos teikimas ir valdyma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aslaugos teikimo adresas</text:span></text:p>
          </table:table-cell>
          <table:table-cell table:style-name="TableCell52" table:number-columns-spanned="3">
            <text:p text:style-name="Normal"><text:span text:style-name="T53">https://www.ipenforcementportal.eu</text:span></text:p>
            <text:p text:style-name="P54"/>
          </table:table-cell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<text:span text:style-name="T58">Specifinės sąlygos paslaugai gauti</text:span></text:p>
          </table:table-cell>
          <table:table-cell table:style-name="TableCell59" table:number-columns-spanned="3">
            <text:p text:style-name="P60">Nėra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nformacinė sistema</text:span></text:p>
          </table:table-cell>
          <table:table-cell table:style-name="TableCell65">
            <text:p text:style-name="Normal"><text:span text:style-name="T66">Veiklos profilis</text:span></text:p>
          </table:table-cell>
          <table:table-cell table:style-name="TableCell67">
            <text:p text:style-name="Normal"><text:span text:style-name="T68">Suteikiamos teisės</text:span></text:p>
          </table:table-cell>
          <table:table-cell table:style-name="TableCell69">
            <text:p text:style-name="Normal"><text:span text:style-name="T70">Numatytasis</text:span></text:p>
          </table:table-cell>
        </table:table-row>
        <table:table-row table:style-name="TableRow71">
          <table:table-cell table:style-name="TableCell72">
            <text:p text:style-name="P73">Intelektinės nuosavybės teisių (INT) užtikrinimo portalas (IPEP)</text:p>
          </table:table-cell>
          <table:table-cell table:style-name="TableCell74">
            <text:p text:style-name="P75">CUST_EXECUTIVE</text:p>
          </table:table-cell>
          <table:table-cell table:style-name="TableCell76">
            <text:p text:style-name="P77">Prašymų imtis muitinės veiksmų dėl intelektinės nuosavybės teisių <text:s/>duomenų tvarkymas ir valdymas</text:p>
          </table:table-cell>
          <table:table-cell table:style-name="TableCell78">
            <text:p text:style-name="P79">Taip</text:p>
          </table:table-cell>
        </table:table-row>
      </table:table>
      <text:p text:style-name="P80"/>
      <text:p text:style-name="P81"><text:span text:style-name="T82">2</text:span><text:span text:style-name="T83">.</text:span><text:span text:style-name="T84"><text:tab/></text:span><text:span text:style-name="T85">Nustatau</text:span><text:span text:style-name="T86">, kad:<text:s/></text:span></text:p>
      <text:p text:style-name="P87"><text:span text:style-name="T88">2.1</text:span><text:span text:style-name="T89">.</text:span><text:span text:style-name="T90"><text:tab/></text:span><text:span text:style-name="T91">paslaugų gavėjams, iki 2021 m. gruodžio 13 d. turėjusiems prieigą prie muitinės elektroninių paslaugų, papildomai<text:s/></text:span><text:span text:style-name="T92">suteikiamos teisės gauti Muitinės elektroninių paslaugų teikimo taisyklių 1 priedo 14 punkte nurodytas paslaugas;</text:span></text:p>
      <text:p text:style-name="P93"><text:span text:style-name="T94">2.2</text:span><text:span text:style-name="T95">.</text:span><text:span text:style-name="T96"><text:tab/></text:span><text:span text:style-name="T97">šis įsakymas įsigalioja 2021 m. gruodžio 13 d.</text:span></text:p>
      <text:p text:style-name="P98"/>
      <text:p text:style-name="P99"/>
      <text:p text:style-name="P100"><text:span text:style-name="T101">Generalinis direktorius<text:s/></text:span><text:span text:style-name="T102"><text:tab/></text:span><text:span text:style-name="T103"><text:tab/></text:span><text:span text:style-name="T104">Darius Žvironas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1-12-07T12:40:00Z</meta:creation-date>
    <dc:date>2021-12-07T12:40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9" meta:character-count="1631" meta:row-count="40" meta:non-whitespace-character-count="1432"/>
  </office:meta>
</office:document-meta>
</file>