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7 M. RUGSĖJO 28 D. SPRENDIMO NR. T3-239 „DĖL PRIENŲ RAJONO SAVIVALDYBĖS VISUOMENINĖS ADMINISTRACINIŲ GINČŲ KOMISIJOS SUDARYMO“ PRIPAŽINIMO NETEKUSIU GALIOS</text:span></text:p>
      <text:p text:style-name="P17"/>
      <text:p text:style-name="P18">2017 m. gruodžio 21 d. Nr. T3-303</text:p>
      <text:p text:style-name="P19">Prienai</text:p>
      <text:p text:style-name="P20"/>
      <text:p text:style-name="P21"/>
      <text:p text:style-name="P22"><text:span text:style-name="T23">Vadovaudamasi Lietuvos Respublikos vietos savivaldos įstatymo 18 straipsnio 1 dalimi, 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ripažinti netekusiu galios Prienų rajono savivaldybės tarybos 2017 m. rugsėjo 28 d. sprendimą Nr. T3-239 „Dėl Prienų rajono savivaldybės visuomeninės administracinių ginčų komisijos sudarymo“.</text:span></text:p>
      <text:p text:style-name="P29"><text:span text:style-name="T30">2</text:span><text:span text:style-name="T31">. Nustatyti, kad šis sprendimas įsigalioja 2018 m. sausio 1 d.</text:span></text:p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7T15:08:00Z</meta:creation-date>
    <dc:date>2017-12-27T15:08:00Z</dc:date>
    <meta:print-date>2017-12-22T09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53" meta:row-count="20" meta:non-whitespace-character-count="666"/>
  </office:meta>
</office:document-meta>
</file>