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6" style:parent-style-name="Normal" style:family="paragraph">
      <style:paragraph-properties fo:text-align="center" fo:text-indent="-0.0208in"/>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fo:text-indent="-0.0208in"/>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fo:text-indent="-0.0208in"/>
      <style:text-properties style:font-size-complex="12pt"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fo:margin-left="0.1965in">
        <style:tab-stops/>
      </style:paragraph-properties>
    </style:style>
    <style:style style:name="T14" style:parent-style-name="DefaultParagraphFont" style:family="text">
      <style:text-properties fo:font-weight="bold" style:font-weight-asian="bold" style:font-size-complex="12pt" fo:language="en" fo:country="AU" style:language-asian="lt" style:country-asian="LT"/>
    </style:style>
    <style:style style:name="T15" style:parent-style-name="DefaultParagraphFont" style:family="text">
      <style:text-properties style:font-name-asian="Calibri" fo:font-weight="bold" style:font-weight-asian="bold" style:font-size-complex="12pt" fo:language="en" fo:country="AU" style:language-asian="lt" style:country-asian="LT"/>
    </style:style>
    <style:style style:name="T16" style:parent-style-name="DefaultParagraphFont" style:family="text">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align="center" fo:text-indent="-0.0208in"/>
      <style:text-properties style:font-size-complex="12pt" style:language-asian="lt" style:country-asian="LT"/>
    </style:style>
    <style:style style:name="P20" style:parent-style-name="Normal" style:family="paragraph">
      <style:paragraph-properties fo:text-align="center" fo:text-indent="-0.0208in"/>
      <style:text-properties style:font-size-complex="12pt" style:language-asian="lt" style:country-asian="LT"/>
    </style:style>
    <style:style style:name="P21" style:parent-style-name="Normal" style:family="paragraph">
      <style:paragraph-properties fo:text-align="center" fo:text-indent="-0.0208in"/>
      <style:text-properties style:font-size-complex="12pt" fo:language="en" fo:country="AU"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4923in"/>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margin-left="3.4458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4458in">
        <style:tab-stops/>
      </style:paragraph-properties>
      <style:text-properties style:font-name-asian="Calibri" style:font-size-complex="12pt"/>
    </style:style>
    <style:style style:name="P51" style:parent-style-name="Normal" style:family="paragraph">
      <style:paragraph-properties fo:margin-left="3.4458in">
        <style:tab-stops/>
      </style:paragraph-properties>
      <style:text-properties style:font-name-asian="Calibri" style:font-size-complex="12pt"/>
    </style:style>
    <style:style style:name="P52" style:parent-style-name="Normal" style:family="paragraph">
      <style:paragraph-properties fo:margin-left="3.4458in">
        <style:tab-stops/>
      </style:paragraph-properties>
      <style:text-properties style:font-name-asian="Calibri" style:font-size-complex="12pt"/>
    </style:style>
    <style:style style:name="P53" style:parent-style-name="Normal" style:family="paragraph">
      <style:paragraph-properties fo:margin-left="3.7409in">
        <style:tab-stops/>
      </style:paragraph-properties>
      <style:text-properties style:font-name-asian="Calibri" style:font-size-complex="12pt"/>
    </style:style>
    <style:style style:name="P54" style:parent-style-name="Normal" style:family="paragraph">
      <style:paragraph-properties fo:margin-left="3.7409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margin-left="0.5in">
        <style:tab-stops>
          <style:tab-stop style:type="left" style:position="0.1895in"/>
        </style:tab-stops>
      </style:paragraph-properties>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4923in">
        <style:tab-stops>
          <style:tab-stop style:type="left" style:position="0.197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MS Mincho"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MS Mincho"/>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0416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style:style>
    <style:style style:name="T181" style:parent-style-name="DefaultParagraphFont" style:family="text">
      <style:text-properties style:font-weight-complex="bold"/>
    </style:style>
    <style:style style:name="P182" style:parent-style-name="Normal" style:family="paragraph">
      <style:text-properties style:font-size-complex="11pt" style:language-asian="lt" style:country-asian="LT"/>
    </style:style>
    <style:style style:name="P183" style:parent-style-name="Normal" style:master-page-name="MPF1" style:family="paragraph">
      <style:paragraph-properties fo:break-before="page" fo:margin-left="7.0875in" fo:margin-right="0.196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MS Mincho" style:font-weight-complex="bold" style:font-size-complex="12pt" style:language-asian="ar" style:country-asian="SA"/>
    </style:style>
    <style:style style:name="P189" style:parent-style-name="Normal" style:family="paragraph">
      <style:paragraph-properties fo:text-align="justify" fo:margin-left="7.0875in">
        <style:tab-stops/>
      </style:paragraph-properties>
      <style:text-properties fo:hyphenate="false"/>
    </style:style>
    <style:style style:name="T190" style:parent-style-name="DefaultParagraphFont" style:family="text">
      <style:text-properties style:font-name-asian="MS Mincho" style:font-weight-complex="bold" style:font-size-complex="12pt" style:language-asian="ar" style:country-asian="SA"/>
    </style:style>
    <style:style style:name="T191" style:parent-style-name="DefaultParagraphFont" style:family="text">
      <style:text-properties style:font-name-asian="MS Mincho" style:font-size-complex="12pt" style:language-asian="ar" style:country-asian="SA"/>
    </style:style>
    <style:style style:name="P192" style:parent-style-name="Normal" style:family="paragraph">
      <style:paragraph-properties fo:text-align="justify" fo:margin-left="2.9534in">
        <style:tab-stops/>
      </style:paragraph-properties>
      <style:text-properties style:font-name-asian="MS Mincho" style:font-size-complex="12pt" style:language-asian="ar" style:country-asian="SA"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name-asian="MS Mincho" fo:font-weight="bold" style:font-weight-asian="bold" style:font-size-complex="12pt" style:language-asian="ar" style:country-asian="SA"/>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left="2.9534in">
        <style:tab-stops/>
      </style:paragraph-properties>
      <style:text-properties style:font-name-asian="MS Mincho" fo:font-weight="bold" style:font-weight-asian="bold" fo:font-size="10pt" style:font-size-asian="10pt" style:font-size-complex="12pt" style:language-asian="ar" style:country-asian="SA" fo:hyphenate="false"/>
    </style:style>
    <style:style style:name="P198" style:parent-style-name="Normal" style:family="paragraph">
      <style:paragraph-properties fo:text-align="justify" fo:margin-left="2.9534in">
        <style:tab-stops/>
      </style:paragraph-properties>
      <style:text-properties style:font-name-asian="MS Mincho" fo:font-weight="bold" style:font-weight-asian="bold" fo:font-size="10pt" style:font-size-asian="10pt" style:font-size-complex="12pt" style:language-asian="ar" style:country-asian="SA" fo:hyphenate="false"/>
    </style:style>
    <style:style style:name="P199"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200"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201"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202" style:parent-style-name="Normal" style:family="paragraph">
      <style:paragraph-properties fo:text-align="center"/>
      <style:text-properties style:font-name-asian="MS Mincho" style:font-size-complex="12pt" style:language-asian="ar" style:country-asian="SA" fo:hyphenate="false"/>
    </style:style>
    <style:style style:name="P203" style:parent-style-name="Normal" style:family="paragraph">
      <style:paragraph-properties fo:text-align="center"/>
      <style:text-properties style:font-name-asian="MS Mincho" style:font-size-complex="12pt" style:language-asian="ar" style:country-asian="SA" fo:hyphenate="false"/>
    </style:style>
    <style:style style:name="P204" style:parent-style-name="Normal" style:family="paragraph">
      <style:paragraph-properties fo:text-align="center"/>
      <style:text-properties style:font-name-asian="MS Mincho" style:font-size-complex="12pt" style:language-asian="ar" style:country-asian="SA" fo:hyphenate="false"/>
    </style:style>
    <style:style style:name="P205" style:parent-style-name="Normal" style:family="paragraph">
      <style:text-properties style:font-name-asian="MS Mincho" style:font-size-complex="12pt" style:language-asian="ar" style:country-asian="SA" fo:hyphenate="false"/>
    </style:style>
    <style:style style:name="TableColumn207" style:family="table-column">
      <style:table-column-properties style:column-width="0.3875in" style:use-optimal-column-width="false"/>
    </style:style>
    <style:style style:name="TableColumn208" style:family="table-column">
      <style:table-column-properties style:column-width="1.8555in" style:use-optimal-column-width="false"/>
    </style:style>
    <style:style style:name="TableColumn209" style:family="table-column">
      <style:table-column-properties style:column-width="1.2798in" style:use-optimal-column-width="false"/>
    </style:style>
    <style:style style:name="TableColumn210" style:family="table-column">
      <style:table-column-properties style:column-width="1.6729in" style:use-optimal-column-width="false"/>
    </style:style>
    <style:style style:name="TableColumn211" style:family="table-column">
      <style:table-column-properties style:column-width="1.3784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1.6729in" style:use-optimal-column-width="false"/>
    </style:style>
    <style:style style:name="Table206" style:family="table">
      <style:table-properties style:width="10.7083in" fo:margin-left="0in" table:align="lef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MS Mincho" style:font-size-complex="12pt" style:language-asian="ar" style:country-asian="SA"/>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MS Mincho" style:font-size-complex="12pt" style:language-asian="ar" style:country-asian="SA"/>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MS Mincho" style:font-size-complex="12pt" style:language-asian="ar" style:country-asian="SA"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name-asian="MS Mincho" style:font-size-complex="12pt" style:language-asian="ar" style:country-asian="SA"/>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MS Mincho" style:font-size-complex="12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MS Mincho" style:font-size-complex="12pt" style:language-asian="ar" style:country-asian="SA"/>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hyphenate="false"/>
    </style:style>
    <style:style style:name="P233" style:parent-style-name="Normal" style:family="paragraph">
      <style:paragraph-properties fo:text-align="center"/>
      <style:text-properties style:font-name-asian="MS Mincho" style:font-size-complex="12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MS Mincho" style:font-size-complex="12pt" style:language-asian="ar" style:country-asian="SA"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name-asian="MS Mincho" style:font-size-complex="12pt" style:language-asian="ar" style:country-asian="S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MS Mincho" style:font-size-complex="12pt" style:language-asian="ar" style:country-asian="SA" fo:hyphenate="false"/>
    </style:style>
    <style:style style:name="P240" style:parent-style-name="Normal" style:family="paragraph">
      <style:paragraph-properties fo:text-align="center"/>
      <style:text-properties style:font-name-asian="MS Mincho" style:font-size-complex="12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MS Mincho" style:font-size-complex="12pt" style:language-asian="ar" style:country-asian="SA"/>
    </style:style>
    <style:style style:name="P244" style:parent-style-name="Normal" style:family="paragraph">
      <style:paragraph-properties fo:text-align="center"/>
      <style:text-properties style:font-name-asian="MS Mincho" style:font-size-complex="12pt" fo:hyphenate="false"/>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MS Mincho"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MS Mincho"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MS Mincho"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MS Mincho"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MS Mincho"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MS Mincho"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MS Mincho"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MS Mincho" style:font-size-complex="12p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MS Mincho"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MS Mincho"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MS Mincho"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MS Mincho"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MS Mincho"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MS Mincho"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MS Mincho"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MS Mincho" style:font-size-complex="12pt" fo:hyphenate="false"/>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MS Mincho"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MS Mincho"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MS Mincho"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MS Mincho"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MS Mincho"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MS Mincho"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MS Mincho"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MS Mincho" style:font-size-complex="12pt" fo:hyphenate="false"/>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MS Mincho"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MS Mincho"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MS Mincho"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MS Mincho"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MS Mincho" style:font-size-complex="12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MS Mincho"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MS Mincho" style:font-size-complex="12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MS Mincho" style:font-size-complex="12p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MS Mincho"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MS Mincho"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MS Mincho"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MS Mincho"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MS Mincho"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MS Mincho"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MS Mincho"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MS Mincho" style:font-size-complex="12pt"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MS Mincho"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MS Mincho"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MS Mincho"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MS Mincho"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MS Mincho"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MS Mincho"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MS Mincho"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MS Mincho" style:font-size-complex="12pt" fo:hyphenate="false"/>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MS Mincho"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MS Mincho"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MS Mincho"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MS Mincho"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MS Mincho"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MS Mincho"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MS Mincho"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MS Mincho" style:font-size-complex="12pt" fo:hyphenate="false"/>
    </style:style>
    <style:style style:name="P364" style:parent-style-name="Normal" style:family="paragraph">
      <style:text-properties style:font-name-asian="MS Mincho" style:font-size-complex="12pt" fo:hyphenate="false"/>
    </style:style>
    <style:style style:name="P365" style:parent-style-name="Normal" style:family="paragraph">
      <style:paragraph-properties fo:text-indent="0.0493in" fo:background-color="#FFFFFF"/>
      <style:text-properties style:language-asian="lt" style:country-asian="LT"/>
    </style:style>
    <style:style style:name="P366" style:parent-style-name="Normal" style:family="paragraph">
      <style:paragraph-properties fo:text-indent="0.7875in" fo:background-color="#FFFFFF">
        <style:tab-stops>
          <style:tab-stop style:type="left" style:position="0.7875in"/>
        </style:tab-stops>
      </style:paragraph-properties>
      <style:text-properties style:language-asian="lt" style:country-asian="LT"/>
    </style:style>
    <style:style style:name="P367" style:parent-style-name="Normal" style:family="paragraph">
      <style:paragraph-properties fo:text-indent="0.9847in" fo:background-color="#FFFFFF"/>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style:font-size-complex="12pt" style:language-asian="ar" style:country-asian="SA"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style:font-name-asian="MS Mincho" style:font-size-complex="12pt" style:language-asian="ar" style:country-asian="SA"/>
    </style:style>
    <style:style style:name="P374" style:parent-style-name="Normal" style:family="paragraph">
      <style:paragraph-properties fo:break-before="page" fo:margin-left="7.1861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MS Mincho" style:font-weight-complex="bold" style:font-size-complex="12pt" style:language-asian="ar" style:country-asian="SA"/>
    </style:style>
    <style:style style:name="P377" style:parent-style-name="Normal" style:family="paragraph">
      <style:paragraph-properties fo:margin-left="7.0875in" fo:text-indent="0.0986in">
        <style:tab-stops/>
      </style:paragraph-properties>
      <style:text-properties fo:hyphenate="false"/>
    </style:style>
    <style:style style:name="T378" style:parent-style-name="DefaultParagraphFont" style:family="text">
      <style:text-properties style:font-name-asian="MS Mincho" style:font-weight-complex="bold" style:font-size-complex="12pt" style:language-asian="ar" style:country-asian="SA"/>
    </style:style>
    <style:style style:name="T379" style:parent-style-name="DefaultParagraphFont" style:family="text">
      <style:text-properties style:font-name-asian="MS Mincho" style:font-size-complex="12pt" style:language-asian="ar" style:country-asian="SA"/>
    </style:style>
    <style:style style:name="P380" style:parent-style-name="Normal" style:family="paragraph">
      <style:paragraph-properties fo:margin-left="3.3472in">
        <style:tab-stops/>
      </style:paragraph-properties>
      <style:text-properties style:font-name-asian="MS Mincho" style:font-weight-complex="bold" style:font-size-complex="12pt" style:language-asian="ar" style:country-asian="SA"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name-asian="MS Mincho" fo:font-weight="bold" style:font-weight-asian="bold" style:font-size-complex="12pt" style:language-asian="ar" style:country-asian="SA"/>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name-asian="MS Mincho" fo:font-weight="bold" style:font-weight-asian="bold" style:font-size-complex="12pt" style:language-asian="ar" style:country-asian="SA"/>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style:font-name-asian="MS Mincho" style:font-weight-complex="bold" fo:font-size="10pt" style:font-size-asian="10pt" style:font-size-complex="12pt" style:language-asian="ar" style:country-asian="SA" fo:hyphenate="false"/>
    </style:style>
    <style:style style:name="P389" style:parent-style-name="Normal" style:family="paragraph">
      <style:paragraph-properties fo:text-align="center">
        <style:tab-stops>
          <style:tab-stop style:type="left" style:position="1.1145in"/>
        </style:tab-stops>
      </style:paragraph-properties>
      <style:text-properties style:font-name-asian="MS Mincho" fo:font-weight="bold" style:font-weight-asian="bold" style:font-size-complex="12pt" style:language-asian="ar" style:country-asian="SA" fo:hyphenate="false"/>
    </style:style>
    <style:style style:name="P390" style:parent-style-name="Normal" style:family="paragraph">
      <style:paragraph-properties fo:text-align="center"/>
      <style:text-properties style:font-name-asian="MS Mincho" fo:font-weight="bold" style:font-weight-asian="bold" style:font-size-complex="12pt" style:language-asian="ar" style:country-asian="SA"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name-asian="MS Mincho" fo:font-weight="bold" style:font-weight-asian="bold" style:font-size-complex="12pt" style:language-asian="ar" style:country-asian="SA"/>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name-asian="MS Mincho" fo:font-weight="bold" style:font-weight-asian="bold" style:font-size-complex="12pt" style:language-asian="ar" style:country-asian="SA"/>
    </style:style>
    <style:style style:name="P396" style:parent-style-name="Normal" style:family="paragraph">
      <style:paragraph-properties fo:text-align="center"/>
      <style:text-properties style:font-name-asian="MS Mincho" style:font-size-complex="12pt" style:language-asian="ar" style:country-asian="SA" fo:hyphenate="false"/>
    </style:style>
    <style:style style:name="P397" style:parent-style-name="Normal" style:family="paragraph">
      <style:paragraph-properties fo:text-align="center"/>
      <style:text-properties style:font-name-asian="MS Mincho" style:font-size-complex="12pt" style:language-asian="ar" style:country-asian="SA" fo:hyphenate="false"/>
    </style:style>
    <style:style style:name="P398" style:parent-style-name="Normal" style:family="paragraph">
      <style:paragraph-properties fo:text-align="center"/>
      <style:text-properties style:font-name-asian="MS Mincho" style:font-size-complex="12pt" style:language-asian="ar" style:country-asian="SA" fo:hyphenate="false"/>
    </style:style>
    <style:style style:name="P399" style:parent-style-name="Normal" style:family="paragraph">
      <style:text-properties style:font-name-asian="MS Mincho" style:font-size-complex="12pt" style:language-asian="ar" style:country-asian="SA" fo:hyphenate="false"/>
    </style:style>
    <style:style style:name="TableColumn401" style:family="table-column">
      <style:table-column-properties style:column-width="0.3868in"/>
    </style:style>
    <style:style style:name="TableColumn402" style:family="table-column">
      <style:table-column-properties style:column-width="1.9527in"/>
    </style:style>
    <style:style style:name="TableColumn403" style:family="table-column">
      <style:table-column-properties style:column-width="1.1812in"/>
    </style:style>
    <style:style style:name="TableColumn404" style:family="table-column">
      <style:table-column-properties style:column-width="1.8701in"/>
    </style:style>
    <style:style style:name="TableColumn405" style:family="table-column">
      <style:table-column-properties style:column-width="1.1812in"/>
    </style:style>
    <style:style style:name="TableColumn406" style:family="table-column">
      <style:table-column-properties style:column-width="0.8861in"/>
    </style:style>
    <style:style style:name="TableColumn407" style:family="table-column">
      <style:table-column-properties style:column-width="1.575in"/>
    </style:style>
    <style:style style:name="TableColumn408" style:family="table-column">
      <style:table-column-properties style:column-width="1.6729in"/>
    </style:style>
    <style:style style:name="Table400" style:family="table">
      <style:table-properties style:width="10.7062in" fo:margin-left="0in" table:align="lef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MS Mincho" style:font-size-complex="12pt" style:language-asian="ar" style:country-asian="SA"/>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MS Mincho" style:font-size-complex="12pt" style:language-asian="ar" style:country-asian="SA"/>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style:font-name-asian="MS Mincho" style:font-size-complex="12pt" style:language-asian="ar" style:country-asian="SA"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MS Mincho" style:font-size-complex="12pt" style:language-asian="ar" style:country-asian="SA"/>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MS Mincho" style:font-size-complex="12pt" style:language-asian="ar" style:country-asian="SA" fo:hyphenate="false"/>
    </style:style>
    <style:style style:name="P421" style:parent-style-name="Normal" style:family="paragraph">
      <style:paragraph-properties fo:text-align="center" fo:text-indent="0.0416in"/>
      <style:text-properties fo:hyphenate="false"/>
    </style:style>
    <style:style style:name="T422" style:parent-style-name="DefaultParagraphFont" style:family="text">
      <style:text-properties style:font-name-asian="MS Mincho" style:font-size-complex="12pt" style:language-asian="ar" style:country-asian="SA"/>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MS Mincho" style:font-size-complex="12pt" style:language-asian="ar" style:country-asian="SA"/>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MS Mincho" style:font-size-complex="12pt" style:language-asian="ar" style:country-asian="SA"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asian="MS Mincho" style:font-size-complex="12pt" style:language-asian="ar" style:country-asian="SA"/>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MS Mincho" style:font-size-complex="12pt" style:language-asian="ar" style:country-asian="SA" fo:hyphenate="false"/>
    </style:style>
    <style:style style:name="P434" style:parent-style-name="Normal" style:family="paragraph">
      <style:paragraph-properties fo:text-align="center"/>
      <style:text-properties style:font-name-asian="MS Mincho" style:font-size-complex="12pt" style:language-asian="ar" style:country-asian="SA" fo:hyphenate="false"/>
    </style:style>
    <style:style style:name="P435" style:parent-style-name="Normal" style:family="paragraph">
      <style:paragraph-properties fo:text-align="center"/>
      <style:text-properties style:font-name-asian="MS Mincho" style:font-size-complex="12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MS Mincho" style:font-size-complex="12pt" style:language-asian="ar" style:country-asian="SA"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MS Mincho" style:font-size-complex="12pt" style:language-asian="ar" style:country-asian="SA"/>
    </style:style>
    <style:style style:name="P440" style:parent-style-name="Normal" style:family="paragraph">
      <style:paragraph-properties fo:text-align="center"/>
      <style:text-properties style:font-name-asian="MS Mincho" style:font-size-complex="12p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MS Mincho"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MS Mincho"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MS Mincho"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MS Mincho"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MS Mincho"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MS Mincho"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MS Mincho"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MS Mincho" style:font-size-complex="12pt"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MS Mincho"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MS Mincho"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MS Mincho"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MS Mincho"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MS Mincho"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MS Mincho"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MS Mincho"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MS Mincho" style:font-size-complex="12p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MS Mincho"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MS Mincho"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MS Mincho"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MS Mincho"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MS Mincho"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MS Mincho"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MS Mincho"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MS Mincho"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MS Mincho"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MS Mincho"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MS Mincho"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MS Mincho"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MS Mincho"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MS Mincho"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MS Mincho"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MS Mincho" style:font-size-complex="12p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MS Mincho"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MS Mincho"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MS Mincho"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MS Mincho"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MS Mincho"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MS Mincho"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MS Mincho"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MS Mincho" style:font-size-complex="12pt"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MS Mincho"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MS Mincho"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MS Mincho"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MS Mincho"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MS Mincho"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MS Mincho"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MS Mincho"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MS Mincho" style:font-size-complex="12p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MS Mincho"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MS Mincho"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MS Mincho"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MS Mincho"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MS Mincho"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MS Mincho"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MS Mincho"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MS Mincho" style:font-size-complex="12pt" fo:hyphenate="false"/>
    </style:style>
    <style:style style:name="P560" style:parent-style-name="Normal" style:family="paragraph">
      <style:text-properties style:font-name-asian="MS Mincho" style:font-size-complex="12pt" fo:hyphenate="false"/>
    </style:style>
    <style:style style:name="P561" style:parent-style-name="Normal" style:family="paragraph">
      <style:paragraph-properties fo:text-indent="1.477in" fo:background-color="#FFFFFF">
        <style:tab-stops>
          <style:tab-stop style:type="left" style:position="1.477in"/>
        </style:tab-stops>
      </style:paragraph-properties>
      <style:text-properties style:language-asian="lt" style:country-asian="LT"/>
    </style:style>
    <style:style style:name="P562" style:parent-style-name="Normal" style:family="paragraph">
      <style:paragraph-properties fo:margin-left="0.9in" fo:text-indent="0.9in" fo:background-color="#FFFFFF">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style:font-size-complex="12pt" style:language-asian="ar" style:country-asian="SA" fo:hyphenate="false"/>
    </style:style>
    <style:style style:name="P566" style:parent-style-name="Normal" style:family="paragraph">
      <style:paragraph-properties fo:text-align="justify" fo:text-indent="2.9534in"/>
      <style:text-properties style:font-name-asian="MS Mincho" style:font-weight-complex="bold" style:font-size-complex="12pt" style:language-asian="ar" style:country-asian="SA"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MS Mincho"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text:span text:style-name="T9">Joniškio rajono savivaldybės</text:span><text:span text:style-name="T10"><text:line-break/>TARYBA</text:span></text:p>
      <text:p text:style-name="P11"/>
      <text:p text:style-name="P12">SPRENDIMAS</text:p>
      <text:p text:style-name="P13"><text:span text:style-name="T14">DĖL JONIŠKIO RAJONO SAVIVALDYBĖS<text:s/></text:span><text:span text:style-name="T15">NENAUDOJAMŲ ŽEMĖS SKLYPŲ NUSTATYMO TVARKOS APRAŠO</text:span><text:span text:style-name="T16"><text:s/>PATVIRTINIMO</text:span></text:p>
      <text:p text:style-name="P17"/>
      <text:p text:style-name="P18">2016 m. balandžio 29 d. <text:s/>Nr. T-83</text:p>
      <text:p text:style-name="P19">Joniškis</text:p>
      <text:p text:style-name="P20"/>
      <text:p text:style-name="P21"/>
      <text:p text:style-name="P22"><text:span text:style-name="T23">Vadovaudamasi Lietuvos Respublikos vietos savivaldos įstatymo 16 straipsnio 2 dalies 36 punktu ir 4 dalimi,<text:s/></text:span><text:span text:style-name="T24">Lietuvos Respublikos žemės mokesčio įstatymo 6 straipsnio 3 dalimi</text:span><text:span text:style-name="T25">, Joniškio rajono savivaldybės taryba<text:s/></text:span><text:span text:style-name="T26">nusprendžia</text:span><text:span text:style-name="T27">:</text:span></text:p>
      <text:p text:style-name="P28"><text:span text:style-name="T29">Patvirtinti Joniškio rajono savivaldybės n</text:span><text:span text:style-name="T30">enaudojamų žemės sklypų nustatymo tvarkos aprašą</text:span><text:span text:style-name="T31"><text:s/>(pridedama).</text:span></text:p>
      <text:p text:style-name="P32"/>
      <text:p text:style-name="P33"><text:span text:style-name="T34">Šis<text:s/></text:span><text:span text:style-name="T35">sprendimas</text:span><text:span text:style-name="T36"><text:s/>gali būti skundžiamas Lietuvos Respublikos administracinių bylų teisenos įstatymo ar Lietuvos Respublikos civilinio proceso kodekso nustatyta tvarka ir sąlygomis.</text:span></text:p>
      <text:p text:style-name="P37"/>
      <text:p text:style-name="P38"/>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p text:style-name="P48"/>
      <text:p text:style-name="P49"/>
      <text:soft-page-break/>
      <text:p text:style-name="P50">PATVIRTINTA<text:s/></text:p>
      <text:p text:style-name="P51">Joniškio rajono savivaldybės tarybos</text:p>
      <text:p text:style-name="P52">2016 m. balandžio 29 d. sprendimu Nr. T-83</text:p>
      <text:p text:style-name="P53"/>
      <text:p text:style-name="P54"/>
      <text:p text:style-name="P55"><text:span text:style-name="T56">JONIŠKIO RAJONO SAVIVALDYBĖS</text:span><text:s/><text:span text:style-name="T57">NENAUDOJAMŲ ŽEMĖS SKLYPŲ NUSTATYMO TVARKOS APRAŠAS</text:span></text:p>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text:span text:style-name="T67">1</text:span><text:span text:style-name="T68">. Joniškio rajono savivaldybės nenaudojamų žemės sklypų nustatymo tvarkos aprašas (toliau – Aprašas) reglamentuoja<text:s/></text:span>Joniškio rajono savivaldybės teritorijoje esančių nenaudojamų<text:s/><text:span text:style-name="T69">nuosavybės teise valdomų</text:span><text:span text:style-name="T70"><text:s/>žemės sklypų, išskyrus žemės ūkio paskirties žemę, ir nuomojamų valstybinės žemės sklypų<text:s/></text:span>sąrašo (toliau – Sąrašas) sudarymo ir keitimo tvarką bei sąlygas.</text:p>
      <text:p text:style-name="P71"><text:span text:style-name="T72">2</text:span><text:span text:style-name="T73">. Aprašo<text:s/></text:span>tikslas – nustatyti nenaudojamus žemės sklypus, jų naudotojus, kuriems Joniškio rajono savivaldybės tarybos sprendimais taikomi didesni žemės mokesčio ir valstybinės žemės nuomos mokesčio tarifai už nenaudojamą žemę.</text:p>
      <text:p text:style-name="P74"><text:span text:style-name="T75">3</text:span><text:span text:style-name="T76">. Žemės naudotojas – žemės sklypo savininkas arba kitas fizinis ar juridinis asmuo, užsienio organizacija, juridinio asmens ar užsienio organizacijos filialas, kurie naudoja žemės sklypą įstatymų, administracinių aktų, teismo sprendimų, sandorių ar kitu teisiniu pagrindu.</text:span></text:p>
      <text:p text:style-name="P77"/>
      <text:p text:style-name="P78"><text:span text:style-name="T79">II</text:span><text:span text:style-name="T80"><text:s/></text:span><text:span text:style-name="T81">SKYRIUS</text:span></text:p>
      <text:p text:style-name="P82"><text:span text:style-name="T83">NENAUDOJAMŲ ŽEMĖS SKLYPŲ NUSTATYMAS,<text:s/></text:span><text:span text:style-name="T84">SĄRAŠO SUDARYMAS,<text:s/></text:span></text:p>
      <text:p text:style-name="P85"><text:span text:style-name="T86">KEITIMAS IR TVIRTINIMAS<text:s/></text:span></text:p>
      <text:p text:style-name="P87"/>
      <text:p text:style-name="P88"><text:span text:style-name="T89">4</text:span><text:span text:style-name="T90">. Sąrašas tvirtinamas Joniškio rajono savivaldybės (toliau – savivaldybė) administracijos direktoriaus įsakymu.<text:s/></text:span></text:p>
      <text:p text:style-name="P91"><text:span text:style-name="T92">5</text:span><text:span text:style-name="T93">. Į Sąrašą įtraukiami žemės sklypai, atitinkantys bent vieną iš išvardytų kriterijų:</text:span></text:p>
      <text:p text:style-name="P94"><text:span text:style-name="T95">5.1</text:span><text:span text:style-name="T96">. žemės sklypas yra nenaudojamas ir neprižiūrimas, t. y. nesutvarkytas taip, kad jis būtų tinkamas naudoti pagal pagrindinę žemės naudojimo paskirtį arba visiškai neprižiūrimas<text:s/></text:span><text:span text:style-name="T97">(apaugęs krūmais, sumedėjusiais augalais (išskyrus želdinius), avarinės būklės medžiais) ir nenušienautas iki einamųjų metų liepos 1 d.;<text:s/></text:span></text:p>
      <text:p text:style-name="P98"><text:span text:style-name="T99">5.2</text:span><text:span text:style-name="T100">. žemės sklype netvarkingai laikomos (išskyrus tam skirtas vietas) statybinės ir (ar) teršiančios aplinką medžiagos, netvarkingai laikomas statybinis laužas ar daiktai (akivaizdžiai netvarkingos, techninių reikalavimų neatitinkančios transporto priemonės ir žemės ūkio technika, jų dalys, nenaudojami statybiniai vagonėliai ar pan.), kaupiamos šiukšlės.</text:span></text:p>
      <text:p text:style-name="P101"><text:span text:style-name="T102">6</text:span><text:span text:style-name="T103">. Į Sąrašą neįtraukiami žemės sklypai, jeigu:</text:span></text:p>
      <text:p text:style-name="P104"><text:span text:style-name="T105">6.1</text:span><text:span text:style-name="T106">. kompetentingos institucijos sprendimu yra nustatytas apribojimas naudoti žemės sklypą ar jo dalį, arba žemės sklypu ar jo dalimi negalima naudotis ir / ar jį valdyti dėl teisėsaugos institucijų (kitų kompetentingų institucijų) atliekamo tyrimo ar sprendimo byloje, susijusioje su šiuo turtu, įsiteisėjimo;</text:span></text:p>
      <text:p text:style-name="P107"><text:span text:style-name="T108">6.2</text:span><text:span text:style-name="T109">. nuo žemės sklypo (ar jo dalies) įsigijimo ar nuomos sutarties sudarymo momento nepraėjo 6 mėnesiai;</text:span></text:p>
      <text:p text:style-name="P110"><text:span text:style-name="T111">6.3</text:span><text:span text:style-name="T112">. dėl trečiųjų asmenų neteisėtų veiksmų žemės sklypas buvo suniokotas, šis faktas buvo konstatuotas kompetentingos institucijos išvadose ir nuo suniokojimo praėjo mažiau kaip vieneri metai.</text:span></text:p>
      <text:p text:style-name="P113">7.<text:s/><text:span text:style-name="T114">Jeigu žemės sklypas priklauso keliems naudotojams, prižiūrimos teritorijos tvarkymas priklauso visiems naudotojams proporcingai pagal valdomą sklypo dalį. Nesant paskirstymo, atsakomybė tenka visiems naudotojams solidariai.</text:span></text:p>
      <text:p text:style-name="P115"><text:span text:style-name="T116">8</text:span><text:span text:style-name="T117">. Savivaldybės administracijos direktoriaus įsakymu sudaroma komisija seniūnijose<text:s/></text:span><text:span text:style-name="T118">nenaudojamiems žemės sklypams nustatyti ir sąrašui parengti (toliau – Komisija). Komisijos veikloje kviečiami dalyvauti ir įtraukiami į Komisijos sudėtį Nacionalinės žemės tarnybos prie Žemės ūkio ministerijos Joniškio<text:s/></text:span>skyriaus atstovas ir Šiaulių regiono aplinkos apsaugos departamento prie Lietuvos Respublikos aplinkos ministerijos atstovas. Komisija<text:s/><text:span text:style-name="T119">seniūnijos teritorijoje:</text:span></text:p>
      <text:p text:style-name="P120"><text:span text:style-name="T121">8.1</text:span><text:span text:style-name="T122">. nustato žemės sklypus, atitinkančius Aprašo 5 punkte nustatytus kriterijus;</text:span></text:p>
      <text:p text:style-name="P123"><text:span text:style-name="T124">8.2</text:span><text:span text:style-name="T125">. identifikuoja žemės sklypus, jų naudotojus;</text:span></text:p>
      <text:p text:style-name="P126"><text:span text:style-name="T127">8.3</text:span><text:span text:style-name="T128">. surenka įrodymus (vizualinę medžiagą, pagrindžiančią, kad žemės sklypas atitinka Aprašo 5 punkte nustatytus kriterijus), teikia siūlymus dėl<text:s/></text:span>nenaudojamų žemės sklypų seniūnijos teritorijoje įtraukimo į Sąrašą;</text:p>
      <text:p text:style-name="P129"><text:span text:style-name="T130">8.4</text:span><text:span text:style-name="T131">.<text:s/></text:span><text:span text:style-name="T132">svarsto gautus pareiškimus ar skundus dėl Sąrašo sudarymo.</text:span><text:span text:style-name="T133"><text:s/></text:span></text:p>
      <text:p text:style-name="P134"><text:span text:style-name="T135">9</text:span><text:span text:style-name="T136">. Komisijos nenaudojamus žemės sklypus vizualiai įvertina patikrinimo vietoje ir kasmet<text:s/></text:span><text:span text:style-name="T137">iki liepos 1 d. parengia žemės sklypų, kurie atitinka šio Aprašo 5 punkte nustatytus požymius, preliminarius sąrašus<text:s/></text:span><text:span text:style-name="T138">pagal nustatytas formas (1 ir 2 priedai).</text:span></text:p>
      <text:p text:style-name="P139">10.<text:s/><text:span text:style-name="T140">Komisijos<text:s/></text:span>iki liepos 1 d. registruotais laiškais išsiunčia pranešimus žemės sklypų naudotojams, kurių žemės sklypai planuojami įtraukti į Sąrašą.<text:s/></text:p>
      <text:p text:style-name="P141"><text:span text:style-name="T142">11</text:span><text:span text:style-name="T143">. Nenaudojamo žemės sklypo (jo dalies) naudotojas turi teisę per 20 kalendorinių dienų nuo pranešimo gavimo apie įrašymą į Sąrašą dienos raštu pateikti seniūnijai dokumentus, įrodančius, kad žemės sklypas nebeatitinka Aprašo 5 punkte nurodytų požymių arba atitikimas yra nulemtas Aprašo 6 punkte nurodytų aplinkybių, kai susidaro kitos objektyvios aplinkybės, arba įrašyto į Sąrašą žemės sklypo naudotojas ėmėsi žemės sklypo tvarkymo veiksmų ir pateikia tai įrodančią medžiagą.</text:span></text:p>
      <text:p text:style-name="P144"><text:span text:style-name="T145">12</text:span><text:span text:style-name="T146">. Komisijos ne vėliau kaip<text:s/></text:span><text:span text:style-name="T147">per 7 darbo dienas išnagrinėjusios žemės naudotojo prašyme išdėstytus motyvus, išsiaiškinusios, kokių imtasi veiksmų žemės sklypo būklei pagerinti, ir įvertinusios pateiktą informaciją, gali žemės sklypą (jo dalį) išbraukti iš Sąrašo projekto.</text:span></text:p>
      <text:p text:style-name="P148"><text:span text:style-name="T149">13</text:span><text:span text:style-name="T150">. Komisijos iki rugpjūčio 10 d. pateikia Sąrašo projektą Joniškio rajono savivaldybės administracijos Finansų skyriui (toliau – Finansų skyrius).<text:s/></text:span></text:p>
      <text:p text:style-name="P151"><text:span text:style-name="T152">14</text:span><text:span text:style-name="T153">.<text:s/></text:span>Sąraše turi būti nurodyti šie duomenys: žemės sklypo savininko(-ų) (naudotojo(-ų) vardas, pavardė arba pavadinimas, sklypo savininko (naudotojo) gimimo data arba įmonės kodas, savininko (naudotojo) deklaruotos gyvenamosios vietos (arba buveinės) adresas, sklypo unikalus ir / arba <text:s/>kadastrinis numeris, žemės sklypo plotas, kriterijus (-ai), pagal kurį (-iuos) sklypas įtrauktas į Sąrašą.<text:s/><text:span text:style-name="T154">Prie Sąrašo projekto pridedama turima pagalbinė, vaizdinė medžiaga (aktai, pažymos, nuotraukos ir kt</text:span><text:span text:style-name="T155">.).</text:span></text:p>
      <text:p text:style-name="P156"><text:span text:style-name="T157">15</text:span><text:span text:style-name="T158">. Finansų skyrius pagal pateiktus Komisijų duomenis iki rugpjūčio 15 d. parengia privačios nuosavybės teise valdomų ir nuomojamų (suteiktų naudotis) valstybinės žemės sklypų sąrašą ir nustatyta tvarka teikia savivaldybės administracijos direktoriui tvirtinti.<text:s/></text:span></text:p>
      <text:p text:style-name="P159"><text:span text:style-name="T160">16</text:span><text:span text:style-name="T161">.<text:s/></text:span><text:span text:style-name="T162">Finansų skyrius ne vėliau kaip per 5 darbo dienas nuo Sąrašo patvirtinimo raštu praneša žemės sklypų savininkams (naudotojams) apie jų žemės sklypų pripažinimą nenaudojamais ir Joniškio rajono savivaldybės tarybos nustatytą žemės ar žemės nuomos mokesčio tarifą už nenaudojamą žemę.</text:span></text:p>
      <text:p text:style-name="P163"><text:span text:style-name="T164">17</text:span><text:span text:style-name="T165">.<text:s/></text:span><text:span text:style-name="T166">Iki rugsėjo 1 d. savivaldybės administracijos direktoriaus<text:s/></text:span><text:span text:style-name="T167">įsakymo nuorašas apie žemės sklypo (sklypų) savininkus, įtrauktus į Sąrašą pateikiamas Valstybinei mokesčių inspekcijai prie Lietuvos Respublikos finansų ministerijos.</text:span></text:p>
      <text:p text:style-name="P168"/>
      <text:p text:style-name="P169"><text:span text:style-name="T170">III</text:span><text:span text:style-name="T171"><text:s/>SKYRIUS</text:span></text:p>
      <text:p text:style-name="P172"><text:span text:style-name="T173">BAIGIAMOSIOS NUOSTATOS</text:span></text:p>
      <text:p text:style-name="P174"/>
      <text:p text:style-name="P175">18.<text:s/><text:span text:style-name="T176">Aprašas gali būti pildomas, keičiamas ar pripažįstamas netekusiu galios Joniškio rajono savivaldybės tarybos sprendimu.</text:span></text:p>
      <text:p text:style-name="P177">19. Aprašo vykdymo kontrolę atlieka Finansų skyrius.<text:s/></text:p>
      <text:p text:style-name="P178">20. Komisijos priimti sprendimai skundžiami savivaldybės administracijos direktoriui, o<text:s/><text:span text:style-name="T179">savivaldybės administracijos direktoriaus priimti sprendimai <text:s/>gali būti skundžiami</text:span><text:s/>Lietuvos Respublikos administracinių bylų teisenos įstatymo nustatyta tvarka ir sąlygomis.</text:p>
      <text:p text:style-name="P180"><text:span text:style-name="T181">___________________________</text:span></text:p>
      <text:p text:style-name="P182"/>
      <text:p text:style-name="Normal"/>
      <text:soft-page-break/>
      <text:p text:style-name="P183"><text:span text:style-name="T187">Joniškio rajono savivaldybės nenaudojamų žemės sklypų nustatymo tvarkos</text:span><text:span text:style-name="T188"><text:s/>aprašo</text:span></text:p>
      <text:p text:style-name="P189"><text:span text:style-name="T190">1</text:span><text:span text:style-name="T191"><text:s/>priedas</text:span></text:p>
      <text:p text:style-name="P192"/>
      <text:p text:style-name="P193"><text:span text:style-name="T194">(</text:span><text:span text:style-name="T195">Privačios nuosavybės teise valdomų nenaudojamų žemės sklypų sąrašo<text:s/></text:span><text:span text:style-name="T196">forma)</text:span></text:p>
      <text:p text:style-name="P197"/>
      <text:p text:style-name="P198"/>
      <text:p text:style-name="P199">JONIŠKIO RAJONO SAVIVALDYBĖS ADMINISTRACIJOS ................................... SENIŪNIJA</text:p>
      <text:p text:style-name="P200"/>
      <text:p text:style-name="P201">PRIVAČIOS NUOSAVYBĖS TEISE VALDOMŲ NENAUDOJAMŲ ŽEMĖS SKLYPŲ SĄRAŠAS</text:p>
      <text:p text:style-name="P202"/>
      <text:p text:style-name="P203">_______________________</text:p>
      <text:p text:style-name="P204">(data)</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Eil.</text:span></text:p>
            <text:p text:style-name="P219"><text:span text:style-name="T220">Nr.</text:span></text:p>
          </table:table-cell>
          <table:table-cell table:style-name="TableCell221">
            <text:p text:style-name="P222">Žemės sklypo savininkas<text:s/></text:p>
            <text:p text:style-name="P223"><text:span text:style-name="T224">(vardas, pavardė arba juridinio asmens pavadinimas)</text:span></text:p>
          </table:table-cell>
          <table:table-cell table:style-name="TableCell225">
            <text:p text:style-name="P226"><text:span text:style-name="T227">Žemės sklypo savininko gimimo data arba juridinio asmens kodas</text:span></text:p>
          </table:table-cell>
          <table:table-cell table:style-name="TableCell228">
            <text:p text:style-name="P229"><text:span text:style-name="T230">Žemės sklypo savininko deklaruotos gyvenamosios vietos arba buveinės adresas</text:span></text:p>
          </table:table-cell>
          <table:table-cell table:style-name="TableCell231">
            <text:p text:style-name="P232">Žemės sklypo kadastrinis ir / arba unikalus Nr.</text:p>
            <text:p text:style-name="P233"/>
          </table:table-cell>
          <table:table-cell table:style-name="TableCell234">
            <text:p text:style-name="P235">Žemės sklypo plotas<text:s/></text:p>
            <text:p text:style-name="P236"><text:span text:style-name="T237">ha</text:span></text:p>
          </table:table-cell>
          <table:table-cell table:style-name="TableCell238">
            <text:p text:style-name="P239"/>
            <text:p text:style-name="P240">Žemės sklypo adresas</text:p>
          </table:table-cell>
          <table:table-cell table:style-name="TableCell241">
            <text:p text:style-name="P242"><text:span text:style-name="T243">Kriterijus (-ai), pagal kurį (-iuos) sklypas įtraukiamas į sąrašą</text:span></text:p>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
      <text:p text:style-name="P366">_______________________     <text:s text:c="7"/>_______________      ________________________________</text:p>
      <text:p text:style-name="P367"><text:span text:style-name="T368">(pareigos)                             <text:s text:c="9"/> (parašas)        </text:span><text:span text:style-name="T369"><text:tab/></text:span><text:span text:style-name="T370"><text:tab/>(vardas ir pavardė)</text:span></text:p>
      <text:p text:style-name="P371"/>
      <text:p text:style-name="P372"><text:span text:style-name="T373">__________________________</text:span></text:p>
      <text:soft-page-break/>
      <text:p text:style-name="P374"><text:span text:style-name="T375">Joniškio rajono savivaldybės nenaudojamų žemės sklypų nustatymo tvarkos</text:span><text:span text:style-name="T376"><text:s/>aprašo</text:span></text:p>
      <text:p text:style-name="P377"><text:span text:style-name="T378">2</text:span><text:span text:style-name="T379"><text:s/>priedas</text:span></text:p>
      <text:p text:style-name="P380"/>
      <text:p text:style-name="P381"><text:span text:style-name="T382">(</text:span><text:span text:style-name="T383">Nuomojamų (suteiktų naudotis), bet<text:s/></text:span><text:span text:style-name="T384">nenaudojamų<text:s/></text:span><text:span text:style-name="T385">valstybinės</text:span><text:span text:style-name="T386"><text:s/>žemės sklypų sąrašo<text:s/></text:span><text:span text:style-name="T387">forma)</text:span></text:p>
      <text:p text:style-name="P388"/>
      <text:p text:style-name="P389">JONIŠKIO RAJONO SAVIVALDYBĖS ADMINISTRACIJOS ................................... SENIŪNIJA</text:p>
      <text:p text:style-name="P390"/>
      <text:p text:style-name="P391"><text:span text:style-name="T392">NUOMOJAMŲ (SUTEIKTŲ NAUDOTIS), BET<text:s/></text:span><text:span text:style-name="T393">NENAUDOJAMŲ<text:s/></text:span><text:span text:style-name="T394">VALSTYBINĖS</text:span><text:span text:style-name="T395"><text:s/>ŽEMĖS SKLYPŲ SĄRAŠAS</text:span></text:p>
      <text:p text:style-name="P396"/>
      <text:p text:style-name="P397">_______________________</text:p>
      <text:p text:style-name="P398">(da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Eil.</text:span></text:p>
            <text:p text:style-name="P413"><text:span text:style-name="T414">Nr.</text:span></text:p>
          </table:table-cell>
          <table:table-cell table:style-name="TableCell415">
            <text:p text:style-name="P416">Žemės sklypo nuomininkas<text:s/></text:p>
            <text:p text:style-name="P417"><text:span text:style-name="T418">(vardas, pavardė arba juridinio asmens pavadinimas)</text:span></text:p>
          </table:table-cell>
          <table:table-cell table:style-name="TableCell419">
            <text:p text:style-name="P420">Žemės sklypo nuomininko<text:s/></text:p>
            <text:p text:style-name="P421"><text:span text:style-name="T422">gimimo data arba juridinio asmens kodas</text:span></text:p>
          </table:table-cell>
          <table:table-cell table:style-name="TableCell423">
            <text:p text:style-name="P424">Žemės sklypo nuomininko<text:s/><text:span text:style-name="T425">deklaruotos gyvenamosios vietos (arba buveinės) adresas</text:span></text:p>
          </table:table-cell>
          <table:table-cell table:style-name="TableCell426">
            <text:p text:style-name="P427">Žemės sklypo kadastrinis ir / arba unikalus Nr.</text:p>
          </table:table-cell>
          <table:table-cell table:style-name="TableCell428">
            <text:p text:style-name="P429">Žemės sklypo plotas<text:s/></text:p>
            <text:p text:style-name="P430"><text:span text:style-name="T431">ha</text:span></text:p>
          </table:table-cell>
          <table:table-cell table:style-name="TableCell432">
            <text:p text:style-name="P433"/>
            <text:p text:style-name="P434">Žemės sklypo adresas</text:p>
            <text:p text:style-name="P435"/>
          </table:table-cell>
          <table:table-cell table:style-name="TableCell436">
            <text:p text:style-name="P437">Kriterijus (-ai), pagal kurį (-iuos)<text:s/></text:p>
            <text:p text:style-name="P438"><text:span text:style-name="T439">sklypas įtraukiamas į sąrašą</text:span></text:p>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______________________     <text:s text:c="7"/>_______________      <text:tab/>__________________________</text:p>
      <text:p text:style-name="P562"><text:span text:style-name="T563">(pareigos)                             <text:s text:c="9"/> (parašas)        </text:span><text:span text:style-name="T564"><text:tab/><text:s text:c="8"/>(vardas ir pavardė)</text:span></text:p>
      <text:p text:style-name="P565"/>
      <text:p text:style-name="P566"/>
      <text:p text:style-name="P567"><text:span text:style-name="T56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84"/>
      </style:header>
      <style:footer>
        <text:p text:style-name="P185"/>
      </style:footer>
    </style:master-page>
    <style:master-page style:next-style-name="MP1" style:name="MPF1" style:page-layout-name="PL1">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7-26T11:13:00Z</meta:creation-date>
    <dc:date>2016-07-26T11:13:00Z</dc:date>
    <meta:print-date>2014-03-04T09:11:00Z</meta:print-date>
    <meta:template xlink:href="Normal" xlink:type="simple"/>
    <meta:editing-cycles>2</meta:editing-cycles>
    <meta:editing-duration>PT0S</meta:editing-duration>
    <meta:document-statistic meta:page-count="6" meta:paragraph-count="91" meta:word-count="1309" meta:character-count="9770" meta:row-count="259" meta:non-whitespace-character-count="8552"/>
  </office:meta>
</office:document-meta>
</file>