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tab-stops>
          <style:tab-stop style:type="left" style:position="6.202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color="#000000"/>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fo:line-height="150%"/>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text-position="super 62.5%"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language-asian="lt" style:country-asian="LT"/>
    </style:style>
    <style:style style:name="P21" style:parent-style-name="Normal" style:family="paragraph">
      <style:paragraph-properties fo:margin-right="0.0972in">
        <style:tab-stops>
          <style:tab-stop style:type="left" style:position="5.1187in"/>
        </style:tab-stops>
      </style:paragraph-properties>
    </style:style>
    <style:style style:name="P22" style:parent-style-name="Normal" style:family="paragraph">
      <style:paragraph-properties fo:margin-right="0.0972in">
        <style:tab-stops>
          <style:tab-stop style:type="left" style:position="5.1187in"/>
        </style:tab-stops>
      </style:paragraph-properties>
    </style:style>
    <style:style style:name="P23" style:parent-style-name="Normal" style:family="paragraph">
      <style:paragraph-properties fo:margin-right="0.0972in">
        <style:tab-stops>
          <style:tab-stop style:type="left" style:position="5.1187in"/>
        </style:tab-stops>
      </style:paragraph-properties>
    </style:style>
    <style:style style:name="P24" style:parent-style-name="Normal" style:family="paragraph">
      <style:paragraph-properties fo:margin-right="0.0972in">
        <style:tab-stops>
          <style:tab-stop style:type="left" style:position="5.118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break-before="page" fo:text-align="justify"/>
    </style:style>
    <style:style style:name="P28" style:parent-style-name="Normal" style:family="paragraph">
      <style:paragraph-properties fo:text-align="justify" fo:margin-left="3.6in" fo:text-indent="0.9in">
        <style:tab-stops/>
      </style:paragraph-properties>
      <style:text-properties fo:color="#000000" style:font-size-complex="12pt"/>
    </style:style>
    <style:style style:name="P29" style:parent-style-name="Normal" style:family="paragraph">
      <style:paragraph-properties fo:text-align="justify" fo:margin-left="3.6in" fo:text-indent="0.9in">
        <style:tab-stops/>
      </style:paragraph-properties>
      <style:text-properties fo:color="#000000" style:font-size-complex="12pt"/>
    </style:style>
    <style:style style:name="P30" style:parent-style-name="Normal" style:family="paragraph">
      <style:paragraph-properties fo:text-align="justify" fo:margin-left="3.6in" fo:text-indent="0.9in">
        <style:tab-stops/>
      </style:paragraph-properties>
      <style:text-properties fo:color="#000000" style:font-size-complex="12pt"/>
    </style:style>
    <style:style style:name="P31" style:parent-style-name="Normal" style:family="paragraph">
      <style:paragraph-properties fo:text-align="justify" fo:margin-left="3.6in" fo:text-indent="0.9in">
        <style:tab-stops/>
      </style:paragraph-properties>
      <style:text-properties fo:color="#000000" style:font-size-complex="12pt"/>
    </style:style>
    <style:style style:name="P32" style:parent-style-name="Normal" style:family="paragraph">
      <style:paragraph-properties fo:text-align="justify" fo:margin-left="3.6in" fo:text-indent="0.9in">
        <style:tab-stops/>
      </style:paragraph-properties>
      <style:text-properties fo:color="#000000" style:font-size-complex="12pt"/>
    </style:style>
    <style:style style:name="P33" style:parent-style-name="Normal" style:family="paragraph">
      <style:paragraph-properties fo:text-align="justify"/>
      <style:text-properties fo:font-weight="bold" style:font-weight-asian="bold" style:font-weight-complex="bold" fo:color="#000000" style:font-size-complex="12pt"/>
    </style:style>
    <style:style style:name="P34" style:parent-style-name="Normal" style:family="paragraph">
      <style:paragraph-properties fo:text-align="center"/>
      <style:text-properties fo:font-weight="bold" style:font-weight-asian="bold" style:font-weight-complex="bold" fo:color="#000000" style:font-size-complex="12pt"/>
    </style:style>
    <style:style style:name="P35" style:parent-style-name="Normal" style:family="paragraph">
      <style:paragraph-properties fo:text-align="center" fo:text-indent="0.9in"/>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weight-complex="bold" fo:color="#000000" style:font-size-complex="12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keep-with-next="always" fo:text-align="center" fo:text-indent="0.0416in"/>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text-indent="0.4166in"/>
      <style:text-properties fo:color="#000000" style:font-size-complex="12pt"/>
    </style:style>
    <style:style style:name="P44" style:parent-style-name="Normal" style:family="paragraph">
      <style:paragraph-properties fo:text-align="justify" fo:text-indent="0.4166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166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166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keep-with-next="always" fo:text-align="justify" fo:text-indent="0.4166in"/>
    </style:style>
    <style:style style:name="P57" style:parent-style-name="Normal" style:family="paragraph">
      <style:paragraph-properties fo:keep-with-next="always" fo:text-align="center" fo:text-indent="0.4166in"/>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keep-with-next="always" fo:text-align="center" fo:text-indent="0.4166in"/>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text-indent="0.3937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fo:text-indent="0.490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0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0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0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0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02in"/>
    </style:style>
    <style:style style:name="P162" style:parent-style-name="Normal" style:family="paragraph">
      <style:paragraph-properties fo:text-align="center" fo:text-indent="0.4902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text-indent="0.4902in"/>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4902in"/>
      <style:text-properties style:font-size-complex="12pt"/>
    </style:style>
    <style:style style:name="P168" style:parent-style-name="Normal" style:family="paragraph">
      <style:paragraph-properties fo:text-align="justify" fo:text-indent="0.490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fo:text-indent="0.4902in">
        <style:tab-stops>
          <style:tab-stop style:type="left" style:position="6.693in"/>
        </style:tab-stops>
      </style:paragraph-properties>
    </style:style>
    <style:style style:name="T1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3">LIETUVOS RESPUBLIKOS KRAŠTO APSAUGOS MINISTRAS</text:p>
      <text:p text:style-name="P4"/>
      <text:p text:style-name="P5">ĮSAKYMAS</text:p>
      <text:p text:style-name="P6"><text:span text:style-name="T7">DĖL NUOLATINĘ PRIVALOMĄJĄ PRADINĘ KARO TARNYBĄ ATLIEKANČIŲ AR BAZINIUOSE KARINIUOSE MOKYMUOSE DALYVAUJANČIŲ KARIŲ TARNYBOS VERTINIMO IR PINIGINIŲ IŠMOKŲ MOKĖJIMO TVARKOS APRAŠo</text:span><text:span text:style-name="T8"><text:s/>patvirtinimo</text:span></text:p>
      <text:p text:style-name="P9"/>
      <text:p text:style-name="P10"><text:span text:style-name="T11">2015 m. rugsėjo 4 d. Nr. V-913</text:span></text:p>
      <text:p text:style-name="P12">Vilnius</text:p>
      <text:p text:style-name="P13"/>
      <text:p text:style-name="P14"/>
      <text:p text:style-name="P15"><text:span text:style-name="T16">Vadovaudamasis Lietuvos Respublikos karo prievolės įstatymo 41</text:span><text:span text:style-name="T17">1<text:s/></text:span><text:span text:style-name="T18">straipsnio 4 dalimi ir Lietuvos Respublikos krašto apsaugos sistemos organizavimo ir karo tarnybos įstatymo 10 straipsnio 2 dalies 4 punktu,</text:span></text:p>
      <text:p text:style-name="P19"><text:span text:style-name="T20">t v i r t i n u <text:s/>Nuolatinę privalomąją pradinę karo tarnybą atliekančių ar baziniuose kariniuose mokymuose dalyvaujančių karių tarnybos vertinimo ir piniginių išmokų mokėjimo tvarkos aprašą (pridedama).</text:span></text:p>
      <text:p text:style-name="P21"/>
      <text:p text:style-name="P22"/>
      <text:p text:style-name="P23"/>
      <text:p text:style-name="P24"><text:span text:style-name="T25">Krašto apsaugos ministras<text:s/></text:span><text:span text:style-name="T26"><text:tab/>Juozas Olekas</text:span></text:p>
      <text:p text:style-name="P27"/>
      <text:soft-page-break/>
      <text:p text:style-name="P28">PATVIRTINTA</text:p>
      <text:p text:style-name="P29">Lietuvos Respublikos <text:s/></text:p>
      <text:p text:style-name="P30">krašto apsaugos ministro<text:s/></text:p>
      <text:p text:style-name="P31">2015 m. rugsėjo 4 d.</text:p>
      <text:p text:style-name="P32">įsakymu Nr. V-913</text:p>
      <text:p text:style-name="P33"/>
      <text:p text:style-name="P34"/>
      <text:p text:style-name="P35"><text:span text:style-name="T36">NUOLATINĘ PRIVALOMĄJĄ PRADINĘ KARO TARNYBĄ <text:s text:c="3"/>ATLIEKANČIŲ AR BAZINIUOSE KARINIUOSE MOKYMUOSE DALYVAUJANČIŲ KARIŲ TARNYBOS VERTINIMO IR PINIGINIŲ IŠMOKŲ MOKĖJ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Nuolatinę privalomąją pradinę karo tarnybą atliekančių ar baziniuose kariniuose mokymuose dalyvaujančių karių tarnybos vertinimo ir piniginių išmokų mokėjimo tvarkos aprašas (toliau – Aprašas) nustato nuolatinę privalomąją pradinę karo tarnybą atliekančių ar baziniuose kariniuose mokymuose dalyvaujančių karių (toliau – PPKT kariai) tarnybos vertinimo kriterijus, vertinimo procesą ir jo administravimo procedūras, taip pat piniginių išmokų mokėjimo tvarką.<text:s/></text:span></text:p>
      <text:p text:style-name="P47"><text:span text:style-name="T48">2</text:span><text:span text:style-name="T49">. PPKT karių tarnybos vertinimą organizuoja ir kontroliuoja karinių vienetų, kuriuose PPKT kariai atlieka tarnybą, vadai. Pinigines išmokas apskaičiuoja karinio vieneto specialistas, vykdantis biudžeto specialisto funkcijas (toliau – biudžeto specialistas), pagal karinio vieneto personalo specialisto (toliau – personalo specialistas) pateiktus PPKT karių tarnybos laiko ir tarnybos vertinimo duomenis. Duomenis apie kas mėnesį priskaičiuotas pinigines išmokas kaupia ir mokėjimą atlieka Lietuvos kariuomenės Finansų ir apskaitos departamentas (toliau – FAD).<text:s/></text:span></text:p>
      <text:p text:style-name="P50"><text:span text:style-name="T51">3</text:span><text:span text:style-name="T52">.<text:s/></text:span><text:span text:style-name="T53">Apraše vartojamos sąvokos suprantamos taip, kaip jos apibrėžtos Lietuvos Respublikos krašto apsaugos sistemos organizavimo ir karo tarnybos įstatyme,</text:span><text:span text:style-name="T54"><text:s/>Lietuvos Respublikos karo prievolės įstatyme<text:s/></text:span><text:span text:style-name="T55">ir kituose karo tarnybą reglamentuojančiuose teisės aktuose.</text:span></text:p>
      <text:p text:style-name="P56"/>
      <text:p text:style-name="P57"><text:span text:style-name="T58">II</text:span><text:span text:style-name="T59"><text:s/>SKYRIUS</text:span></text:p>
      <text:p text:style-name="P60"><text:span text:style-name="T61">PPKT KARIŲ TARNYBOS VERTINIMAS</text:span></text:p>
      <text:p text:style-name="P62"/>
      <text:p text:style-name="P63"><text:span text:style-name="T64">4</text:span><text:span text:style-name="T65">. PPKT karių tarnyba vertinama kas mėnesį pagal šiuos kriterijus:</text:span></text:p>
      <text:p text:style-name="P66"><text:span text:style-name="T67">4.1</text:span><text:span text:style-name="T68">. Elgesys vertinamas nuo 1 iki 2 balų:<text:s/></text:span></text:p>
      <text:p text:style-name="P69"><text:span text:style-name="T70">4.1.1</text:span><text:span text:style-name="T71">. elgesys atitinka kario elgesio normas; išvaizda atitinka nustatytas normas (dažniausiai nepažeidžia uniformos dėvėjimo taisyklių); sugeba bendrauti, dažniausiai mandagus, santūrus, taktiškas – 2 balai;</text:span></text:p>
      <text:p text:style-name="P72"><text:span text:style-name="T73">4.1.2</text:span><text:span text:style-name="T74">. dažnai sulaukia pastabų dėl savo elgesio; nesirūpina savo išvaizda ir dažnai pažeidžia uniformos dėvėjimo taisykles; sunkiai bendraujantis, nemandagus, nesitvardantis, netaktiškas – 1 balas.</text:span></text:p>
      <text:p text:style-name="P75"><text:span text:style-name="T76">4.2</text:span><text:span text:style-name="T77">. Tarnybos pareigų atlikimas vertinamas nuo 1iki 2 balų:</text:span></text:p>
      <text:p text:style-name="P78"><text:span text:style-name="T79">4.2.1</text:span><text:span text:style-name="T80">. tobulėja, plečia žinias ir lavina įgūdžius be didesnių pastangų; vadų (viršininkų) įsakymus, nurodymus, pavedimus ir tarnybinę veiklą paprastai vykdo tiksliai, laiku ir tinkamai; užduotis vykdo be papildomų nurodymų ar raginimų – 2 balai;</text:span></text:p>
      <text:p text:style-name="P81"><text:span text:style-name="T82">4.2.2</text:span><text:span text:style-name="T83">. nesiekia tobulėti, plėsti žinių ir lavinti įgūdžių; vadų (viršininkų) įsakymus, nurodymus, pavedimus ir tarnybinę veiklą vykdo atmestinai ir tik pakartotinai nurodžius, ir tik su vadų priežiūra; nerodo jokios iniciatyvos, siekia išvengti užduočių – 1 balas.</text:span></text:p>
      <text:p text:style-name="P84"><text:span text:style-name="T85">4.3</text:span><text:span text:style-name="T86">. Kovinio rengimo rezultatai vertinami nuo 1 iki 2 balų:</text:span></text:p>
      <text:p text:style-name="P87"><text:span text:style-name="T88">4.3.1</text:span><text:span text:style-name="T89">. įvykdyta 70–100 proc. individualiųjų užduočių – 2 balai;</text:span></text:p>
      <text:p text:style-name="P90"><text:span text:style-name="T91">4.3.2</text:span><text:span text:style-name="T92">. įvykdyta iki 70 proc. individualiųjų užduočių – 1 balas.</text:span></text:p>
      <text:p text:style-name="P93"><text:span text:style-name="T94">4.4</text:span><text:span text:style-name="T95">. Kai einamąjį mėnesį vykdomas kovinis šaudymas, kovinio šaudymo rezultatai vertinami nuo 1 iki 2 balų:</text:span></text:p>
      <text:p text:style-name="P96"><text:span text:style-name="T97">4.4.1</text:span><text:span text:style-name="T98">. kovinio šaudymo normatyvas įvykdytas – 2 balai;</text:span></text:p>
      <text:p text:style-name="P99"><text:span text:style-name="T100">4.4.2</text:span><text:span text:style-name="T101">. kovinio šaudymo normatyvas neįvykdytas – 1 balas.</text:span></text:p>
      <text:p text:style-name="P102"><text:span text:style-name="T103">4.5</text:span><text:span text:style-name="T104">. Gautas skatinimas ar apdovanojimas – 2 balai.</text:span></text:p>
      <text:p text:style-name="P105"><text:span text:style-name="T106">4.6</text:span><text:span text:style-name="T107">. Gauta drausminė nuobauda – 2 balai (atimami 2 balai sumuojant bendrus vertinimo rezultatus).</text:span></text:p>
      <text:p text:style-name="P108"><text:span text:style-name="T109">5</text:span><text:span text:style-name="T110">. Bendras vertinimo balas apskaičiuojamas sumuojant visų vertinimo kriterijų balus:</text:span></text:p>
      <text:p text:style-name="P111"><text:span text:style-name="T112">5.1</text:span><text:span text:style-name="T113">. jei bendra visų pagal visus vertinimo kriterijus balų suma 7 balai ir daugiau (5 balai ir daugiau be kovinio šaudymo), vertinama labai gerai;</text:span></text:p>
      <text:p text:style-name="P114"><text:span text:style-name="T115">5.2</text:span><text:span text:style-name="T116">. jei bendra visų pagal visus vertinimo kriterijus balų suma 5 arba 6 balai (4 balai be kovinio šaudymo), vertinama gerai;</text:span></text:p>
      <text:p text:style-name="P117"><text:span text:style-name="T118">5.3</text:span><text:span text:style-name="T119">. jei bendra visų pagal visus vertinimo kriterijus balų suma 4 balai <text:s/>arba mažiau (3 balai arba mažiau be kovinio šaudymo), vertinama patenkinamai;</text:span></text:p>
      <text:p text:style-name="P120"><text:span text:style-name="T121">6</text:span><text:span text:style-name="T122">. Tiesioginis PPKT kario vadas arba vietoj tiesioginio PPKT kario vado karinio vieneto vado paskirtas kitas asmuo (toliau – Vertintojas), kiekvieno mėnesio 1 darbo dieną įvertina praėjusį mėnesį atliktą PPKT kario tarnybą. Šį vertinimą <text:s/>Vertintojas, suderina su PPKT kario aukštesniuoju vadu (toliau – aukštesnysis vadas), išskyrus atvejus kai Vertintojas yra pagrindinio karinio vieneto vadas, ir užpildo Nuolatinę privalomają pradinę karo tarnybą atliekančio ar baziniuose kariniuose mokymuose dalyvaujančio kario vertinimo anketą (1 priedas) (toliau – Vertinimo anketa). Kai Vertintojo ir aukštesniojo vado PPKT kario tarnybos vertinimas nesutampa, į Vertinimo anketą surašomas aukštesniojo vado vertinimas. Vertintojas nedelsiant pasirašytinai supažindina PPKT karį su užpildyta Vertinimo anketa ir pateikia personalo specialistui.<text:s/></text:span></text:p>
      <text:p text:style-name="P123"><text:span text:style-name="T124">7</text:span><text:span text:style-name="T125">. Jei PPKT karys išleidžiamas į atsargą (paleidžiamas iš tarnybos), Vertintojas einamojo mėnesio PPKT kario tarnybos vertinimą atlieka priešpaskutinę PPKT kario tarnybos kariniame vienete dieną. Jei PPKT karys perkeliamas į kitą karinį vienetą tęsti tarnybos, Vertintojas priešpaskutinę PPKT kario tarnybos dieną kariniame vienete surašo Nuolatinę privalomąją pradinę karo tarnybą atliekančio ar baziniuose kariniuose mokymuose dalyvaujančio kario vertinimo rekomendaciją (2 priedas) (toliau – Vertinimo rekomendacija) ir joje nurodo einamojo mėnesio PPKT kario tarnybos vertinimą.<text:s/></text:span></text:p>
      <text:p text:style-name="P126"><text:span text:style-name="T127">8</text:span><text:span text:style-name="T128">. PPKT kariui nesutinkant su vertinimu, jis vertinimą gali skųsti Lietuvos kariuomenės drausmės statuto nustatyta tvarka.</text:span></text:p>
      <text:p text:style-name="P129"><text:span text:style-name="T130">9</text:span><text:span text:style-name="T131">. PPKT karį perkeliant į kitą karinį vienetą, užpildyta Vertinimo anketa ir Vertinimo rekomendacija ne vėliau kaip per 3 darbo dienas nuo PPKT kario perkėlimo į kitą karinį vienetą dienos su karinio vieneto vado pasirašytu lydraščiu perduodamas kariniam vienetui, kuriame PPKT karys tęs tarnybą.</text:span></text:p>
      <text:p text:style-name="P132"/>
      <text:p text:style-name="P133"><text:span text:style-name="T134">III</text:span><text:span text:style-name="T135"><text:s/>SKYRIUS</text:span></text:p>
      <text:p text:style-name="P136"><text:span text:style-name="T137">PINIGINIŲ <text:s/>IŠMOKŲ<text:s/></text:span><text:span text:style-name="T138">MOKĖJIMAS<text:s/></text:span><text:span text:style-name="T139">PPKT KARIAMS</text:span></text:p>
      <text:p text:style-name="P140"/>
      <text:p text:style-name="P141"><text:span text:style-name="T142">10</text:span><text:span text:style-name="T143">. Personalo specialistas, remdamasis gauta Vertinimo anketa, ne vėliau kaip per 1 darbo dieną<text:s/></text:span><text:span text:style-name="T144">MS Excel</text:span><text:span text:style-name="T145"><text:s/>programa užpildo Nuolatinės privalomosios pradinės karo tarnybos ar bazinių karinių mokymų karių skatinimo kaupiamosiomis piniginėmis išmokomis žiniaraščio forma ir jos pildymo pavyzdys (3 priedas) (toliau – Žiniaraštis) 1–6 skiltis, nurodydamas kiekvieno PPKT kario asmens duomenis, tarnybos dienų skaičių ir kasmėnesinio tarnybos vertinimo rezultatus, ir užpildytą Žiniaraštį pateikia biudžeto specialistui piniginių išmokų dydžiams apskaičiuoti.<text:s/></text:span></text:p>
      <text:p text:style-name="P146"><text:span text:style-name="T147">11</text:span><text:span text:style-name="T148">. Specialistas biudžetui, atsižvelgdamas į žiniaraščio 1-6 skiltyse pateiktus duomenis, proporcingai PPKT kario ištarnautam laikui, vadovaudamasis Karo prievolės įstatymo 41</text:span><text:span text:style-name="T149">1</text:span><text:span text:style-name="T150"><text:s/>straipsnyje straipsniu nustatyta tvarka apskaičiuoja kiekvieno PPKT kario praėjusio mėnesio piniginės išmokos dydį ir užpildo žiniaraščio 7 - 8 skiltis.</text:span></text:p>
      <text:p text:style-name="P151"><text:span text:style-name="T152">12</text:span><text:span text:style-name="T153">. Užpildytas Žiniaraštis kartu su jo MS Excel programa užpildyta elektronine versija, ne vėliau kaip kiekvieno einamojo mėnesio 3 darbo dieną arba per 2 darbo dienas, jei PPKT karys<text:s/></text:span><text:soft-page-break/><text:span text:style-name="T154">išleidžiamas į atsargą (paleidžiamas iš tarnybos) nepasibaigus einamąjam mėnesiui, pateikiami FAD, kuris pagal jį kas mėnesį apskaitoje kaupia duomenis apie PPKT kariui priskaičiuotas piniginių išmokų sumas.<text:s/></text:span></text:p>
      <text:p text:style-name="P155"><text:span text:style-name="T156">13</text:span><text:span text:style-name="T157">. PPKT karį išleidus į atsargą (paleidus iš tarnybos), jam FAD per 5 darbo dienas nuo PPKT kario išleidimo į atsargą (paleidimo iš tarnybos) dienos išmoka per visą PPKT kario tarnybos laikotarpį priskaičiuotas pinigines išmokas. Jei PPKT karys nepareiškė pageidavimo priskaičiuotų piniginių išmokų gauti pašto perlaida, PPKT kariui priskaičiuotos piniginės išmokos pervedamos į PPKT kario banke esančią asmeninę sąskaitą. Tuo atveju, kai PPKT karys pageidauja gauti priskaičiuotas pinigines išmokas pašto perlaida, PPKT karys, likus ne mažiau kaip 5 darbo dienoms iki išleidimo į atsargą (paleidimo iš tarnybos), pateikia karinio vieneto vadui prašymą, jame turi būti nurodytas pašto skyriaus numeris ir adresas, kuriuo pašto skyrius turės informuoti apie jam pervestas pinigines išmokas.</text:span></text:p>
      <text:p text:style-name="P158"><text:span text:style-name="T159">14</text:span><text:span text:style-name="T160">. Piniginės išmokos mokamos iš kariniam vienetui, iš kurio PPKT karys išleidžiamas į atsargą (paleidžiamas iš tarnybos), skirtų valstybės biudžeto lėšų.<text:s/></text:span></text:p>
      <text:p text:style-name="P161"/>
      <text:p text:style-name="P162"><text:span text:style-name="T163">IV</text:span><text:span text:style-name="T164"><text:s/>SKYRIUS</text:span></text:p>
      <text:p text:style-name="P165"><text:span text:style-name="T166">BAIGIAMOSIOS NUOSTATOS</text:span></text:p>
      <text:p text:style-name="P167"/>
      <text:p text:style-name="P168"><text:span text:style-name="T169">15</text:span><text:span text:style-name="T170">. Vertinimo anketa saugoma kariniame vienete, iš kurio PPKT karys išleidžiamas į atsargą (paleidžiamas iš tarnybos), Žiniaraštis – FAD.</text:span></text:p>
      <text:p text:style-name="P171"><text:span text:style-name="T172">16</text:span><text:span text:style-name="T173">. Karinio vieneto vadas turi užtikrinti, kad PPKT kariai su Aprašu būtų supažindinti pirmąją tarnybos dieną.</text:span></text:p>
      <text:p text:style-name="P174"><text:span text:style-name="T17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 User</dc:creator>
    <meta:creation-date>2015-09-07T13:21:00Z</meta:creation-date>
    <dc:date>2015-09-07T13:21:00Z</dc:date>
    <meta:print-date>2011-04-08T06:41:00Z</meta:print-date>
    <meta:template xlink:href="Normal" xlink:type="simple"/>
    <meta:editing-cycles>2</meta:editing-cycles>
    <meta:editing-duration>PT0S</meta:editing-duration>
    <meta:document-statistic meta:page-count="4" meta:paragraph-count="65" meta:word-count="1196" meta:character-count="9079" meta:row-count="248" meta:non-whitespace-character-count="7948"/>
  </office:meta>
</office:document-meta>
</file>