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line-height="150%"/>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fo:line-height="150%"/>
      <style:text-properties fo:font-weight="bold" style:font-weight-asian="bold" style:language-complex="he" style:country-complex="IL"/>
    </style:style>
    <style:style style:name="P24" style:parent-style-name="Normal" style:family="paragraph">
      <style:paragraph-properties fo:text-align="center" fo:line-height="150%"/>
      <style:text-properties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fo:line-height="150%"/>
      <style:text-properties style:language-complex="he" style:country-complex="IL"/>
    </style:style>
    <style:style style:name="P27" style:parent-style-name="Normal" style:family="paragraph">
      <style:paragraph-properties fo:text-align="justify" fo:line-height="150%" fo:text-indent="0.9847in"/>
      <style:text-properties style:language-complex="he" style:country-complex="IL"/>
    </style:style>
    <style:style style:name="P28" style:parent-style-name="Normal" style:family="paragraph">
      <style:paragraph-properties fo:text-align="justify" fo:line-height="150%" fo:text-indent="0.9847in"/>
    </style:style>
    <style:style style:name="T29" style:parent-style-name="DefaultParagraphFont" style:family="text">
      <style:text-properties style:font-size-complex="12pt" style:language-complex="he" style:country-complex="IL"/>
    </style:style>
    <style:style style:name="P30" style:parent-style-name="Normal" style:family="paragraph">
      <style:paragraph-properties fo:text-align="justify" fo:line-height="150%" fo:text-indent="0.9847in"/>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line-height="150%" fo:text-indent="0.9847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line-height="150%" fo:text-indent="0.9847in" fo:background-color="#FFFFFF"/>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letter-spacing="0.0006in" style:language-complex="he" style:country-complex="IL"/>
    </style:style>
    <style:style style:name="P40" style:parent-style-name="Normal" style:family="paragraph">
      <style:paragraph-properties fo:text-align="justify" fo:line-height="150%" fo:text-indent="0.9847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847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fo:line-height="150%" fo:text-indent="0.9847in"/>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keep-with-next="always"/>
      <style:text-properties style:language-complex="he" style:country-complex="IL"/>
    </style:style>
    <style:style style:name="P57" style:parent-style-name="Normal" style:family="paragraph">
      <style:paragraph-properties fo:keep-with-next="always"/>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TARYBA</text:p>
      <text:p text:style-name="P20"/>
      <text:p text:style-name="P21"><text:span text:style-name="T22">SPRENDIMAS</text:span></text:p>
      <text:p text:style-name="P23">DĖL KAUNO MIESTO SAVIVALDYBĖS TARYBOS <text:s/>2012 M. BIRŽELIO 7 D. SPRENDIMO NR. T-286 „DĖL NENAUDOJAMOS ŽEMĖS NUSTATYMO TVARKOS APRAŠO TVIRTINIMO“ PAKEITIMO</text:p>
      <text:p text:style-name="P24"/>
      <text:p text:style-name="P25">2019 m. gegužės 14 d. Nr. T-200</text:p>
      <text:p text:style-name="P26">Kaunas</text:p>
      <text:p text:style-name="P27"/>
      <text:p text:style-name="P28"><text:span text:style-name="T29">Kauno miesto savivaldybės taryba <text:s/>n u s p r e n d ž i a:</text:span></text:p>
      <text:p text:style-name="P30"><text:span text:style-name="T31">Pakeisti Nenaudojamos žemės nustatymo tvarkos aprašą, patvirtintą Kauno miesto savivaldybės tarybos 2012 m. birželio 7 d. sprendimu Nr. T-286 „Dėl Nenaudojamos žemės nustatymo tvarkos aprašo tvirtinimo“:<text:s/></text:span></text:p>
      <text:p text:style-name="P32"><text:span text:style-name="T33">1</text:span><text:span text:style-name="T34">. Pakeisti 2¹ punktą ir jį išdėstyti taip:<text:s/></text:span></text:p>
      <text:p text:style-name="P35"><text:span text:style-name="T36">„</text:span><text:span text:style-name="T37">2¹</text:span><text:span text:style-name="T38">.<text:s/></text:span><text:span text:style-name="T39">Kai Apraše nurodytais atvejais asmenys, kurių nuosavybės teise valdomas ar nuomojamas (naudojamas) žemės sklypas bus įrašomas arba yra įrašytas į Sąrašą, informuojami registruotu laišku, jiems siųstina informacija papildomai paskelbiama Kauno miesto savivaldybės interneto svetainėje www.kaunas.lt. Nuo tokios informacijos paskelbimo dienos laikoma, kad žemės sklypo savininkui ar nuomininkui (naudotojui) tinkamai įteikta Apraše nurodyta informacija.“<text:s/></text:span></text:p>
      <text:p text:style-name="P40"><text:span text:style-name="T41">2</text:span><text:span text:style-name="T42">. Pakeisti 14 punktą ir jį išdėstyti taip: <text:s/></text:span></text:p>
      <text:p text:style-name="P43"><text:span text:style-name="T44">„</text:span><text:span text:style-name="T45">14</text:span><text:span text:style-name="T46">.<text:s/></text:span><text:span text:style-name="T47">Seniūnas, išnagrinėjęs pareiškėjo (žemės savininko, nuomininko, naudotojo) prašymą ir įvertinęs Skyriaus pateiktą Aprašo 6.1–6.4 papunkčiuose nurodytą informaciją, per 10 darbo dienų nuo pareiškėjo prašymo gavimo dienos pateikia Finansų ir ekonomikos skyriui motyvuotą siūlymą kartu su<text:s/></text:span><text:span text:style-name="T48">išsamiai aprašyta vaizdine medžiaga (nuotraukos ir pan.; turi būti nurodyta fiksavimo data)</text:span><text:span text:style-name="T49">, kad žemės sklypas turi būti išbrauktas iš Sąrašo.</text:span><text:span text:style-name="T50">“<text:s/></text:span></text:p>
      <text:p text:style-name="P51"/>
      <text:p text:style-name="P52"><text:span text:style-name="T53">Savivaldybės meras</text:span><text:span text:style-name="T54"><text:tab/></text:span><text:span text:style-name="T55"><text:tab/>Visvaldas Matijošaitis</text:span></text:p>
      <text:p text:style-name="P56"/>
      <text:p text:style-name="P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rakauskiene@gmail.com</meta:initial-creator>
    <dc:creator>adlibuser</dc:creator>
    <meta:creation-date>2019-05-16T10:41:00Z</meta:creation-date>
    <dc:date>2019-05-16T10:41:00Z</dc:date>
    <meta:template xlink:href="Normal.dotm" xlink:type="simple"/>
    <meta:editing-cycles>2</meta:editing-cycles>
    <meta:editing-duration>PT0S</meta:editing-duration>
    <meta:document-statistic meta:page-count="1" meta:paragraph-count="17" meta:word-count="206" meta:character-count="1570" meta:row-count="69" meta:non-whitespace-character-count="1381"/>
  </office:meta>
</office:document-meta>
</file>