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10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 fo:text-indent="0.043in"/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6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T17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8" style:parent-style-name="Normal" style:family="paragraph">
      <style:paragraph-properties fo:widows="0" fo:orphans="0" fo:text-align="center" fo:margin-right="-0.7291in"/>
      <style:text-properties style:letter-kerning="true" fo:font-size="10pt" style:font-size-asian="10pt" style:language-asian="zh" style:country-asian="CN" fo:hyphenate="false"/>
    </style:style>
    <style:style style:name="P19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letter-kerning="true" style:language-asian="zh" style:country-asian="CN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letter-kerning="true" style:language-asian="zh" style:country-asian="CN"/>
    </style:style>
    <style:style style:name="T26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27" style:parent-style-name="DefaultParagraphFont" style:family="text">
      <style:text-properties fo:color="#000000" style:letter-kerning="true" style:language-asian="zh" style:country-asian="CN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3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1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6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38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39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40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41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42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43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language-asian="zh" style:country-asian="CN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 style:language-asian="zh" style:country-asian="CN"/>
    </style:style>
    <style:style style:name="T53" style:parent-style-name="DefaultParagraphFont" style:family="text">
      <style:text-properties style:letter-kerning="true" style:language-asian="zh" style:country-asian="CN"/>
    </style:style>
    <style:style style:name="T54" style:parent-style-name="DefaultParagraphFont" style:family="text">
      <style:text-properties style:letter-kerning="true" style:language-asian="zh" style:country-asian="CN"/>
    </style:style>
    <style:style style:name="T55" style:parent-style-name="DefaultParagraphFont" style:family="text">
      <style:text-properties style:letter-kerning="true" style:language-asian="zh" style:country-asian="CN"/>
    </style:style>
    <style:style style:name="T56" style:parent-style-name="DefaultParagraphFont" style:family="text">
      <style:text-properties style:letter-kerning="true" style:language-asian="zh" style:country-asian="CN"/>
    </style:style>
    <style:style style:name="T57" style:parent-style-name="DefaultParagraphFont" style:family="text">
      <style:text-properties style:letter-kerning="true" style:language-asian="zh" style:country-asian="CN"/>
    </style:style>
    <style:style style:name="T58" style:parent-style-name="DefaultParagraphFont" style:family="text">
      <style:text-properties style:letter-kerning="true" style:language-asian="zh" style:country-asian="CN"/>
    </style:style>
    <style:style style:name="T59" style:parent-style-name="DefaultParagraphFont" style:family="text">
      <style:text-properties style:letter-kerning="true" style:language-asian="zh" style:country-asian="CN"/>
    </style:style>
    <style:style style:name="T60" style:parent-style-name="DefaultParagraphFont" style:family="text">
      <style:text-properties style:letter-kerning="true" style:language-asian="zh" style:country-asian="CN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ŠIAULIŲ RAJONO SAVIVALDYBĖS<text:s/></text:span><text:span text:style-name="T7">ADMINISTRACIJOS</text:span></text:p>
      <text:p text:style-name="P8"><text:span text:style-name="T9">DIREKTORIUS</text:span></text:p>
      <text:p text:style-name="P10"/>
      <text:p text:style-name="P11"><text:span text:style-name="T12">ĮSAKYMAS</text:span></text:p>
      <text:p text:style-name="P13">DĖL ŠIAULIŲ RAJONO SAVIVALDYBĖS ADMINISTRACIJOS DIREKTORIAUS</text:p>
      <text:p text:style-name="P14"><text:span text:style-name="T15">2017 M. LIEPOS 14 D. ĮSAKYMO NR. A-1009 „</text:span><text:span text:style-name="T16">DĖL NUOLATINĖS ŠIAULIŲ RAJONO SAVIVALDYBĖS REGULIARIŲ VIETINIO SUSISIEKIMO MARŠRUTŲ 1 KM RIDOS SAVIKAINOS POKYČIŲ ĮVERTINIMO KOMISIJOS SUDARYMO IR NUOSTATŲ PATVIRTINIMO</text:span><text:span text:style-name="T17">“ PAKEITIMO</text:span></text:p>
      <text:p text:style-name="P18"/>
      <text:p text:style-name="P19">2018 m. kovo<text:s/>15<text:s/>d. Nr. <text:s/>A-321</text:p>
      <text:p text:style-name="P20"><text:span text:style-name="T21">Šiauliai</text:span></text:p>
      <text:p text:style-name="P22"/>
      <text:p text:style-name="P23"/>
      <text:p text:style-name="P24"><text:span text:style-name="T25">Vadovaudamasis Lietuvos Respublikos vietos savivaldos įstatymo<text:s/></text:span><text:span text:style-name="T26">18 straipsnio 1 dalimi,</text:span><text:span text:style-name="T27"><text:s/>29 straipsnio 8 dalies 2 punktu,<text:s/></text:span></text:p>
      <text:p text:style-name="P28"><text:span text:style-name="T29">p a k e i č i u Šiaulių rajono savivaldybės administracijos direktoriaus 2017 m. liepos 14 d. įsakymo Nr. A-1009 „Dėl<text:s/></text:span><text:span text:style-name="T30">Nuolatinės Šiaulių rajono savivaldybės reguliarių vietinio susisiekimo maršrutų 1 km ridos savikainos pokyčių įvertinimo komisijos</text:span><text:span text:style-name="T31"><text:s/>sudarymo ir jos nuostatų patvirtinimo“ 1 punktą ir jį išdėstau taip:</text:span></text:p>
      <text:p text:style-name="P32"><text:span text:style-name="T33">„</text:span><text:span text:style-name="T34">1</text:span><text:span text:style-name="T35">. S u d a r a u tokios sudėties Nuolatinę Šiaulių rajono savivaldybės reguliarių vietinio<text:s/></text:span><text:soft-page-break/><text:span text:style-name="T36">susisiekimo maršrutų 1 km ridos savikainos pokyčių įvertinimo komisiją:<text:s/></text:span></text:p>
      <text:p text:style-name="P37">Pirmininkė – Audronė Birutienė, Šiaulių rajono savivaldybės administracijos Ekonomikos ir verslo plėtros skyriaus vedėja.</text:p>
      <text:p text:style-name="P38">Pirmininko pavaduotoja – Violeta Bučinskytė, Šiaulių rajono savivaldybės administracijos Ekonomikos ir verslo plėtros skyriaus vyriausioji specialistė.</text:p>
      <text:p text:style-name="P39">Sekretorė – Vaida Kerėžienė, Šiaulių rajono savivaldybės administracijos Ekonomikos ir verslo plėtros skyriaus vyriausioji specialistė.</text:p>
      <text:p text:style-name="P40">Nariai: <text:s/></text:p>
      <text:p text:style-name="P41">Rita Balčiuvienė, Šiaulių rajono savivaldybės administracijos Finansų skyriaus vedėja;</text:p>
      <text:p text:style-name="P42">Rasa Mitkienė, Šiaulių rajono savivaldybės administracijos Teisės ir personalo administravimo skyriaus vedėjo pavaduotoja;</text:p>
      <text:p text:style-name="P43">Antanas Šeputis, Šiaulių rajono savivaldybės administracijos Ūkio ir transporto skyriaus vedėjas;</text:p>
      <text:p text:style-name="P44"><text:span text:style-name="T45">Renata Ulvydienė, Šiaulių rajono savivaldybės administracijos Aplinkos apsaugos skyriaus vedėja.“</text:span></text:p>
      <text:p text:style-name="P46"><text:span text:style-name="T47">Šis įsakymas skelbiamas Teisės aktų registre ir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Administracijos <text:s/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ipoldas Karkleli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</meta:initial-creator>
    <dc:creator>adlibuser</dc:creator>
    <meta:creation-date>2023-04-13T12:06:00Z</meta:creation-date>
    <dc:date>2023-04-13T12:06:00Z</dc:date>
    <meta:print-date>2017-04-25T08:5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58" meta:character-count="2040" meta:row-count="38" meta:non-whitespace-character-count="1789"/>
  </office:meta>
</office:document-meta>
</file>