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5 IR 6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punktą ir jį išdėstyti taip:</text:span></text:p>
        <text:p text:style-name="P35"><text:span text:style-name="T36">„</text:span><text:span text:style-name="T37">6</text:span><text:span text:style-name="T38">)<text:s/></text:span><text:span text:style-name="T39">bausmių vykdymo sistemos</text:span><text:span text:style-name="T40"><text:s/>įstaigos, kuriose asmenys mokosi pagal profesinio mokymo programas (kursantai), vidaus reikalų profesinio mokymo įstaigos, kuriose arba kurių įvadinio mokymo kursuose mokosi asmenys, kurie yra pasirašę stojimo į vidaus tarnybą sutartį (kursantai), karo mo</text:span><text:span text:style-name="T41">kymo įstaigos, kuriose studijuodami asmenys atlieka karo tarnybą (kariūnai);“.</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2 dalies nuostatą iki dvitaškio ir ją išdėstyti taip:</text:span></text:p>
        <text:p text:style-name="P50"><text:span text:style-name="T51">„</text:span><text:span text:style-name="T52">2</text:span><text:span text:style-name="T53">. Draudžiamaisiais įvykiais pripažįstami<text:s/></text:span><text:span text:style-name="T54">apdraustiesiems asmenims, nurodytiems Valstybinio socialinio draudimo įstatymo 6 straipsnio 4, 5, 8 ir 10 dalyse (išskyrus<text:s/></text:span><text:span text:style-name="T55">bausmių vykdymo sistemos įstaigose</text:span><text:span text:style-name="T56"><text:s/>pagal profesinio mokymo programas besimokančius asmenis (kursantus), vidaus reikalų profesinio mok</text:span><text:span text:style-name="T57">ymo įstaigoje ar vidaus reikalų profesinio mokymo įstaigos įvadinio mokymo kursuose besimokančius asmenis (kursantus), kurie yra pasirašę stojimo į vidaus tarnybą sutartį, bei atliekančius karo tarnybą studijuojant karo mokymo įstaigoje asmenis (kariūnus),</text:span><text:span text:style-name="T58"><text:s/>įvykę nelaimingi atsitikimai darbe arba nustatytos profesinės ligos, kuriuos ištyrus nustatoma, kad jie įvyko esant visoms šioms sąlygoms:“.<text:s/></text:span></text:p>
        <text:p text:style-name="P59"><text:span text:style-name="T60">2</text:span><text:span text:style-name="T61">. Pakeisti 6 straipsnio 3 dalį ir ją išdėstyti taip:</text:span></text:p>
        <text:p text:style-name="P62"><text:span text:style-name="T63">„</text:span><text:span text:style-name="T64">3</text:span><text:span text:style-name="T65">. Draudžiamaisiais įvykiais pripažįstami ir su<text:s/></text:span><text:span text:style-name="T66">pareigūno tarnybinių pareigų atlikimu susiję įvykiai, kurių metu pareigūnas patiria rizikos veiksnio (cheminio, fizikinio, biologinio, fizinio arba ergonominio) ar kelių veiksnių poveikį, kurio padarinys yra pareigūno mirtis ar sveikatos sutrikdymas. Draud</text:span><text:span text:style-name="T67">žiamaisiais įvykiais taip pat pripažįstami apdraustiesiems asmenims, kurie mokosi<text:s/></text:span><text:span text:style-name="T68">bausmių vykdymo sistemos įstaigose</text:span><text:span text:style-name="T69"><text:s/>pagal profesinio mokymo programas (kursantams), vidaus reikalų profesinio mokymo įstaigoje ar vidaus reikalų profesinio mokymo įstaigos įva</text:span><text:span text:style-name="T70">dinio<text:s/></text:span><text:soft-page-break/><text:span text:style-name="T71">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72"/>
        <text:p text:style-name="P73"><text:span text:style-name="T74">3</text:span><text:span text:style-name="T75"><text:s/>straipsnis.<text:s/></text:span><text:span text:style-name="T76">Įstatymo įsigaliojimas<text:s/></text:span></text:p>
        <text:p text:style-name="P77"><text:span text:style-name="T78">Šis įstatymas įsigalioja 2023 m. sausio 1 d.</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7:29:00Z</meta:creation-date>
    <dc:date>2022-07-15T07:29:00Z</dc:date>
    <meta:print-date>2022-06-28T12:25:00Z</meta:print-date>
    <meta:template xlink:href="Normal.dotm" xlink:type="simple"/>
    <meta:editing-cycles>2</meta:editing-cycles>
    <meta:editing-duration>PT0S</meta:editing-duration>
    <meta:document-statistic meta:page-count="3" meta:paragraph-count="26" meta:word-count="328" meta:character-count="2552" meta:row-count="59" meta:non-whitespace-character-count="2250"/>
  </office:meta>
</office:document-meta>
</file>