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1.477in"/>
          <style:tab-stop style:type="left" style:position="3.54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4.5284in"/>
        </style:tab-stops>
      </style:paragraph-properties>
    </style:style>
    <style:style style:name="P64" style:parent-style-name="Normal" style:family="paragraph">
      <style:paragraph-properties>
        <style:tab-stops>
          <style:tab-stop style:type="left" style:position="4.5284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pan><text:span text:style-name="T15"><text:s/></text:span><text:span text:style-name="T16">INFEKCIJŲ PLITIMĄ RIBOJANČIO REŽIMO TAIKYMO</text:span><text:span text:style-name="T17"><text:s/>PASVALIO „RIEŠUTO“ MOKYKLOJE</text:span></text:p>
      <text:p text:style-name="P18"/>
      <text:p text:style-name="P19">2020 m. lapkričio 23 d. Nr. DV-793</text:p>
      <text:p text:style-name="P20">Pasvalys</text:p>
      <text:p text:style-name="Normal"/>
      <text:p text:style-name="Normal"/>
      <text:p text:style-name="P21"><text:span text:style-name="T22">Vadovaudamasis Lietuvos Respublikos vietos savivaldos įstatymo 29 straipsnio 8 dalies 2 punktu, Lietuvos Respublikos žmonių užkrečiamųjų ligų profilaktikos ir kontrolės įstatymo 26 straipsnio 3 dalimi, Lietuvos Respublikos Vyriausybės 2020 m. vasario 26 d. nutarimu Nr. 152 „Dėl valstybės lygio ekstremaliosios situacijos paskelbimo“ (Lietuvos Respublikos Vyriausybės 2020 m. lapkričio 4 d. nutarimo Nr. 1225 redakcija),<text:s/></text:span>Lietuvos Respublikos sveikatos apsaugos ministro – valstybės lygio ekstremaliosios situacijos valstybės operacijų vadovo 2020 m. lapkričio 6 d. sprendimu Nr. V-2545 „Dėl<text:span text:style-name="T23"><text:s/></text:span><text:span text:style-name="T24">pagrindinio ir vidurinio ugdymo organizavimo būtinų sąlygų</text:span>“,<text:span text:style-name="T25"><text:s/>atsižvelgdamas į Nacionalinio visuomenės sveikatos centro prie Sveikatos apsaugos ministerijos Panevėžio departamento Pasvalio skyriaus 2020 m. lapkričio 23 d. raštą Nr. (5-23 16.1.17 E)2-106857 „Dėl informacijos apie nustatytą koronaviruso infekcijos (Covid-19) atvejį“ bei siekdamas suvaldyti / sumažinti COVID-19 ligos (koronaviruso infekcijos) plitimą Pasvalio rajono savivaldybės (toliau – Savivaldybė) teritorijoje:</text:span></text:p>
      <text:p text:style-name="P26"><text:span text:style-name="T27">1</text:span><text:span text:style-name="T28">. N u r o d a u taikyti 14 dienų infekcijų plitimą ribojantį režimą (organizuoti mokymo procesą nuotoliniu būdu) Pasvalio „Riešuto“ mokykloje.</text:span></text:p>
      <text:p text:style-name="P29">2. Į p a r e i g o j u <text:s/>Pasvalio „Riešuto“ mokyklos direktorę Gintę Januškevičienę:</text:p>
      <text:p text:style-name="P30">2.1. vykdyti visus Nacionalinio visuomenės sveikatos centro prie Sveikatos apsaugos ministerijos Panevėžio departamento Pasvalio skyriaus nurodymus dėl COVID-19 ligos (koronaviruso infekcijos) plitimą mažinančių priemonių taikymo Pasvalio „Riešuto“ mokykloje;</text:p>
      <text:p text:style-name="P31"><text:span text:style-name="T32">2.2</text:span><text:span text:style-name="T33">. bendrauti ir bendradarbiauti su Pasvalio rajono savivaldybės visuomenės sveikatos biuro darbuotojais organizuojant COVID-19 ligos (koronaviruso infekcijos) plitimo valdymą;<text:s/></text:span></text:p>
      <text:p text:style-name="P34"><text:span text:style-name="T35">2.3</text:span><text:span text:style-name="T36">. užtikrinti, kad Pasvalio „Riešuto“ mokyklos darbuotojai, mokini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7"><text:span text:style-name="T38">2.4</text:span><text:span text:style-name="T39">. užtikrinti Pasvalio „Riešuto“ mokyklos patalpų valymą ir dezinfekciją, vadovaujantis Lietuvos Respublikos sveikatos apsaugos ministerijos pateiktomis rekomendacijomis dėl sveikatos priežiūros įstaigų patalpų ir ne sveikatos priežiūros įstaigų patalpų dezinfekcijos (kai galimas<text:s/></text:span><text:soft-page-break/><text:span text:style-name="T40">užteršimas SARS-CoV-2 virusu) bei rekomendacijomis dėl aplinkos valymo ir dezinfekcijos, esant nepalankiai COVID-19 ligos (koronaviruso infekcijos) situacijai;<text:s/></text:span></text:p>
      <text:p text:style-name="P41"><text:span text:style-name="T42">2.5</text:span><text:span text:style-name="T43">.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Riešuto“ mokykloje.</text:span></text:p>
      <text:p text:style-name="P44"><text:span text:style-name="T45">3</text:span><text:span text:style-name="T46">. P a v e d u:</text:span></text:p>
      <text:p text:style-name="P47"><text:span text:style-name="T48">3.1</text:span><text:span text:style-name="T49">. Savivaldybės administracijos Bendrojo skyriaus vyriausiajai specialistei Astai Pagojienei su įsakymu supažindinti Pasvalio „Riešuto“ mokyklos direktorę Gintę Januškevičienę; <text:s/></text:span></text:p>
      <text:p text:style-name="P50"><text:span text:style-name="T51">3.2</text:span><text:span text:style-name="T52">. Savivaldybės administracijos Bendrojo skyriaus vedėjai Rasai Gedvilienei paskelbti įsakymą Savivaldybės interneto svetainėje;</text:span></text:p>
      <text:p text:style-name="P53"><text:span text:style-name="T54"><text:tab/><text:s text:c="12"/></text:span><text:span text:style-name="T55">3.3</text:span><text:span text:style-name="T56">.<text:s/></text:span><text:span text:style-name="T57">S</text:span><text:span text:style-name="T58">avivaldybės administracijos<text:s/></text:span><text:span text:style-name="T59">Švietimo ir sporto skyriaus vedėjui dr. Gvidui Viliui įsakymo vykdymo kontrolę.</text:span><text:span text:style-name="T60"><text:s/></text:span></text:p>
      <text:p text:style-name="P61"><text:span text:style-name="T62">Įsakymas per vieną mėnesį gali būti skundžiamas Regionų apygardos administraciniam teismui, skundą (prašymą) paduodant bet kuriuose šio teismo rūmuose, Lietuvos Respublikos administracinių bylų teisenos įstatymo nustatyta tvarka.</text:span></text:p>
      <text:p text:style-name="P63"/>
      <text:p text:style-name="P64"/>
      <text:p text:style-name="P65"/>
      <text:p text:style-name="P66">Administracijos direktorius<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1-23T16:18:00Z</meta:creation-date>
    <dc:date>2020-11-23T16:18:00Z</dc:date>
    <meta:print-date>2020-10-29T14:45:00Z</meta:print-date>
    <meta:template xlink:href="Normal.dotm" xlink:type="simple"/>
    <meta:editing-cycles>2</meta:editing-cycles>
    <meta:editing-duration>PT0S</meta:editing-duration>
    <meta:document-statistic meta:page-count="2" meta:paragraph-count="65" meta:word-count="603" meta:character-count="4546" meta:row-count="133" meta:non-whitespace-character-count="4008"/>
  </office:meta>
</office:document-meta>
</file>