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 PRIE SOCIALINĖS APSAUGOS IR DARBO MINISTERIJOS DIREKTORIUS</text:p>
      <text:p text:style-name="P10"/>
      <text:p text:style-name="P11">ĮSAKYMAS</text:p>
      <text:p text:style-name="P12">DĖL VALSTYBINIO SOCIALINIO DRAUDIMO FONDO VALDYBOS PRIE SOCIALINĖS APSAUGOS IR DARBO MINISTERIJOS DIREKTORIAUS 2014 m. gegužės 2 d. ĮSAKYMO nr. V-277 "DĖL ASMENS SOCIALINIO DRAUDIMO NUMERIO SUTEIKIMO TAISYKLIŲ PATVIRTINIMO" PAKEITIMO</text:p>
      <text:p text:style-name="P13"/>
      <text:p text:style-name="P14">2017 m. balandžio 3 d. Nr. V-165</text:p>
      <text:p text:style-name="P15">Vilnius</text:p>
      <text:p text:style-name="P16"/>
      <text:p text:style-name="P17"/>
      <text:p text:style-name="P18"><text:span text:style-name="T19">1</text:span><text:span text:style-name="T20">.</text:span><text:span text:style-name="T21"><text:tab/>P a k e i č i u Asmens socialinio draudimo numerio suteikimo taisykles, patvirtintas Valstybinio socialinio draudimo fondo valdybos prie Socialinės apsaugos ir darbo ministerijos (toliau – Fondo valdyba) direktoriaus 2014 m. gegužės 2 d. įsakymu Nr. V-277 „Dėl Asmens socialinio draudimo numerio suteikimo taisyklių patvirtinimo“:</text:span></text:p>
      <text:p text:style-name="P22"><text:span text:style-name="T23">1.1</text:span><text:span text:style-name="T24">. pripažįstu netekusiu galios 5.2 papunktį;</text:span></text:p>
      <text:p text:style-name="P25"><text:span text:style-name="T26">1.2</text:span><text:span text:style-name="T27">. pakeičiu 6 punktą ir išdėstau jį taip:</text:span></text:p>
      <text:p text:style-name="P28"><text:span text:style-name="T29">„</text:span><text:span text:style-name="T30">6</text:span><text:span text:style-name="T31">. Kai asmuo pirmą kartą pradedamas drausti valstybiniu socialiniu draudimu, draudėjas užpildo ir pateikia Fondo valdybos teritoriniam skyriui, kuriame vykdoma šio draudėjo apskaita, 1-SD pranešimą apie apdraustųjų valstybinio socialinio draudimo pradžią, 13-SD pranešimą apie asmenis, gaunančius pajamas pagal autorines sutartis, iš sporto</text:span><text:span text:style-name="T32">,</text:span><text:span text:style-name="T33"><text:s/>ar atlikėjo veiklos ar gaunančius tantjemas/atlygį už veiklą stebėtojų taryboje/valdyboje/paskolų komitete, PKV pranešimą apie asmenų suteiktas žemės ūkio ir miškininkystės paslaugas pagal paslaugų kvitus. Fondo valdybos teritorinis skyrius, gavęs šiuos pranešimus, asmens socialinio draudimo numerį suteikia pranešimo gavimo dieną.“;</text:span></text:p>
      <text:p text:style-name="P34"><text:span text:style-name="T35">1.3</text:span><text:span text:style-name="T36">. pripažįstu netekusiu galios 12 punktą.</text:span></text:p>
      <text:p text:style-name="P37"><text:span text:style-name="T38">2</text:span><text:span text:style-name="T39">. Į p a r e i g o j u:</text:span></text:p>
      <text:p text:style-name="P40"><text:span text:style-name="T41">2.1</text:span><text:span text:style-name="T42">. Fondo valdybos Teisės skyrių pateikti šį įsakymą Teisės aktų registrui;</text:span></text:p>
      <text:p text:style-name="P43"><text:span text:style-name="T44">2.2</text:span><text:span text:style-name="T45">. Fondo valdybos Komunikacijos skyrių šį įsakymą paskelbti Fondo valdybos interneto svetainėje ir Valstybinio socialinio draudimo fondo administravimo įstaigų intraneto svetainėje;</text:span></text:p>
      <text:p text:style-name="P46"><text:span text:style-name="T47">2.3</text:span><text:span text:style-name="T4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9"><text:span text:style-name="T50">Direktorius<text:s/></text:span><text:span text:style-name="T5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4-04T08:12:00Z</meta:creation-date>
    <dc:date>2017-04-04T08:12:00Z</dc:date>
    <meta:print-date>2001-05-09T14:13:00Z</meta:print-date>
    <meta:template xlink:href="Normal.dotm" xlink:type="simple"/>
    <meta:editing-cycles>2</meta:editing-cycles>
    <meta:editing-duration>PT0S</meta:editing-duration>
    <meta:document-statistic meta:page-count="1" meta:paragraph-count="26" meta:word-count="290" meta:character-count="2268" meta:row-count="43" meta:non-whitespace-character-count="2004"/>
  </office:meta>
</office:document-meta>
</file>