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name-asian="Calibri" fo:text-transform="uppercase" style:font-size-complex="11pt"/>
    </style:style>
    <style:style style:name="T31" style:parent-style-name="DefaultParagraphFont" style:family="text">
      <style:text-properties style:font-name-asian="Calibri" fo:text-transform="uppercase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gardos teIsmo civilinių bylų skyriaus pirmininkės atleidimo</text:p>
      <text:p text:style-name="P16"/>
      <text:p text:style-name="P17">2014 m. vasario 3 d. Nr. 1K-1719</text:p>
      <text:p text:style-name="P18">Vilnius</text:p>
      <text:p text:style-name="P19"/>
      <text:p text:style-name="P20"/>
      <text:p text:style-name="P21"><text:span text:style-name="T22">1</text:span><text:span text:style-name="T23"><text:s/>straipsnis.</text:span></text:p>
      <text:p text:style-name="P24"><text:span text:style-name="T25">Vadovaudamasi Lietuvos Respublikos Konstitucijos 84 straipsnio 11 punktu, 112 straipsnio 4 ir 5 dalimis, Lietuvos Respublikos teismų įstatymo 81 straipsnio <text:s text:c="10"/>1 dalies 1 punktu, 6 ir 7 dalimis bei atsižvelgdama į Teisėjų tarybos patarimą,</text:span></text:p>
      <text:p text:style-name="P26">a t l e i d ž i u 2014 m. vasario 6 d. Rimvidą ZUBERNIENĘ iš Klaipėdos apygardos teismo Civilinių bylų skyriaus pirmininkės pareigų, pasibaigus paskyrimo į šias pareigas terminui.</text:p>
      <text:p text:style-name="P27"/>
      <text:p text:style-name="P28"/>
      <text:p text:style-name="Normal"/>
      <text:p text:style-name="P29"><text:span text:style-name="T30">RESPUBLIKOS PREZIDENTĖ</text:span><text:span text:style-name="T3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Isok</meta:initial-creator>
    <dc:creator>SYSTEM</dc:creator>
    <meta:creation-date>2014-02-03T10:18:00Z</meta:creation-date>
    <dc:date>2014-02-03T10:18:00Z</dc: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4" meta:row-count="4" meta:non-whitespace-character-count="558"/>
  </office:meta>
</office:document-meta>
</file>