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fo:language="en" fo:country="US"/>
    </style:style>
    <style:style style:name="P4" style:parent-style-name="Normal" style:family="paragraph">
      <style:paragraph-properties fo:text-align="center"/>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color="#0D0D0D" style:font-size-complex="12pt" fo:language="en" fo:country="US"/>
    </style:style>
    <style:style style:name="P10" style:parent-style-name="Normal" style:family="paragraph">
      <style:paragraph-properties fo:text-align="center"/>
      <style:text-properties fo:font-weight="bold" style:font-weight-asian="bold" fo:color="#0D0D0D" style:font-size-complex="12pt" fo:language="en" fo:country="US"/>
    </style:style>
    <style:style style:name="P11" style:parent-style-name="Normal" style:family="paragraph">
      <style:paragraph-properties fo:text-align="center"/>
      <style:text-properties fo:font-weight="bold" style:font-weight-asian="bold" fo:text-transform="uppercase" fo:color="#0D0D0D" style:font-size-complex="12pt" fo:language="en" fo:country="US"/>
    </style:style>
    <style:style style:name="P12" style:parent-style-name="Normal" style:family="paragraph">
      <style:text-properties fo:font-weight="bold" style:font-weight-asian="bold" style:font-size-complex="12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justify" fo:text-indent="0.4923in"/>
    </style:style>
    <style:style style:name="T18" style:parent-style-name="DefaultParagraphFont" style:family="text">
      <style:text-properties fo:color="#0D0D0D" style:font-size-complex="12pt" fo:language="en" fo:country="US"/>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fo:color="#0D0D0D" style:font-size-complex="12pt" fo:language="en" fo:country="US"/>
    </style:style>
    <style:style style:name="T21" style:parent-style-name="DefaultParagraphFont" style:family="text">
      <style:text-properties fo:color="#0D0D0D" style:font-size-complex="12pt" fo:language="en" fo:country="US"/>
    </style:style>
    <style:style style:name="T22" style:parent-style-name="DefaultParagraphFont" style:family="text">
      <style:text-properties fo:color="#0D0D0D" style:font-size-complex="12pt" fo:language="en" fo:country="US"/>
    </style:style>
    <style:style style:name="P23" style:parent-style-name="Normal" style:family="paragraph">
      <style:paragraph-properties fo:text-align="justify" fo:text-indent="0.5166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text-indent="0.5166in"/>
    </style:style>
    <style:style style:name="T28" style:parent-style-name="DefaultParagraphFont" style:family="text">
      <style:text-properties fo:color="#0D0D0D" style:font-size-complex="12pt" fo:language="en" fo:country="US"/>
    </style:style>
    <style:style style:name="T29" style:parent-style-name="DefaultParagraphFont" style:family="text">
      <style:text-properties fo:color="#0D0D0D" style:font-size-complex="12pt" fo:language="en" fo:country="US"/>
    </style:style>
    <style:style style:name="T30" style:parent-style-name="DefaultParagraphFont" style:family="text">
      <style:text-properties fo:color="#0D0D0D" style:font-size-complex="12pt" style:language-asian="lt" style:country-asian="LT"/>
    </style:style>
    <style:style style:name="P31" style:parent-style-name="Normal" style:family="paragraph">
      <style:paragraph-properties fo:text-align="justify" fo:text-indent="0.5166in"/>
    </style:style>
    <style:style style:name="T32" style:parent-style-name="DefaultParagraphFont" style:family="text">
      <style:text-properties fo:color="#0D0D0D" style:font-size-complex="12pt" style:language-asian="lt" style:country-asian="LT"/>
    </style:style>
    <style:style style:name="T33" style:parent-style-name="DefaultParagraphFont" style:family="text">
      <style:text-properties fo:color="#0D0D0D" style:font-size-complex="12pt" style:language-asian="lt" style:country-asian="LT"/>
    </style:style>
    <style:style style:name="T34" style:parent-style-name="DefaultParagraphFont" style:family="text">
      <style:text-properties fo:color="#0D0D0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D0D0D" style:font-size-complex="12pt" style:language-asian="lt" style:country-asian="LT"/>
    </style:style>
    <style:style style:name="T37" style:parent-style-name="DefaultParagraphFont" style:family="text">
      <style:text-properties fo:color="#0D0D0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D0D0D" style:font-size-complex="12pt" style:language-asian="lt" style:country-asian="LT"/>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ab-stops>
          <style:tab-stop style:type="left" style:position="4.823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18 M. SPALIO 8 D. ĮSAKYMO NR. 1K-256 „DĖL GINČŲ TARP VALSTYBINĖS LIGONIŲ KASOS PRIE SVEIKATOS APSAUGOS MINISTERIJOS IR PAREIŠKĖJŲ DĖL KOMPENSUOJAMŲJŲ VAISTINIŲ PREPARATŲ KAINYNO PROJEKTE NURODYTŲ KAINŲ NAGRINĖJIMO TVARKOS APRAŠO PATVIRTINIMO“ PAKEITIMO</text:p>
      <text:p text:style-name="P11"/>
      <text:p text:style-name="P12"/>
      <text:p text:style-name="P13">2018 m. lapkričio 23 d. Nr. 1K-297</text:p>
      <text:p text:style-name="P14">Vilnius</text:p>
      <text:p text:style-name="P15"/>
      <text:p text:style-name="P16"/>
      <text:p text:style-name="P17"><text:span text:style-name="T18">P a k e i č i u <text:s/>Ginčų tarp Valstybinės ligonių kasos prie Sveikatos apsaugos ministerijos ir pareiškėjų dėl kompensuojamųjų vaistinių preparatų kainyno projekte nurodytų kainų nagrinėjimo tvarkos aprašą, patvirtintą Valstybinės ligonių kasos prie Sveikatos apsaugos ministerijos direktoriaus 2018 m. spalio 8 d. įsakymu Nr. 1K-256 „Dėl Ginčų tarp Valstybinės ligonių kasos prie Sveikatos apsaugos ministerijos ir pareiškėjų dėl kompensuojamųjų vaistinių preparatų kainyno projekte nurodytų kainų nagrinėjimo tvarkos aprašo patvirtinimo“:</text:span></text:p>
      <text:p text:style-name="P19"><text:span text:style-name="T20">1</text:span><text:span text:style-name="T21">.</text:span><text:span text:style-name="T22"><text:tab/>Pakeičiu 4.1 papunktį ir jį išdėstau taip:</text:span></text:p>
      <text:p text:style-name="P23"><text:span text:style-name="T24">„</text:span><text:span text:style-name="T25">4.1</text:span><text:span text:style-name="T26">. Europos Sąjungos valstybės (-ių) kompetentingos (-ų) institucijos (-ų), kuri (-ios) teikia duomenis EURIPID apie šioje (-se) šalyje (-se) deklaruotas vaistinių preparatų kainas, išduotą dokumentą, įrodantį, kad EURIPID skelbiama atitinkamo vaistinio preparato kaina neatitinka tuo pačiu laikotarpiu tos (-ų) Europos Sąjungos valstybės (-ių) kompetentingos (ų) institucijos (-ų) oficialiai skelbiamos šio vaistinio preparato kainos;“.</text:span></text:p>
      <text:p text:style-name="P27"><text:span text:style-name="T28">2</text:span><text:span text:style-name="T29">.<text:s/></text:span><text:span text:style-name="T30">Papildau 4.3 papunkčiu<text:s/></text:span></text:p>
      <text:p text:style-name="P31"><text:span text:style-name="T32">„</text:span><text:span text:style-name="T33">4.3</text:span><text:span text:style-name="T34">. Europos Sąjungos valstybės (-ių) kompetentingos (-ų) institucijos (-ų), kuri (-ios) teikia duomenis EURIPID apie šioje (-se) šalyje (-se) deklaruotas vaistinių preparatų kainas, išduotą dokumentą, patvirtinantį, kad EURIPID nurodoma ne deklaruojama, o toje (-se) šalyje (-se) konkurso būdu vykdomų pirkimų metu nustatyta vaistinio preparato kaina;“.</text:span></text:p>
      <text:p text:style-name="P35"><text:span text:style-name="T36">3</text:span><text:span text:style-name="T37">. Papildau 4.4 papunkčiu:</text:span></text:p>
      <text:p text:style-name="P38"><text:span text:style-name="T39">„</text:span><text:span text:style-name="T40">4.4</text:span><text:span text:style-name="T41">. Europos Sąjungos valstybės (-ių) kompetentingos (-ų) institucijos (-ų), kuri (-ios) teikia duomenis EURIPID apie šioje (-se) šalyje (-se) deklaruotas vaistinių preparatų kainas, išduotą dokumentą, patvirtinantį, kad atitinkamo vaistinio preparato toje (-se) šalyje (-se) kaina yra daugiau kaip 20 procentų mažesnė nei antra mažiausia šio vaistinio preparato kaina Europos Sąjungos valstybėse.“</text:span></text:p>
      <text:p text:style-name="P42"/>
      <text:p text:style-name="P43"/>
      <text:p text:style-name="P44"/>
      <text:p text:style-name="P45">Ekonomikos departamento direktorė,</text:p>
      <text:p text:style-name="P46"><text:span text:style-name="T47">laikinai vykdanti direktoriaus funkcijas <text:s/></text:span><text:span text:style-name="T48"><text:tab/><text:s text:c="3"/>Simona Adam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18-11-26T06:07:00Z</meta:creation-date>
    <dc:date>2018-11-26T06:07:00Z</dc:date>
    <meta:print-date>2018-11-23T11:27:00Z</meta:print-date>
    <meta:template xlink:href="Normal.dotm" xlink:type="simple"/>
    <meta:editing-cycles>2</meta:editing-cycles>
    <meta:editing-duration>PT0S</meta:editing-duration>
    <meta:document-statistic meta:page-count="1" meta:paragraph-count="33" meta:word-count="355" meta:character-count="2414" meta:row-count="95" meta:non-whitespace-character-count="2092"/>
  </office:meta>
</office:document-meta>
</file>