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15%" fo:margin-left="0.6437in" fo:text-indent="-0.25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15%" fo:margin-left="0.6437in" fo:text-indent="-0.2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margin-left="0.6437in" fo:text-indent="-0.2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15%" fo:margin-left="0.6437in" fo:text-indent="-0.2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15%"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15%" fo:margin-left="0.6437in" fo:text-indent="-0.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margin-left="0.3937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margin-left="0.6437in" fo:text-indent="-0.2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margin-left="0.6437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margin-left="0.6437in" fo:text-indent="-0.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margin-left="0.6437in" fo:text-indent="-0.2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margin-left="0.6437in" fo:text-indent="-0.25in">
        <style:tab-stops/>
      </style:paragraph-properties>
      <style:text-properties fo:hyphenate="false"/>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text-transform="uppercase" fo:color="#000000" style:font-size-complex="12pt"/>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3937in"/>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margin-left="0.6437in" fo:text-indent="-0.2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text-transform="uppercase"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margin-left="0.6437in" fo:text-indent="-0.2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margin-left="0.6437in" fo:text-indent="-0.2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widows="0" fo:orphans="0" fo:text-align="justify" fo:line-height="115%" fo:margin-left="0.6437in" fo:text-indent="-0.2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widows="0" fo:orphans="0" fo:text-align="justify" fo:line-height="115%" fo:margin-left="0.6437in" fo:text-indent="-0.2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margin-left="0.6437in" fo:text-indent="-0.2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margin-left="0.6437in" fo:text-indent="-0.2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margin-left="0.6437in" fo:text-indent="-0.2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margin-left="0.6437in" fo:text-indent="-0.2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margin-left="0.6437in" fo:text-indent="-0.2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margin-left="0.6437in" fo:text-indent="-0.2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margin-left="0.6437in" fo:text-indent="-0.25in">
        <style:tab-stops>
          <style:tab-stop style:type="left" style:position="0.0458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tab-stops>
          <style:tab-stop style:type="right" style:position="6.2993in"/>
        </style:tab-stops>
      </style:paragraph-properties>
      <style:text-properties fo:hyphenate="false"/>
    </style:style>
    <style:style style:name="P301" style:parent-style-name="Normal" style:family="paragraph">
      <style:paragraph-properties fo:widows="0" fo:orphans="0">
        <style:tab-stops>
          <style:tab-stop style:type="right" style:position="6.2993in"/>
        </style:tab-stops>
      </style:paragraph-properties>
      <style:text-properties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draw:frame draw:z-index="0" draw:id="id0" draw:style-name="a0" draw:name="Picture 1" text:anchor-type="as-char" svg:x="0in" svg:y="0in" svg:width="0.625in" svg:height="0.645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STUDIJŲ KOKYBĖS VERTINIMO CENTRO</text:p>
      <text:p text:style-name="P12">DIREKTORIUS</text:p>
      <text:p text:style-name="P13"/>
      <text:p text:style-name="P14">ĮSAKYMAS</text:p>
      <text:p text:style-name="P15">DĖL KETINAMOS VYKDYTI STUDIJŲ PROGRAMOS APRAŠO RENGIMO, JOS išorinio VERTINIMO IR AKREDITAVIMO METODIKOS, PATVIRTINTOS STUDIJŲ KOKYBĖS VERTINIMO CENTRO DIREKTORIAUS 2011 M. LAPKRIČIO 28 D. ĮSAKYMU nR. 1-01-157, PAKEITIMO</text:p>
      <text:p text:style-name="P16"/>
      <text:p text:style-name="P17">2018 m. rugsėjo 26 d. Nr. V-70</text:p>
      <text:p text:style-name="P18">Vilnius</text:p>
      <text:p text:style-name="P19"/>
      <text:p text:style-name="P20"/>
      <text:p text:style-name="P21"><text:span text:style-name="T22">1</text:span><text:span text:style-name="T23">.</text:span><text:span text:style-name="T24"><text:tab/></text:span><text:span text:style-name="T25">Pakeičiu Ketinamos vykdyti studijų programos aprašo rengimo, jos išorinio vertinimo</text:span><text:span text:style-name="T26"><text:s/>ir akreditavimo metodikos, patvirtintos Studijų kokybės vertinimo centro direktoriaus 2011 m. lapkričio 28 d. įsakymu Nr. 1-01-157, (toliau – Metodika):</text:span></text:p>
      <text:p text:style-name="P27"><text:span text:style-name="T28">1.1</text:span><text:span text:style-name="T29">.</text:span><text:span text:style-name="T30"><text:tab/></text:span><text:span text:style-name="T31"><text:s text:c="3"/>2 punktą ir išdėstau jį taip:</text:span></text:p>
      <text:p text:style-name="P32"><text:span text:style-name="T33">„</text:span><text:span text:style-name="T34">2</text:span><text:span text:style-name="T35">.<text:s/></text:span><text:span text:style-name="T36">Metodika parengta įgyvendinant Studijų programų išorinio vertinimo ir akreditavimo tvarkos aprašo, patvirtinto Lietuvos Respublikos švietimo ir mokslo ministro 2009 m. liepos 24 d. įsakymu Nr. ISAK</text:span><text:span text:style-name="T37">‑1652 (toliau – Vertinimo ir akreditavimo tvarkos aprašas), nuostatas.“;</text:span></text:p>
      <text:p text:style-name="P38"><text:span text:style-name="T39">1.2</text:span><text:span text:style-name="T40">.</text:span><text:span text:style-name="T41"><text:tab/><text:s text:c="3"/>3 punktą ir išdėstau jį taip:</text:span></text:p>
      <text:p text:style-name="P42"><text:span text:style-name="T43">„</text:span><text:span text:style-name="T44">3</text:span><text:span text:style-name="T45">. Metodikoje vartojamos sąvokos atitinka Lietuvos Respublikos mokslo ir studijų įstatyme, Vertinimo ir akreditavimo tvarkos apraše bei kituose teisės aktuose, nustatančiuose bendruosius bei specialiuosius reikalavimus studijų programoms, apibrėžtas sąvokas.“;</text:span></text:p>
      <text:p text:style-name="P46"><text:span text:style-name="T47">1.3</text:span><text:span text:style-name="T48">.</text:span><text:span text:style-name="T49"><text:tab/><text:s text:c="3"/>5 punktą ir išdėstau jį taip:</text:span></text:p>
      <text:p text:style-name="P50"><text:span text:style-name="T51">„</text:span><text:span text:style-name="T52">5</text:span><text:span text:style-name="T53">. Sprendimai dėl programos akreditavimo gali būti priimami:</text:span></text:p>
      <text:p text:style-name="P54"><text:span text:style-name="T55">5.1</text:span><text:span text:style-name="T56">. Centrui arba kitai aukštojo mokslo kokybės vertinimo agentūrai, įtrauktai į Europos aukštojo mokslo kokybės užtikrinimo agentūrų registrą (toliau – Agentūra) atlikus ketinamos vykdyti studijų programos vertinimą, kaip tai nustatyta Vertinimo ir akreditavimo tvarkos aprašo 17 punkte;</text:span></text:p>
      <text:p text:style-name="P57"><text:span text:style-name="T58">5.2</text:span><text:span text:style-name="T59">. Centrui atlikus ketinamos vykdyti rezidentūros studijų programos vertinimą, kaip tai nustatyta Aprašo 18 punkte;<text:s/></text:span></text:p>
      <text:p text:style-name="P60"><text:span text:style-name="T61">5.3</text:span><text:span text:style-name="T62">. Centrui atlikus ketinamos vykdyti studijų programos, pateiktos kartu su paraiška gauti leidimą vykdyti studijas ir su studijomis susijusią veiklą, vertinimą, jei atlikus Paraiškos dokumentų vertinimą, aukštajai mokyklai buvo išduotas leidimas vykdyti studijas ir su studijomis susijusią veiklą.“;</text:span></text:p>
      <text:p text:style-name="P63"><text:span text:style-name="T64">1.4</text:span><text:span text:style-name="T65">.</text:span><text:span text:style-name="T66"><text:tab/><text:s text:c="3"/>8 punktą ir išdėstau jį taip:</text:span></text:p>
      <text:p text:style-name="P67"><text:span text:style-name="T68">„</text:span><text:span text:style-name="T69">8</text:span><text:span text:style-name="T70">. Aukštoji mokykla, siekianti, kad programa būtų išoriškai įvertinta ir akredituota, Centrui turi pateikti:</text:span></text:p>
      <text:p text:style-name="P71"><text:span text:style-name="T72">8.1</text:span><text:span text:style-name="T73">. prašymą akredituoti programą, nurodydama pageidaujamą akreditavimo termino pradžią bei studijų metų pabaigos aukštojoje mokykloje datą (jei ketinamos vykdyti studijų programos aprašas teikiamas kartu su paraiška gauti leidimą vykdyti studijas ir su studijomis susijusią veiklą – toks prašymas neteikiamas);</text:span></text:p>
      <text:p text:style-name="P74"><text:span text:style-name="T75">8.2</text:span><text:span text:style-name="T76">. programos aprašą, parengtą pagal Metodikos II skyriaus I skirsnio nuostatas;</text:span></text:p>
      <text:p text:style-name="P77"><text:span text:style-name="T78">8.3</text:span><text:span text:style-name="T79">. aukštosios mokyklos senato (akademinės tarybos) ar atitinkamo nevalstybinės aukštosios mokyklos valdymo organo deklaraciją dėl programos atitikties studijų programų reikalavimams pagal Vertinimo ir akreditavimo tvarkos aprašo 3 priede pateiktą formą;</text:span></text:p>
      <text:p text:style-name="P80"><text:span text:style-name="T81">8.4</text:span><text:span text:style-name="T82">. įgaliotos institucijos pritarimą dėl numatomos teikti profesinės kvalifikacijos (jeigu ji bus teikiama);</text:span></text:p>
      <text:p text:style-name="P83"><text:span text:style-name="T84">8.5</text:span><text:span text:style-name="T85">. Lietuvos Respublikos sveikatos apsaugos ministerijos pritarimą, jeigu teikiama biomedicinos mokslų studijų srities studijų programa (išskyrus programas, priskirtas gyvybės mokslų bei žemės ūkio ir veterinarijos studijų krypčių grupėms).“;</text:span></text:p>
      <text:p text:style-name="P86"><text:span text:style-name="T87">1.5</text:span><text:span text:style-name="T88">.</text:span><text:span text:style-name="T89"><text:tab/></text:span><text:span text:style-name="T90"><text:s text:c="3"/>9 punktą ir išdėstau jį taip:</text:span></text:p>
      <text:p text:style-name="P91"><text:span text:style-name="T92">„</text:span><text:span text:style-name="T93">9</text:span><text:span text:style-name="T94">.<text:s/></text:span><text:span text:style-name="T95">Tuo atveju, jei Centrui akreditavimo tikslu teikiama programa, kurios išorinį vertinimą atliko ne Centras, o Agentūra, aukštoji mokykla Centrui turi pateikti:</text:span></text:p>
      <text:p text:style-name="P96"><text:span text:style-name="T97">9.1</text:span><text:span text:style-name="T98">.<text:s/></text:span><text:span text:style-name="T99">Metodikos 8.1, 8.3, 8.4. ir 8.5 punktuose nurodytus dokumentus;</text:span></text:p>
      <text:p text:style-name="P100"><text:span text:style-name="T101">9.2</text:span><text:span text:style-name="T102">. Studijų, mokymo programų ir kvalifikacijų registro objektų registravimo tvarkos apraše, patvirtintame Lietuvos Respublikos švietimo ir mokslo ministro įsakymu, nurodytus duomenis, kurių reikia programai įregistruoti Studijų, mokymo programų ir kvalifikacijų registre;</text:span></text:p>
      <text:p text:style-name="P103"><text:span text:style-name="T104">9.3</text:span><text:span text:style-name="T105">. Agentūros pagal Vertinimo ir akreditavimo tvarkos aprašą atlikto vertinimo išvadas (ar jų kopiją), kuriose turi būti pateiktas programos įvertinimas pagal 6 vertinimo sritis ir sričių įvertinimas balais, taip, kaip tai yra numatyta Vertinimo ir akreditavimo tvarkos aprašo 1 ir 2 prieduose. Jei vertinimo išvados yra parengtos ne valstybine kalba, taip pat Centrui pateikiamas jų vertimas į valstybinę kalbą teisės aktų nustatyta tvarka.“;</text:span></text:p>
      <text:p text:style-name="P106"><text:span text:style-name="T107">1.6</text:span><text:span text:style-name="T108">.</text:span><text:span text:style-name="T109"><text:tab/><text:s text:c="3"/>18 punktą ir išdėstau jį taip:</text:span></text:p>
      <text:p text:style-name="P110"><text:span text:style-name="T111">„</text:span><text:span text:style-name="T112">18</text:span><text:span text:style-name="T113">.<text:s/></text:span><text:span text:style-name="T114">Programos apraše pateikiama informacija apie aukštosios mokyklos turimus ir numatomus įsigyti materialiuosius išteklius, reikalingus programai vykdyti – bibliotekos fondus, laboratorijas, kompiuterius ir specialiąją programinę įrangą, auditorijas ir pan., taip pat metodinę medžiagą.</text:span><text:span text:style-name="T115"><text:s/>Jei teikiama jungtinė programa, apraše taip pat pateikiama informacija apie partnerės (-ių) turimus ir numatomus įsigyti materialiuosius išteklius, reikalingus programos įgyvendinimui.“;</text:span></text:p>
      <text:p text:style-name="P116"><text:span text:style-name="T117">1.7</text:span><text:span text:style-name="T118">.</text:span><text:span text:style-name="T119"><text:tab/><text:s text:c="3"/>22 punktą ir išdėstau jį taip:</text:span></text:p>
      <text:p text:style-name="P120"><text:span text:style-name="T121">„</text:span><text:span text:style-name="T122">22</text:span><text:span text:style-name="T123">.<text:s/></text:span><text:span text:style-name="T124">Kai programa vertinama vadovaujantis Vertinimo ir akreditavimo tvarkos aprašo 17 punkto nuostatomis, programos aprašas turi atitikti Metodikos 12–20 punktuose nurodytus reikalavimus. Su programos aprašu pateikiami šie priedai:</text:span></text:p>
      <text:p text:style-name="P125"><text:span text:style-name="T126">22.1</text:span><text:span text:style-name="T127">. studijų dalykų (modulių) (įskaitant praktikas ir baigiamąjį darbą) aprašai. Aprašai pateikiami pagal aukštosios mokyklos nustatytą formą, nurodant šią būtiną informaciją: dalyko (modulio) pavadinimas, studijų dalyko (modulio) apimtis kreditais ir valandomis (nurodant kontaktinio ir savarankiško darbo apimtį valandomis), tikslai, programos studijų rezultatų, studijų dalyko (modulio) rezultatų, studijų metodų ir studentų pasiekimų vertinimo metodų sąsajos (Metodikos priede pateikta 3 lentelės forma), vertinimo kriterijai, studijų dalyko (modulio) turinys, pagrindinė literatūra;</text:span></text:p>
      <text:p text:style-name="P128"><text:span text:style-name="T129">22.2</text:span><text:span text:style-name="T130">. numatomų dėstytojų gyvenimo aprašymai. Dėstytojo gyvenimo aprašyme turi būti ši informacija: dėstytojo vardas ir pavardė, įgytas išsilavinimas, darbovietės (nurodant pareigas ir darbo pobūdį), reikšmingiausi moksliniai (meniniai), metodiniai darbai, parengti per paskutinius 7 metus, užsienio kalbų mokėjimo lygis. Dėstytojų gyvenimo aprašymai programos aprašo priede pateikiami abėcėlės tvarka (pagal pavardes);</text:span></text:p>
      <text:p text:style-name="P131"><text:span text:style-name="T132">22.3</text:span><text:span text:style-name="T133">. Studijų, mokymo programų ir kvalifikacijų registro objektų registravimo tvarkos apraše, patvirtintame Lietuvos Respublikos švietimo ir mokslo ministro įsakymu, nurodyti duomenys, kurių<text:s/></text:span><text:soft-page-break/><text:span text:style-name="T134">reikia programai įregistruoti Studijų, mokymo programų ir kvalifikacijų registre;</text:span></text:p>
      <text:p text:style-name="P135"><text:span text:style-name="T136">22.4</text:span><text:span text:style-name="T137">. visų aukštųjų mokyklų partnerių pasirašytos jungtinės studijų programos vykdymo sutarties kopija lietuvių arba anglų kalba jei teikiama jungtinė studijų programa.</text:span><text:span text:style-name="T138">“;</text:span></text:p>
      <text:p text:style-name="P139"><text:span text:style-name="T140">1.8</text:span><text:span text:style-name="T141">.</text:span><text:span text:style-name="T142"><text:tab/><text:s text:c="3"/>23 punktą ir išdėstau jį taip:</text:span></text:p>
      <text:p text:style-name="P143"><text:span text:style-name="T144">„</text:span><text:span text:style-name="T145">23</text:span><text:span text:style-name="T146">.<text:s/></text:span><text:span text:style-name="T147">Kai pateikiamas prašymas vertinti ir akredituoti rezidentūros ketinamą vykdyti studijų programą, su programos aprašu pateikiami šie priedai:</text:span></text:p>
      <text:p text:style-name="P148"><text:span text:style-name="T149">23.1</text:span><text:span text:style-name="T150">. studijų dalykų (modulių), įskaitant praktikas ir baigiamąjį darbą, aprašai elektronine versija. Aprašai pateikiami pagal aukštosios mokyklos nustatytą formą, nurodant šią būtiną informaciją: dalyko (modulio) pavadinimas, studijų dalyko (modulio) apimtis kreditais ir valandomis (nurodant kontaktinio ir savarankiško darbo apimtį valandomis), tikslai, programos studijų rezultatų, studijų dalyko (modulio) rezultatų, studijų metodų ir studentų pasiekimų vertinimo metodų sąsajos (Metodikos priede pateikta 3 lentelės forma), vertinimo kriterijai, studijų dalyko (modulio) turinys, pagrindinė literatūra;</text:span></text:p>
      <text:p text:style-name="P151"><text:span text:style-name="T152">23.2</text:span><text:span text:style-name="T153">. Studijų, mokymo programų ir kvalifikacijų registro objektų registravimo tvarkos apraše, patvirtintame Lietuvos Respublikos švietimo ir mokslo ministro įsakymu, nurodyti duomenys, kurių reikia programai įregistruoti Studijų, mokymo programų ir kvalifikacijų registre;</text:span></text:p>
      <text:p text:style-name="P154"><text:span text:style-name="T155">23.3</text:span><text:span text:style-name="T156">. visų aukštųjų mokyklų partnerių pasirašytos jungtinės studijų programos vykdymo sutarties kopija lietuvių arba anglų kalba, jei teikiama jungtinė studijų programa.</text:span><text:span text:style-name="T157">“;</text:span></text:p>
      <text:p text:style-name="P158"><text:span text:style-name="T159">1.9</text:span><text:span text:style-name="T160">.</text:span><text:span text:style-name="T161"><text:tab/></text:span><text:span text:style-name="T162"><text:s text:c="3"/>24 punktą ir išdėstau jį taip:<text:s/></text:span></text:p>
      <text:p text:style-name="P163"><text:span text:style-name="T164">„</text:span><text:span text:style-name="T165">24</text:span><text:span text:style-name="T166">.<text:s/></text:span><text:span text:style-name="T167">Kai ketinamą vykdyti studijų programą teikia filialas, programos aprašas turi atitikti Metodikos 12–20 punktuose nurodytus reikalavimus. Programos aprašo priedai turi atitikti Metodikos 22.1 ir 22.2, 22.4 punktuose nurodytus reikalavimus. Kaip papildomas priedas prie programos aprašo turi būti pateikti dokumentai, liudijantys apie programos įvertinimą ir akreditavimą pagal tos šalies vertinimo ir akreditavimo tvarką.</text:span><text:span text:style-name="T168">“;</text:span></text:p>
      <text:p text:style-name="P169"><text:span text:style-name="T170">1.10</text:span><text:span text:style-name="T171">.</text:span><text:span text:style-name="T172"><text:tab/><text:s text:c="3"/>26</text:span><text:span text:style-name="T173"><text:s/>punktą ir išdėstau jį taip:</text:span></text:p>
      <text:p text:style-name="P174"><text:span text:style-name="T175">„</text:span><text:span text:style-name="T176">26</text:span><text:span text:style-name="T177">.<text:s/></text:span><text:span text:style-name="T178">Centras, gavęs prašymą akredituoti programą ar ketinamą vykdyti studijų programą gavęs kartu su paraiška gauti leidimą vykdyti studijas ir su studijomis susijusią veiklą, nustato:</text:span></text:p>
      <text:p text:style-name="P179"><text:span text:style-name="T180">26.1</text:span><text:span text:style-name="T181">. ar pateikti visi Vertinimo ir akreditavimo tvarkos aprašo 19 punkte nurodyti dokumentai ir ar jie tinkamai įforminti;</text:span></text:p>
      <text:p text:style-name="P182"><text:span text:style-name="T183">26.2</text:span><text:span text:style-name="T184">.<text:s/></text:span><text:span text:style-name="T185">jei vertinimui pateikta jungtinė programa, ar visi programą vykdysiantys partneriai turi teisę vykdyti tos pačios pakopos ir rūšies studijas bei suteikti atitinkamą kvalifikacinį laipsnį.</text:span><text:span text:style-name="T186">“;</text:span></text:p>
      <text:p text:style-name="P187"><text:span text:style-name="T188">1.11</text:span><text:span text:style-name="T189">.</text:span><text:span text:style-name="T190"><text:tab/>27 punktą ir išdėstau jį taip:</text:span></text:p>
      <text:p text:style-name="P191"><text:span text:style-name="T192">„</text:span><text:span text:style-name="T193">27</text:span><text:span text:style-name="T194">.<text:s/></text:span><text:span text:style-name="T195">Tuo atveju, jei Centras nustato, kad pateikti ne visi Vertinimo ir akreditavimo tvarkos aprašo 19 punkte ir šioje Metodikoje nurodyti dokumentai ir (arba) pateikti dokumentai yra netinkamai įforminti, prašymo ar paraiškos nagrinėjimo terminas sustabdomas, iki nustatyti trūkumai bus ištaisyti. Apie nustatytus trūkumus bei proceso sustabdymą Centras informuoja aukštąją mokyklą.“;</text:span></text:p>
      <text:p text:style-name="P196"><text:span text:style-name="T197">1.12</text:span><text:span text:style-name="T198">.</text:span><text:span text:style-name="T199"><text:tab/>28 punktą ir išdėstau jį taip:</text:span></text:p>
      <text:p text:style-name="P200"><text:span text:style-name="T201">„</text:span><text:span text:style-name="T202">28</text:span><text:span text:style-name="T203">.<text:s/></text:span><text:span text:style-name="T204">Aukštoji mokykla ištaisyti nustatytus trūkumus gali ne vėliau kaip per 30 dienų nuo sprendimo dėl konstatuotų trūkumų (jei ketinama vykdyti studijų programa buvo pateikta kartu su paraiškos gauti leidimą vykdyti studijas ir su studijomis susijusią veiklą dokumentais – per 5 darbo dienas) bei procedūros sustabdymo gavimo dienos. Jei per šį terminą aukštoji mokykla Centro nustatytų trūkumų neištaiso, Centras nutraukia prašymo nagrinėjimo procedūrą ir apie tai informuoja aukštąją mokyklą.“;</text:span></text:p>
      <text:p text:style-name="P205"><text:span text:style-name="T206">1.13</text:span><text:span text:style-name="T207">.</text:span><text:span text:style-name="T208"><text:tab/>29 punktą ir išdėstau jį taip:</text:span></text:p>
      <text:p text:style-name="P209"><text:span text:style-name="T210">„</text:span><text:span text:style-name="T211">29</text:span><text:span text:style-name="T212">. Tuo atveju, jei vertinant prašymą akredituoti programą nustatoma, jog vadovaujantis Vertinimo ir akreditavimo tvarkos aprašo 17 punktu turi būti atliktas programos išorinis vertinimas, Centras sustabdo 20 darbo dienų sprendimo dėl programos akreditavimo priėmimo terminą.“;</text:span></text:p>
      <text:p text:style-name="P213"><text:span text:style-name="T214">1.14</text:span><text:span text:style-name="T215">.</text:span><text:span text:style-name="T216"><text:tab/>32 punktą ir išdėstau jį taip:</text:span></text:p>
      <text:p text:style-name="P217"><text:span text:style-name="T218">„</text:span><text:span text:style-name="T219">32</text:span><text:span text:style-name="T220">.<text:s/></text:span><text:span text:style-name="T221">Tuo atveju, jei Centras, vertindamas aukštosios mokyklos prašymą akredituoti programą, kuri akredituotina Vertinimo ir akreditavimo tvarkos aprašo 18 punkte nustatyta tvarka, nustato, kad pateikti visi Vertinimo ir akreditavimo tvarkos aprašo 19 punkte nustatyti ir tinkamai įforminti dokumentai, programa atitinka Vertinimo ir akreditavimo tvarkos aprašo 18 punkte nustatytus reikalavimus, Centras priima sprendimą programą akredituoti Vertinimo ir akreditavimo tvarkos aprašo 9 punkte nustatytam terminui.“;</text:span></text:p>
      <text:p text:style-name="P222"><text:span text:style-name="T223">1.15</text:span><text:span text:style-name="T224">.</text:span><text:span text:style-name="T225"><text:tab/>33 punktą ir išdėstau jį taip:</text:span></text:p>
      <text:p text:style-name="P226"><text:span text:style-name="T227">„</text:span><text:span text:style-name="T228">33</text:span><text:span text:style-name="T229">.<text:s/></text:span><text:span text:style-name="T230">Kai kyla abejonių dėl programos, akredituotinos<text:s/></text:span><text:span text:style-name="T231">Vertinimo ir akreditavimo tvarkos aprašo 18 punkte nustatyta tvarka</text:span><text:span text:style-name="T232">, atitikimo teisės aktų reikalavimams, Centras gali: inicijuoti išorinį programos vertinimą arba pasitelkti ekspertą (-us) pateikti ekspertinę nuomonę. Tokiu atveju Centras per 20 darbo dienų nuo Vertinimo ir akreditavimo tvarkos aprašo 19 punkte nurodytų dokumentų gavimo informuoja aukštąją mokyklą dėl programos akreditavimo procedūros sustabdymo kol bus atliktas programos išorinis vertinimas arba gauta ekspertinė nuomonė. Centrui priėmus sprendimą atlikti programos išorinį vertinimą, apie išorinio vertinimo eigą aukštoji mokykla informuojama teisės aktų nustatyta tvarka ir terminais.“; <text:s/></text:span></text:p>
      <text:p text:style-name="P233"><text:span text:style-name="T234">1.16</text:span><text:span text:style-name="T235">.</text:span><text:span text:style-name="T236"><text:tab/>34 punktą ir išdėstau jį taip:</text:span></text:p>
      <text:p text:style-name="P237"><text:span text:style-name="T238">„</text:span><text:span text:style-name="T239">34</text:span><text:span text:style-name="T240">. Programa Vertinimo ir akreditavimo tvarkos aprašo 17 punkte nustatytais atvejais išoriškai vertinama pagal Metodikos III skyriaus III skirsnyje nustatytus kriterijus.“;</text:span></text:p>
      <text:p text:style-name="P241"><text:span text:style-name="T242">1.17</text:span><text:span text:style-name="T243">.</text:span><text:span text:style-name="T244"><text:tab/>40 punktą ir išdėstau jį taip:</text:span></text:p>
      <text:p text:style-name="P245"><text:span text:style-name="T246">„</text:span><text:span text:style-name="T247">40</text:span><text:span text:style-name="T248">. Vizito metu vyksta susitikimai su aukštosios mokyklos ar jos padalinio administracija, programos aprašo rengėjais, numatomais programos dėstytojais, socialiniais partneriais. Vizitas laikomas įvykusiu, kai jame dalyvauja ne mažiau kaip 2/3 ekspertų grupės narių. Vizito metu ekspertai apžiūri programos įgyvendinimui numatomą skirti materialiąją bazę.</text:span><text:span text:style-name="T249"><text:s/></text:span><text:span text:style-name="T250">Vienas aukštosios mokyklos bendruomenės narys to paties vizito metu gali dalyvauti tik viename susitikime su ekspertų grupe, išskyrus su Centro atstovu iš anksto suderintus atvejus.“;</text:span></text:p>
      <text:p text:style-name="P251"><text:span text:style-name="T252">1.18</text:span><text:span text:style-name="T253">.</text:span><text:span text:style-name="T254"><text:tab/>43 punktą ir išdėstau jį taip:</text:span></text:p>
      <text:p text:style-name="P255"><text:span text:style-name="T256">„</text:span><text:span text:style-name="T257">43</text:span><text:span text:style-name="T258">. Ekspertų grupė parengia išvadų projektą ir pateikia jį Centrui ne vėliau kaip per 1 mėnesį (jei ketinama vykdyti studijų programa buvo pateikta su paraiška gauti leidimą vykdyti studijas ir su studijomis susijusią veiklą – 14 dienų) nuo vizito į aukštąją mokyklą pabaigos.“;</text:span></text:p>
      <text:p text:style-name="P259"><text:span text:style-name="T260">1.19</text:span><text:span text:style-name="T261">.</text:span><text:span text:style-name="T262"><text:tab/>48 punktą ir išdėstau jį taip:</text:span></text:p>
      <text:p text:style-name="P263"><text:span text:style-name="T264">„</text:span><text:span text:style-name="T265">48</text:span><text:span text:style-name="T266">.<text:s/></text:span><text:span text:style-name="T267">Centras išvadų projektą be ekspertų siūlymų, išskyrus Metodikos 44.2 punkte numatytą atvejį, elektroniniu paštu išsiunčia aukštajai mokyklai, kuri per 10 darbo dienų (jei ketinama vykdyti studijų programa yra pateikta kartu su Paraiška gauti leidimą vykdyti studijas ir su studijomis susijusią veiklą – per 5 darbo dienas) nuo išvadų projekto išsiuntimo dienos gali pateikti pastabas dėl išvadų projekte, aukštosios mokyklos nuomone, esančių faktinių klaidų. Jei išvadų projekte buvo pateiktas Metodikos 44.2 punkte nustatytas siūlymas programą pataisyti, aukštoji mokykla per 10 darbo dienų (jei ketinama vykdyti studijų programa yra pateikta kartu su Paraiška gauti leidimą vykdyti studijas ir su studijomis susijusią veiklą – per 5 darbo dienas) nuo išvadų projekto išsiuntimo dienos gali atlikti ekspertų nurodytus programos taisymus bei elektroniniu paštu pateikti Centrui tai pagrindžiančius dokumentus.</text:span><text:span text:style-name="T268">“;</text:span></text:p>
      <text:p text:style-name="P269"><text:span text:style-name="T270">1.20</text:span><text:span text:style-name="T271">.</text:span><text:span text:style-name="T272"><text:tab/>50 punktą ir išdėstau jį taip:</text:span></text:p>
      <text:p text:style-name="P273"><text:span text:style-name="T274">„</text:span><text:span text:style-name="T275">50</text:span><text:span text:style-name="T276">. Ekspertai, išnagrinėję aukštosios mokyklos pastabas dėl išvadų projekte, aukštosios mokyklos nuomone, esančių faktinių klaidų ir (ar) ekspertų nurodytų programos trūkumų ištaisymą pagrindžiančius dokumentus per 14 dienų<text:s/></text:span><text:span text:style-name="T277">(jei ketinama vykdyti studijų programa yra pateikta kartu su Paraiška gauti leidimą vykdyti studijas ir su studijomis susijusią veiklą – per 7 dienas)<text:s/></text:span><text:span text:style-name="T278">parengia ir pateikia galutines programos vertinimo išvadas Centrui. Kiekviena programos vertinimo sritis įvertinama pagal Vertinimo ir akreditavimo tvarkos aprašo 2 priede nustatytą įvertinimo skalę.“;</text:span></text:p>
      <text:p text:style-name="P279"><text:span text:style-name="T280">1.21</text:span><text:span text:style-name="T281">.</text:span><text:span text:style-name="T282"><text:tab/>55 punktą ir išdėstau jį taip:</text:span></text:p>
      <text:p text:style-name="P283"><text:span text:style-name="T284">„</text:span><text:span text:style-name="T285">55</text:span><text:span text:style-name="T286">. Vadovaudamasis įsigaliojusiu sprendimu dėl programos įvertinimo arba gautomis Agentūros vertinimo išvadomis, Centras Vertinimo ir akreditavimo tvarkos apraše nustatyta tvarka priima sprendimą dėl programos akreditavimo. Priimtą sprendimą dėl akreditavimo Centras paskelbia viešai teisės aktų nustatyta tvarka.</text:span><text:span text:style-name="T287"><text:s/>Sprendimas dėl ketinamos (-ų) vykdyti studijų programos (-ų), kurios buvo pateiktos kartu su paraiška gauti leidimą vykdyti studijas ir su studijomis susijusią veiklą, akreditavimo priimamas per 10 darbo dienų nuo leidimo vykdyti studijas ir su studijomis susijusią veiklą išdavimo dienos.</text:span></text:p>
      <text:p text:style-name="P288"><text:span text:style-name="T289">2</text:span><text:span text:style-name="T290">.</text:span><text:span text:style-name="T291"><text:tab/><text:s/>Pripažįstu netekusiais galios Metodikos 31</text:span><text:span text:style-name="T292">1</text:span><text:span text:style-name="T293"><text:s/>ir 31</text:span><text:span text:style-name="T294">2</text:span><text:span text:style-name="T295"><text:s/>punktus.</text:span></text:p>
      <text:p text:style-name="P296"><text:span text:style-name="T297">3</text:span><text:span text:style-name="T298">.</text:span><text:span text:style-name="T299"><text:tab/>Nustatau, kad procedūros, pradėtos iki šio įsakymo įsigaliojimo dienos baigiamos pagal aukštosios mokyklos prašymo įvertinti ir (ar) akredituoti ketinamą vykdyti studijų programą pateikimo metu galiojusią Metodikos redakciją.</text:span></text:p>
      <text:p text:style-name="P300"/>
      <text:p text:style-name="P301"/>
      <text:p text:style-name="P302"/>
      <text:p text:style-name="P303">Direktorius<text:tab/><text:s text:c="5"/>Almantas Šerp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2-31T12:16:00Z</meta:creation-date>
    <dc:date>2019-12-31T12:16:00Z</dc:date>
    <meta:print-date>2018-09-25T11:43:00Z</meta:print-date>
    <meta:template xlink:href="Normal.dotm" xlink:type="simple"/>
    <meta:editing-cycles>2</meta:editing-cycles>
    <meta:editing-duration>PT0S</meta:editing-duration>
    <meta:document-statistic meta:page-count="5" meta:paragraph-count="192" meta:word-count="1968" meta:character-count="14983" meta:row-count="574" meta:non-whitespace-character-count="13207"/>
  </office:meta>
</office:document-meta>
</file>