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style:font-name-asian="Calibri" fo:font-weight="bold" style:font-weight-asian="bold" style:font-size-complex="12pt"/>
    </style:style>
    <style:style style:name="P43" style:parent-style-name="Normal" style:family="paragraph">
      <style:paragraph-properties fo:text-align="center"/>
      <style:text-properties style:font-name-asian="Calibri" fo:font-weight="bold" style:font-weight-asian="bold" style:font-size-complex="12p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fo:margin-left="3.3472in">
        <style:tab-stops/>
      </style:paragraph-properties>
    </style:style>
    <style:style style:name="P86" style:parent-style-name="Normal" style:family="paragraph">
      <style:paragraph-properties fo:break-before="page"/>
    </style:style>
    <style:style style:name="P87" style:parent-style-name="Normal" style:family="paragraph">
      <style:paragraph-properties fo:margin-left="3.3472in">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left" style:position="-0.2958in"/>
        </style:tab-stops>
      </style:paragraph-properties>
      <style:text-properties style:language-asian="lt" style:country-asian="LT"/>
    </style:style>
    <style:style style:name="P98" style:parent-style-name="Normal" style:family="paragraph">
      <style:paragraph-properties>
        <style:tab-stops>
          <style:tab-stop style:type="left" style:position="-0.2958in"/>
        </style:tab-stops>
      </style:paragraph-properties>
      <style:text-properties style:language-asian="lt" style:country-asian="LT"/>
    </style:style>
    <style:style style:name="P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font-size-complex="12pt" style:language-asian="lt" style:country-asian="LT"/>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font-size-complex="12pt" style:language-asian="lt" style:country-asian="LT"/>
    </style:style>
    <style:style style:name="P1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font-size-complex="12pt" style:language-asian="lt" style:country-asian="LT"/>
    </style:style>
    <style:style style:name="T146" style:parent-style-name="DefaultParagraphFont" style:family="text">
      <style:text-properties fo:font-weight="bold" style:font-weight-asian="bold" fo:text-transform="uppercase"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font-size-complex="12pt" style:language-asian="lt" style:country-asian="LT"/>
    </style:style>
    <style:style style:name="P149" style:parent-style-name="Normal" style:family="paragraph">
      <style:paragraph-properties fo:text-align="center"/>
      <style:text-properties fo:font-weight="bold" style:font-weight-asian="bold" fo:text-transform="uppercase"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fo:text-indent="0.9013in"/>
      <style:text-properties fo:font-style="italic" style:font-style-asian="italic" fo:font-size="14pt" style:font-size-asian="14pt" style:font-size-complex="12pt" style:language-asian="lt" style:country-asian="L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T177"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178" style:parent-style-name="Normal" style:family="paragraph">
      <style:text-properties fo:font-size="3pt" style:font-size-asian="3pt" style:font-size-complex="3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181" style:parent-style-name="Normal" style:family="paragraph">
      <style:paragraph-properties fo:text-align="center" fo:text-indent="0.9013in"/>
      <style:text-properties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27in"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FF00FF"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6" style:parent-style-name="Normal" style:family="paragraph">
      <style:paragraph-properties>
        <style:tab-stops>
          <style:tab-stop style:type="left" style:position="4.3312in"/>
        </style:tab-stops>
      </style:paragraph-properties>
    </style:style>
    <style:style style:name="P307" style:parent-style-name="Normal" style:family="paragraph">
      <style:paragraph-properties fo:text-align="center">
        <style:tab-stops>
          <style:tab-stop style:type="left" style:position="4.3312in"/>
        </style:tab-stops>
      </style:paragraph-properties>
    </style:style>
    <style:style style:name="T30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0 M. LIEPOS 12 D. NUTARIMO NR. 811 „DĖL PASKOLŲ IR VALSTYBĖS GARANTIJŲ, FINANSŲ MINISTERIJOS PERDUODAMŲ ADMINISTRUOTI AKCINEI BENDROVEI TURTO BANKUI“ PAKEITIMO</text:span></text:p>
      <text:p text:style-name="P20"/>
      <text:p text:style-name="P21"><text:span text:style-name="T22">2014 m. spalio 3 d.</text:span><text:span text:style-name="T23"><text:s/>Nr.<text:s/></text:span><text:span text:style-name="T24">1069</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00 m. liepos 12 d. nutarimą<text:s/></text:span><text:span text:style-name="T35">Nr. 811</text:span><text:span text:style-name="T36"><text:s/>„Dėl paskolų ir valstybės garantijų, Finansų ministerijos perduodamų administruoti akcinei bendrovei Turto bankui“ ir jį išdėstyti nauja redakcija:</text:span></text:p>
      <text:p text:style-name="P37"/>
      <text:p text:style-name="P38"><text:span text:style-name="T39">„</text:span><text:span text:style-name="T40">LIETUVOS RESPUBLIKOS VYRIAUSYBĖ</text:span></text:p>
      <text:p text:style-name="P41"/>
      <text:p text:style-name="P42">NUTARIMAS<text:s/></text:p>
      <text:p text:style-name="P43">DĖL VALSTYBĖS PERSKOLINAMŲ PASKOLŲ, VALSTYBĖS GARANTIJŲ IR ĮSIPAREIGOJIMŲ PAGAL SKOLOS GRĄŽINIMO SUTARTIS, LIETUVOS RESPUBLIKOS FINANSŲ MINISTERIJOS PERDUODAMŲ ADMINISTRUOTI CENTRALIZUOTAI VALDOMO VALSTYBĖS TURTO VALDYTOJUI, ADMINISTRAVIMO TAISYKLIŲ PATVIRTINIMO</text:p>
      <text:p text:style-name="P44"/>
      <text:p text:style-name="P45"><text:span text:style-name="T46">Vadovaudamasi Lietuvos Respublikos<text:s/></text:span><text:span text:style-name="T47">valstybės skolos įstatymo</text:span><text:span text:style-name="T48"><text:s/></text:span><text:span text:style-name="T49">3</text:span><text:span text:style-name="T50"><text:s/>straipsnio 4</text:span><text:span text:style-name="T51"><text:s/></text:span><text:span text:style-name="T52">dalies 1 punktu, Lietuvos Respublikos Vyriausybė</text:span><text:span text:style-name="T53"><text:s/>nutaria:</text:span></text:p>
      <text:p text:style-name="P54"><text:span text:style-name="T55">1</text:span><text:span text:style-name="T56">. Patvirtinti Valstybės perskolinamų paskolų, valstybės garantijų ir įsipareigojimų</text:span><text:span text:style-name="T57"><text:s/>pagal skolos grąžinimo sutartis,<text:s/></text:span><text:span text:style-name="T58">Lietuvos Respublikos finansų ministerijos perduodamų administruoti centralizuotai valdomo valstybės turto valdytojui, administravimo taisykles (pridedama).</text:span></text:p>
      <text:p text:style-name="P59"><text:span text:style-name="T60">2</text:span><text:span text:style-name="T61">. Nustatyti, kad:</text:span></text:p>
      <text:p text:style-name="P62"><text:span text:style-name="T63">2.1</text:span><text:span text:style-name="T64">. centralizuotai valdomo valstybės turto valdytojui perduodamos administruoti padidėjusios rizikos, didelės rizikos ir didžiausios rizikos grupių perskolinamos paskolos, taip pat valstybės garantijos ir įsipareigojimai pagal skolos grąžinimo sutartis;</text:span></text:p>
      <text:p text:style-name="P65"><text:span text:style-name="T66">2.2</text:span><text:span text:style-name="T67">. centralizuotai valdomo valstybės turto valdytojo administruojamą paskolą ar valstybės garantiją ir įsipareigojimus pagal skolos grąžinimo sutartis, perkeltus į kitokią rizikos grupę, nei nurodyta 2.1 papunktyje, toliau administruoja centralizuotai valdomo valstybės turto valdytojas;</text:span></text:p>
      <text:p text:style-name="P68"><text:span text:style-name="T69">2.3</text:span><text:span text:style-name="T70">. iki šio nutarimo įsigaliojimo dienos<text:s/></text:span><text:span text:style-name="T71">valstybės įmonei Turto bankui<text:s/></text:span><text:span text:style-name="T72">anksčiau perduotas paskolas, valstybės garantijas ir įsipareigojimus pagal skolos grąžinimo sutartis toliau administruoja</text:span><text:span text:style-name="T73"><text:s/></text:span><text:span text:style-name="T74">centralizuotai valdomo valstybės turto valdytojas.“</text:span></text:p>
      <text:p text:style-name="P75"><text:span text:style-name="T76">2</text:span><text:span text:style-name="T77">. Pavesti Lietuvos Respublikos finansų ministerijai iki 2015 m. kovo 30 d. pasirašyti su</text:span><text:span text:style-name="T78"><text:s/></text:span><text:span text:style-name="T79">centralizuotai valdomo valstybės turto valdytoju naujos redakcijos pavedimo sutartį.<text:s/></text:span></text:p>
      <text:p text:style-name="P80"/>
      <text:p text:style-name="P81"/>
      <text:p text:style-name="P82"/>
      <text:p text:style-name="P83">Ministrą Pirmininką pavaduojantis</text:p>
      <text:p text:style-name="P84">finansų ministras<text:tab/>Rimantas Šadžius</text:p>
      <text:p text:style-name="Normal"/>
      <text:p text:style-name="P85"/>
      <text:p text:style-name="P86"/>
      <text:soft-page-break/>
      <text:p text:style-name="P87"><text:span text:style-name="T88">PATVIRTINTA</text:span><text:span text:style-name="T89"><text:line-break/>Lietuvos Respublikos Vyriausybės</text:span><text:span text:style-name="T90"><text:line-break/>2000 m. liepos 12 d. nutarimu Nr. 811</text:span><text:span text:style-name="T91"><text:line-break/>(Lietuvos Respublikos Vyriausybės</text:span><text:span text:style-name="T92"><text:line-break/></text:span><text:span text:style-name="T93">2014 m. spalio 3 d.</text:span><text:span text:style-name="T94"><text:s/>nutarimo Nr.<text:s/></text:span><text:span text:style-name="T95">1069</text:span><text:span text:style-name="T96"><text:line-break/>redakcija)</text:span></text:p>
      <text:p text:style-name="P97"/>
      <text:p text:style-name="P98"/>
      <text:p text:style-name="P99"/>
      <text:p text:style-name="P100"><text:span text:style-name="T101">VALSTYBĖS PERSKOLINAMŲ PASKOLŲ, VALSTYBĖS GARANTIJŲ IR ĮSIPAREIGOJIMŲ PAGAL SKOLOS GRĄŽINIMO SUTARTIS, LIETUVOS RESPUBLIKOS FINANSŲ MINISTERIJOS PERDUODAMŲ ADMINISTRUOTI CENTRALIZUOTAI VALDOMO VALSTYBĖS TURTO VALDYTOJUI, ADMINISTRAVIMO TAISYKLĖS</text:span></text:p>
      <text:p text:style-name="P102"/>
      <text:p text:style-name="P103"/>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Valstybės perskolinamų paskolų, valstybės garantijų ir įsipareigojimų</text:span><text:span text:style-name="T114"><text:s/>pagal skolos grąžinimo sutartis,</text:span><text:span text:style-name="T115"><text:s/>Lietuvos Respublikos<text:s/></text:span><text:span text:style-name="T116">f</text:span><text:span text:style-name="T117">inansų ministerijos perduodamų administruoti centralizuotai valdomo valstybės turto valdytojui, administravimo taisyklės (toliau – Taisyklės) nustato valstybės perskolinamų paskolų (toliau – paskolos), valstybės garantijų (toliau – garantijos) ir įsipareigojimų pagal skolos grąžinimo sutartis (toliau – skolos), Lietuvos Respublikos finansų ministerijos (toliau – Finansų ministerija) perduodamų centralizuotai valdomo valstybės turto valdytojui (toliau – valdytojas), administravimą.<text:s/></text:span></text:p>
      <text:p text:style-name="P118"><text:span text:style-name="T119">2</text:span><text:span text:style-name="T120">. Finansų ministerija perduoda administruoti valdytojui ir valdytojas administruoja:</text:span></text:p>
      <text:p text:style-name="P121"><text:span text:style-name="T122">2.1</text:span><text:span text:style-name="T123">. paskolas (su šiomis paskolomis susijusias palūkanas, delspinigius, įmokas už valiutų kursų skirtumą ir kitas paskolų sutartyse numatytas įmokas) ir garantijas (su šiomis garantijomis susijusias palūkanas, įmokas už valiutų kursų skirtumą, kitas įmokas);<text:s/></text:span></text:p>
      <text:p text:style-name="P124"><text:span text:style-name="T125">2.2</text:span><text:span text:style-name="T126">. garantijas, kurių įvykdymo terminas dar nėra suėjęs;</text:span></text:p>
      <text:p text:style-name="P127"><text:span text:style-name="T128">2.3</text:span><text:span text:style-name="T129">. skolas.</text:span></text:p>
      <text:p text:style-name="P130"><text:span text:style-name="T131">3</text:span><text:span text:style-name="T132">. Finansų ministerijos ir valdytojo pasirašytoje pavedimo sutartyje nustatytais terminais valdytojui administruoti perduodamos pagal finansų ministro patvirtintas taisykles sugrupuotos paskolos, garantijos ir skolos, priskiriamos padidėjusios rizikos, didelės rizikos ir didžiausios rizikos paskolų, garantijų ir skolų grupėms.</text:span></text:p>
      <text:p text:style-name="P133"><text:span text:style-name="T134">4</text:span><text:span text:style-name="T135">. Paskolos, garantijos ir skolos, perduodamos valdytojui, administruojamos vadovaujantis Lietuvos Respublikos valstybės skolos įstatymu, Lietuvos Respublikos centralizuotai valdomo valstybės turto valdytojo įstatymu, taip pat Taisyklėse ir valdytojo teisės aktuose nustatyta tvarka.</text:span></text:p>
      <text:p text:style-name="P136"><text:span text:style-name="T137">5</text:span><text:span text:style-name="T138">. Taisyklėse vartojamos sąvokos apibrėžtos Lietuvos Respublikos valstybės skolos įstatyme.<text:s/></text:span></text:p>
      <text:p text:style-name="P139"><text:span text:style-name="T140">6</text:span><text:span text:style-name="T141">. Finansų ministerijos ir valdytojo pasirašytoje pavedimo sutartyje turi būti nustatyta, kad valdytojas privalo įgyvendinti visas įstatymuose ir kituose teisės aktuose nurodytas<text:s/></text:span><text:soft-page-break/><text:span text:style-name="T142">priemones, dėti visas pastangas, būti atidus ir rūpestingas administruodamas paskolas, garantijas ir skolas ir kad jis įstatymų nustatyta tvarka atsako už žalą, padarytą valstybei netinkamai administruojant paskolas, garantijas ir skolas.<text:s/></text:span></text:p>
      <text:p text:style-name="P143"/>
      <text:p text:style-name="P144"><text:span text:style-name="T145">II</text:span><text:span text:style-name="T146"><text:s/>skyrius</text:span></text:p>
      <text:p text:style-name="P147"><text:span text:style-name="T148">Dokumentų perdavimas</text:span></text:p>
      <text:p text:style-name="P149"/>
      <text:p text:style-name="P150"><text:span text:style-name="T151">7</text:span><text:span text:style-name="T152">. Finansų ministerija, vadovaudamasi pavedimo sutarties nuostatomis, pagal perdavimo ir priėmimo aktus perduoda valdytojui turimus su paskolomis, garantijomis ir skolomis susijusius dokumentus:</text:span></text:p>
      <text:p text:style-name="P153"><text:span text:style-name="T154">7.1</text:span><text:span text:style-name="T155">. paskolos, garantijos, skolos grąžinimo, skolos perkėlimo, reikalavimo perleidimo sutarčių dokumentų patvirtintas kopijas;</text:span></text:p>
      <text:p text:style-name="P156"><text:span text:style-name="T157">7.2</text:span><text:span text:style-name="T158">. paskolos lėšų suteikimą patvirtinančių dokumentų kopijas;</text:span></text:p>
      <text:p text:style-name="P159"><text:span text:style-name="T160">7.3</text:span><text:span text:style-name="T161">. prievolių įvykdymo užtikrinimo dokumentus;</text:span></text:p>
      <text:p text:style-name="P162"><text:span text:style-name="T163">7.4</text:span><text:span text:style-name="T164">. skolininko arba skolininko, už kurio įsipareigojimų įvykdymą garantuoja valstybė, metinių ūkinės ir finansinių veiklos ataskaitų, metinės veiklos, kai buvo disponuojama paskola, garantija arba skola, auditoriaus išvadų kopijas;<text:s/></text:span></text:p>
      <text:p text:style-name="P165"><text:span text:style-name="T166">7.5</text:span><text:span text:style-name="T167">. kitų su paskola, garantija arba skola susijusių dokumentų (įgaliojimų, dokumentų, kuriais įforminti organų sprendimai, susirašinėjimo, lėšų grąžinimo (mokėjimo) dokumentų ir kitų) kopijas.<text:s/></text:span></text:p>
      <text:p text:style-name="P168"><text:span text:style-name="T169">8</text:span><text:span text:style-name="T170">. Atsiradus naujiems dokumentams, Finansų ministerija per 10 dienų valdytojui pateikia dokumentus (arba jų kopijas), susijusius su perduota paskola, garantija ir skola.</text:span></text:p>
      <text:p text:style-name="P171"><text:span text:style-name="T172">9</text:span><text:span text:style-name="T173">. Finansų ministerija per 30 dienų nuo Taisyklių 7 punkte nurodytų dokumentų perdavimo ir priėmimo akto pasirašymo informuoja skolininką arba skolininką, už kurio įsipareigojimų įvykdymą garantuoja valstybė, taip pat asmenis, užtikrinusius šių skolininkų prievolių įvykdymą, apie paskolų, garantijų, skolų perdavimą administruoti valdytojui ir nurodo, kad visos ataskaitos ir informacija teikiamos, taip pat visi su paskola, garantija ir skola susiję įsipareigojimai vykdomi ir įmokos mokamos valdytojui.</text:span></text:p>
      <text:p text:style-name="P174"/>
      <text:p text:style-name="Normal"/>
      <text:p text:style-name="P175"><text:span text:style-name="T176">III</text:span><text:span text:style-name="T177"><text:s/>SKYRIUS</text:span></text:p>
      <text:p text:style-name="P178"/>
      <text:p text:style-name="P179"><text:span text:style-name="T180">VALDYTOJO VEIKLA, SUSIJUSI SU PASKOLŲ, GARANTIJŲ IR SKOLŲ ADMINISTRAVIMU</text:span></text:p>
      <text:p text:style-name="P181"/>
      <text:p text:style-name="P182"><text:span text:style-name="T183">10</text:span><text:span text:style-name="T184">. Valdytojas, administruodamas paskolas, garantijas ir skolas, atlieka šiuos veiksmus:</text:span></text:p>
      <text:p text:style-name="P185"><text:span text:style-name="T186">10.1</text:span><text:span text:style-name="T187">. apskaičiuoja ir siunčia valstybės skolininkui arba valstybės garantuojamam skolininkui pranešimus apie priklausančią pagal paskolos, garantijos, skolos dokumentus mokėti paskolos dalį, palūkanas, delspinigius, valiutų kursų skirtumą ir kitas sutartyje numatytas įmokas ir jas priima;</text:span></text:p>
      <text:p text:style-name="P188"><text:span text:style-name="T189">10.2</text:span><text:span text:style-name="T190">. konsultuoja valstybės skolininką arba valstybės garantuojamą skolininką ir siunčia jam raštus paskolų, garantijų, skolų klausimais;</text:span></text:p>
      <text:p text:style-name="P191"><text:span text:style-name="T192">10.3</text:span><text:span text:style-name="T193">. derina su valstybės skolininku arba valstybės garantuojamu skolininku paskolų, garantijų, skolų likučius;</text:span></text:p>
      <text:p text:style-name="P194"><text:span text:style-name="T195">10.4</text:span><text:span text:style-name="T196">. atstovauja Finansų ministerijai visuose Centrinės hipotekos įstaigos skyriuose (toliau – hipotekos skyriai), turi teisę pateikti ir gauti nekilnojamojo turto hipotekos kilnojamojo turto (įkeitimo) lakštus, pasirašyti ir pateikti hipotekos skyriams prašymus pakeisti ir išregistruoti nekilnojamojo turto hipotekos sandorius, atsisakyti hipotekos ir kilnojamojo turto įkeitimo, pateikti pareiškimus priverstinai išieškoti paskolą, garantiją, skolą ir atlikti kitus veiksmus, susijusius su paskolomis, garantijomis ir skolomis;<text:s/></text:span></text:p>
      <text:p text:style-name="P197"><text:span text:style-name="T198">10.5</text:span><text:span text:style-name="T199">. atstovauja Finansų ministerijai įmonėse, įstaigose, organizacijose, valstybės ir savivaldybių institucijose, turi teisę pateikti, gauti dokumentus ir atlikti kitus veiksmus, susijusius su paskolomis, garantijomis ir skolomis;<text:s/></text:span></text:p>
      <text:p text:style-name="P200"><text:span text:style-name="T201">10.6</text:span><text:span text:style-name="T202">. atstovauja Finansų ministerijai visuose Lietuvos Respublikos teismuose, kai nagrinėjamos susijusios su paskolomis, garantijomis ir skolomis bylos, kuriose vienas iš dalyvaujančių asmenų yra Finansų ministerija, turi teisę pareikšti ieškinį, pakeisti ieškinio pagrindą ir dalyką, padidinti ar sumažinti ieškininius reikalavimus, pripažinti ieškinį, atsisakyti visų arba dalies ieškininių reikalavimų, sudaryti taikos sutartį, gauti vykdomuosius dokumentus ir pateikti juos išieškojimui, apskųsti teismo sprendimus ir nutartis, priimti priteistą turtą ir pinigus, atlikti kitus procesinius veiksmus;</text:span></text:p>
      <text:p text:style-name="P203"><text:span text:style-name="T204">10.7</text:span><text:span text:style-name="T205">. atstovauja Finansų ministerijai vykdant įmonių restruktūrizavimo ir bankroto procedūras, susijusias su paskolomis, garantijomis ir skolomis;<text:s/></text:span></text:p>
      <text:p text:style-name="P206"><text:span text:style-name="T207">10.8</text:span><text:span text:style-name="T208">. atstovauja Finansų ministerijai antstolių kontorose, turi teisę būti atliekant vykdymo veiksmus, susipažinti su visa vykdomosios bylos medžiaga, gauti pažymas apie vykdymo eigą, sudaryti taikos sutartis, ginčyti turto priklausomybę ir jo įkainojimą, apskųsti antstolio veiksmus, atsisakyti išieškojimo, atlikti visus kitus veiksmus, susijusius su paskolų išieškojimu;</text:span></text:p>
      <text:p text:style-name="P209"><text:span text:style-name="T210">10.9</text:span><text:span text:style-name="T211">. tvarko paskolų, garantijų ir skolų apskaitą;</text:span></text:p>
      <text:p text:style-name="P212"><text:span text:style-name="T213">10.10</text:span><text:span text:style-name="T214">. pasirašo turto įkeitimo (hipotekos), laidavimo ir garantijos sutartis dėl skolinių įsipareigojimų Finansų ministerijai įvykdymo užtikrinimo ir šių sutarčių pakeitimus;</text:span></text:p>
      <text:p text:style-name="P215"><text:span text:style-name="T216">10.11</text:span><text:span text:style-name="T217">. priima sprendimus dėl įkeisto turto realizavimo;</text:span></text:p>
      <text:p text:style-name="P218"><text:span text:style-name="T219">10.12</text:span><text:span text:style-name="T220">. perima valstybės nuosavybėn skolininko arba valstybės garantuojamo skolininko, arba trečiųjų asmenų turtą, jeigu nepavyko jo parduoti Lietuvos Respublikos civilinio proceso kodekso ir (ar) Lietuvos Respublikos įmonių bankroto įstatymo nustatyta tvarka, jį administruoja ir realizuoja, kad būtų įvykdyti visi skolininkų turtiniai įsipareigojimai, taip pat atlygintos valstybės ir valdytojo išlaidos, susijusios su reikalavimo įvykdyti prievolę pareiškimu;</text:span></text:p>
      <text:p text:style-name="P221"><text:span text:style-name="T222">10.13</text:span><text:span text:style-name="T223">. finansų ministro nustatyta tvarka revizuoja pripažintas beviltiškomis paskolas, garantijas ir skolas. Valdytojas,<text:s/></text:span><text:span text:style-name="T224">nustatęs, kad atsirado galimybė išieškoti paskolą, garantiją ar skolą, ją išieško įstatymų nustatyta tvarka;</text:span></text:p>
      <text:p text:style-name="P225"><text:span text:style-name="T226">10.14</text:span><text:span text:style-name="T227">. pagal Valstybės perskolinamų paskolų ir valstybės garantijų teikimo, suteiktų perskolinamų paskolų grąžinimo ir valstybės garantijų administravimo taisykles, patvirtintas<text:s/></text:span><text:soft-page-break/><text:span text:style-name="T228">Lietuvos Respublikos Vyriausybės 2001 m. birželio 4 d. nutarimu Nr. 667 „Dėl Valstybės perskolinamų paskolų ir valstybės garantijų teikimo, suteiktų perskolinamų paskolų grąžinimo ir valstybės garantijų administravimo taisyklių patvirtinimo“ (toliau – Valstybės perskolinamų paskolų ir valstybės garantijų teikimo, suteiktų perskolinamų paskolų grąžinimo ir valstybės garantijų administravimo taisyklės), peržiūri skolos grąžinimo sąlygas ir sudaro skolos grąžinimo sutartis su ūkio subjektais, išsimokėtinai 1993–1994 metais įsigijusiais dyzelinius degalus, nupirktus už Pasaulio banko paskolos lėšas pagal Lietuvos Respublikos Vyriausybės 1993 m. balandžio 2 d. nutarimą Nr. 219 „Dėl Lietuvos Respublikos 1993 metų pavasario sėjos fondo lėšų paskirstymo ir panaudojimo tvarkos“;</text:span></text:p>
      <text:p text:style-name="P229"><text:span text:style-name="T230">10.15</text:span><text:span text:style-name="T231">.</text:span><text:span text:style-name="T232"><text:s/></text:span><text:span text:style-name="T233">atlieka kitus veiksmus, susijusius su paskolomis, garantijomis ir skolomis.</text:span></text:p>
      <text:p text:style-name="P234"><text:span text:style-name="T235">11</text:span><text:span text:style-name="T236">. Valdytojas teikia Finansų ministerijai:</text:span></text:p>
      <text:p text:style-name="P237"><text:span text:style-name="T238">11.1</text:span><text:span text:style-name="T239">. pasiūlymus dėl:</text:span></text:p>
      <text:p text:style-name="P240"><text:span text:style-name="T241">11.1.1</text:span><text:span text:style-name="T242">. paskolų, garantijų ir skolų grąžinimo terminų atidėjimo, išskyrus Taisyklių 10.14 papunktyje nustatytą atvejį;</text:span></text:p>
      <text:p text:style-name="P243"><text:span text:style-name="T244">11.1.2</text:span><text:span text:style-name="T245">. kitų sutarties su valstybės skolininku arba valstybės garantuojamu skolininku, sąlygų pakeitimo;</text:span></text:p>
      <text:p text:style-name="P246"><text:span text:style-name="T247">11.1.3</text:span><text:span text:style-name="T248">. valstybės skolininko arba valstybės garantuojamo skolininko atleidimo nuo apskaičiuotų, bet nesumokėtų delspinigių už laiku negrąžintas paskolas, garantijas ir skolas ir nesumokėtas palūkanas mokėjimo, taip pat šių skolininkų atleidimo nuo nesumokėto valiutų kursų skirtumo, apskaičiuoto jiems praleidus prievolės įvykdymo terminą, o po šio termino pabaigos – kai dėl valiutų kursų pasikeitimo valiuta, kuria turi būti mokama, nuvertėjo;</text:span></text:p>
      <text:p text:style-name="P249"><text:span text:style-name="T250">11.1.4</text:span><text:span text:style-name="T251">. delspinigių skaičiavimo skolininkui arba skolininkui, už kurio įsipareigojimų įvykdymą garantuoja valstybė, sustabdymo, jeigu yra Taisyklių 11.1.3 papunktyje nurodytos sąlygos;</text:span></text:p>
      <text:p text:style-name="P252"><text:span text:style-name="T253">11.1.5</text:span><text:span text:style-name="T254">. laiku negrąžintos paskolos, garantijos, skolos arba jos dalies, nesumokėtų palūkanų, delspinigių, valiutų kursų skirtumo arba kitų sutartyse numatytų įmokų išieškojimo ne ginčo tvarka, taip pat kitų Lietuvos Respublikos valstybės skolos įstatyme numatytų sankcijų taikymo;</text:span></text:p>
      <text:p text:style-name="P255"><text:span text:style-name="T256">11.1.6</text:span><text:span text:style-name="T257">. bankroto ir (arba) restruktūrizavimo bylos iškėlimo valstybės skolininkui arba valstybės garantuojamam skolininkui, taikos sutarties sudarymo su valstybės skolininku arba valstybės garantuojamu skolininku;</text:span></text:p>
      <text:p text:style-name="P258"><text:span text:style-name="T259">11.1.7</text:span><text:span text:style-name="T260">. paskolų, garantijų ir skolų grupavimo pagal finansų ministro patvirtintas taisykles;</text:span></text:p>
      <text:p text:style-name="P261"><text:span text:style-name="T262">11.1.8</text:span><text:span text:style-name="T263">. suteiktų paskolų, garantijų, skolų kapitalizavimo, reikalavimų perleidimo atlygintinai, skolų perkėlimo, paskolų pripažinimo beviltiškomis, kitų teisės aktų nustatytais atvejais reikalingų sprendimų atstovaujant valstybės skolininkams arba valstybės garantuojamiems skolininkams bankroto ir restruktūrizavimo procesuose;</text:span></text:p>
      <text:p text:style-name="P264"><text:span text:style-name="T265">11.2</text:span><text:span text:style-name="T266">. išvadas dėl:</text:span></text:p>
      <text:p text:style-name="P267"><text:span text:style-name="T268">11.2.1</text:span><text:span text:style-name="T269">. valstybės skolininko arba valstybės garantuojamo skolininko turto ir finansinės būklės;</text:span></text:p>
      <text:p text:style-name="P270"><text:span text:style-name="T271">11.2.2</text:span><text:span text:style-name="T272">. paskolų, garantijų, skolų grąžinimo, naudojimo ir kitų finansinių įsipareigojimų, susijusių su paskolomis, garantijomis ir skolomis vykdymo.</text:span></text:p>
      <text:p text:style-name="P273"><text:span text:style-name="T274">12</text:span><text:span text:style-name="T275">. Finansų ministerija pagal Valstybės perskolinamų paskolų ir valstybės garantijų teikimo, suteiktų perskolinamų paskolų grąžinimo ir valstybės garantijų administravimo taisykles, išnagrinėjusi Taisyklių 11.1.1 ir 11.1.2 papunkčiuose nurodytus valdytojo pasiūlymus, sudaro sutarties su skolininku arba skolininku, už kurio įsipareigojimų įvykdymą garantuoja valstybė, pakeitimą, o išnagrinėjusi Taisyklių 11.1.3, 11.1.4 ir 11.1.8 papunkčiuose nurodytus valdytojo pasiūlymus, teikia juos<text:s/></text:span><text:span text:style-name="T276">tvirtinti Lietuvos Respublikos Vyriausybei</text:span><text:span text:style-name="T277">.</text:span></text:p>
      <text:p text:style-name="P278"/>
      <text:p text:style-name="P279"><text:span text:style-name="T280">IV</text:span><text:span text:style-name="T281"><text:s/>SKYRIUS</text:span></text:p>
      <text:p text:style-name="P282"><text:span text:style-name="T283">SURINKTŲ LĖŠŲ PERVEDIMO SĄLYGOS</text:span></text:p>
      <text:p text:style-name="P284"/>
      <text:p text:style-name="P285"><text:span text:style-name="T286">13</text:span><text:span text:style-name="T287">. Valdytojas surinktas paskolų lėšas pavedimo sutartyje nustatytais terminais perveda į pavedimo sutartyje nurodytą Finansų ministerijos sąskaitą. Už paskolų, garantijų ir skolų administravimo paslaugas valdytojui mokamas atlygis, apskaičiuotas Lietuvos Respublikos Vyriausybės nustatyta tvarka.</text:span></text:p>
      <text:p text:style-name="P288"><text:span text:style-name="T289">14</text:span><text:span text:style-name="T290">. Valdytojas, surinktas paskolų lėšas pervedęs vėliau, negu nustatyta pavedimo sutartyje, moka Finansų ministerijai pavedimo sutartyje nustatytus delspinigius nuo neįskaitytos į Finansų ministerijos sąskaitą sumos už kiekvieną pavėluotą dieną.</text:span></text:p>
      <text:p text:style-name="P291"><text:span text:style-name="T292">15</text:span><text:span text:style-name="T293">. Paskolų, garantijų ir skolų lėšos, kurias Finansų ministerija po paskolos dokumentų priėmimo ir perdavimo akto pasirašymo dienos surenka iš skolininko arba skolininko, už kurio įsipareigojimų įvykdymą garantuoja valstybė, laikomos valdytojo surinktomis paskolų lėšomis. Finansų ministerija apie surinktas paskolų lėšas informuoja valdytoją pavedimo sutartyje nustatyta tvarka.</text:span></text:p>
      <text:p text:style-name="P294"/>
      <text:p text:style-name="P295"><text:span text:style-name="T296">V</text:span><text:span text:style-name="T297"><text:s/>SKYRIUS</text:span></text:p>
      <text:p text:style-name="P298"><text:span text:style-name="T299">INFORMACIJOS PATEIKIMAS</text:span></text:p>
      <text:p text:style-name="P300"/>
      <text:p text:style-name="P301"><text:span text:style-name="T302">16</text:span><text:span text:style-name="T303">. Valdytojas informaciją, susijusią su paskolomis, garantijomis ir skolomis ir jų administravimu, Finansų ministerijai teikia pavedimo sutartyje nustatyta tvarka ir terminais.<text:s/></text:span></text:p>
      <text:p text:style-name="P304"/>
      <text:p text:style-name="P305"/>
      <text:p text:style-name="P306"/>
      <text:p text:style-name="P307"><text:span text:style-name="T3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10-07T13:31:00Z</meta:creation-date>
    <dc:date>2014-10-07T13:31:00Z</dc:date>
    <meta:print-date>2014-10-06T07:15:00Z</meta:print-date>
    <meta:template xlink:href="Normal" xlink:type="simple"/>
    <meta:editing-cycles>2</meta:editing-cycles>
    <meta:editing-duration>PT0S</meta:editing-duration>
    <meta:document-statistic meta:page-count="7" meta:paragraph-count="93" meta:word-count="1775" meta:character-count="15175" meta:row-count="396" meta:non-whitespace-character-count="13493"/>
  </office:meta>
</office:document-meta>
</file>