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15%"/>
    </style:style>
    <style:style style:name="P38" style:parent-style-name="Normal" style:family="paragraph">
      <style:paragraph-properties style:punctuation-wrap="simple" fo:text-align="justify" style:vertical-align="baseline" fo:line-height="115%"/>
    </style:style>
    <style:style style:name="P39" style:parent-style-name="Normal" style:family="paragraph">
      <style:paragraph-properties style:punctuation-wrap="simple" fo:text-align="justify" style:vertical-align="baseline" fo:line-height="115%"/>
    </style:style>
    <style:style style:name="P40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20 m. gruodžio 17 d. įsakymo nr. 3d-862<text:s/></text:p>
      <text:p text:style-name="P14"><text:span text:style-name="T15">„</text:span><text:span text:style-name="T16">DĖL 2021 METŲ NACIONALINĖS PARAMOS KAIMO BENDRUOMENIŲ VEIKLAI TEIKIMO TAISYKLIŲ PATVIRTINIMO</text:span><text:span text:style-name="T17">“ pakeitimo</text:span></text:p>
      <text:p text:style-name="P18"/>
      <text:p text:style-name="P19">2021 <text:s/>m. sausio 18 d. <text:s/>Nr. 3D-29</text:p>
      <text:p text:style-name="P20">Vilnius</text:p>
      <text:p text:style-name="P21"/>
      <text:p text:style-name="P22"><text:span text:style-name="T23">P a k e i č i u<text:s/></text:span><text:span text:style-name="T24">2021 metų nacionalinės paramos kaimo bendruomenių veiklai teikimo taisykles</text:span><text:span text:style-name="T25">, patvirtintas Lietuvos Respublikos žemės ūkio ministro 2020 m. gruodžio 17 d. įsakymu Nr. 3D-862 „Dėl 2021 metų nacionalinės paramos kaimo bendruomenių veiklai teikimo taisyklių patvirtinimo“, ir 15.5 papunktį išdėstau taip:</text:span></text:p>
      <text:p text:style-name="P26"><text:span text:style-name="T27">„</text:span><text:span text:style-name="T28">15.5</text:span><text:span text:style-name="T29">.</text:span><text:span text:style-name="T30"><text:s/>pareiškėjas kartu su paramos paraiška pateikia projekto poreikio patvirtinimo dokumentų (pareiškėjo visuotinio narių susirinkimo protokolo arba jo išrašo) kopijas.</text:span><text:span text:style-name="T31"><text:s/></text:span><text:span text:style-name="T32">Lietuvos Respublikos Vyriausybės</text:span><text:span text:style-name="T33"><text:s/>paskelbto karantino ar ekstremaliosios situacijos dėl COVID-19 ligos (koronaviruso infekcijos) plitimo grėsmės metu<text:s/></text:span>pareiškėjas, negalėdamas suorganizuoti visuotinio narių susirinkimo dėl projekto poreikio patvirtinimo, kartu su paramos paraiška pateikia projekto poreikio patvirtinimo dokumentą, patvirtintą vadovo ar įgalioto asmens parašu,<text:s/><text:span text:style-name="T34">kuriame būtų nurodyta, kad projektas suderintas su pareiškėjo nariais, gautas rašytinis arba žodinis narių pritarimas</text:span>;<text:span text:style-name="T35">“</text:span><text:span text:style-name="T36">.</text:span></text:p>
      <text:p text:style-name="P37"/>
      <text:p text:style-name="P38"/>
      <text:p text:style-name="P39"/>
      <text:p text:style-name="P40">Žemės ūkio ministras<text:tab/><text:tab/><text:tab/><text:tab/><text:tab/><text:tab/><text:tab/>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18T11:03:00Z</meta:creation-date>
    <dc:date>2021-01-18T11:03:00Z</dc:date>
    <meta:template xlink:href="Normal.dotm" xlink:type="simple"/>
    <meta:editing-cycles>1</meta:editing-cycles>
    <meta:editing-duration>PT0S</meta:editing-duration>
    <meta:document-statistic meta:page-count="1" meta:paragraph-count="16" meta:word-count="160" meta:character-count="1302" meta:row-count="34" meta:non-whitespace-character-count="1158"/>
  </office:meta>
</office:document-meta>
</file>