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fo:font-size="14pt" style:font-size-asian="14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baseline" fo:line-height="115%" fo:text-indent="0.62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43" style:family="table-column">
      <style:table-column-properties style:column-width="0.9722in"/>
    </style:style>
    <style:style style:name="TableColumn44" style:family="table-column">
      <style:table-column-properties style:column-width="0.9722in"/>
    </style:style>
    <style:style style:name="TableColumn45" style:family="table-column">
      <style:table-column-properties style:column-width="0.8354in"/>
    </style:style>
    <style:style style:name="TableColumn46" style:family="table-column">
      <style:table-column-properties style:column-width="0.9659in"/>
    </style:style>
    <style:style style:name="TableColumn47" style:family="table-column">
      <style:table-column-properties style:column-width="0.9743in"/>
    </style:style>
    <style:style style:name="TableColumn48" style:family="table-column">
      <style:table-column-properties style:column-width="0.9402in"/>
    </style:style>
    <style:style style:name="TableColumn49" style:family="table-column">
      <style:table-column-properties style:column-width="1.027in"/>
    </style:style>
    <style:style style:name="Table42" style:family="table">
      <style:table-properties style:width="6.6875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" style:family="table-row">
      <style:table-row-properties style:min-row-height="0.2493in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6" style:family="table-row">
      <style:table-row-properties style:min-row-height="0.8013in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0" style:family="table-row">
      <style:table-row-properties style:min-row-height="0.4784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03" style:family="table-row">
      <style:table-row-properties style:min-row-height="0.2041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1" style:family="table-row">
      <style:table-row-properties style:min-row-height="0.027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vertical-align="baseline" fo:text-indent="0.5909in">
        <style:tab-stops>
          <style:tab-stop style:type="left" style:position="0.3125in"/>
          <style:tab-stop style:type="left" style:position="0.3937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end" style:vertical-align="baseline" fo:margin-right="-0.0006in" fo:text-indent="0.3937in"/>
      <style:text-properties fo:color="#000000" style:font-size-complex="12pt" style:language-asian="lt" style:country-asian="LT"/>
    </style:style>
    <style:style style:name="TableColumn157" style:family="table-column">
      <style:table-column-properties style:column-width="0.8756in"/>
    </style:style>
    <style:style style:name="TableColumn158" style:family="table-column">
      <style:table-column-properties style:column-width="0.2006in"/>
    </style:style>
    <style:style style:name="TableColumn159" style:family="table-column">
      <style:table-column-properties style:column-width="0.8534in"/>
    </style:style>
    <style:style style:name="TableColumn160" style:family="table-column">
      <style:table-column-properties style:column-width="0.8402in"/>
    </style:style>
    <style:style style:name="TableColumn161" style:family="table-column">
      <style:table-column-properties style:column-width="0.9673in"/>
    </style:style>
    <style:style style:name="TableColumn162" style:family="table-column">
      <style:table-column-properties style:column-width="0.9784in"/>
    </style:style>
    <style:style style:name="TableColumn163" style:family="table-column">
      <style:table-column-properties style:column-width="0.9444in"/>
    </style:style>
    <style:style style:name="TableColumn164" style:family="table-column">
      <style:table-column-properties style:column-width="1.027in"/>
    </style:style>
    <style:style style:name="Table156" style:family="table">
      <style:table-properties style:width="6.6875in" fo:margin-left="0in" table:align="lef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2493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7083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1729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7" style:family="table-row">
      <style:table-row-properties style:min-row-height="0.3312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4062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1729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3291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style:vertical-align="baseline" fo:margin-left="0.3125in" fo:text-indent="0.4375in">
        <style:tab-stops>
          <style:tab-stop style:type="left" style:position="0in"/>
          <style:tab-stop style:type="left" style:position="0.0812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end" style:vertical-align="baseline" fo:text-indent="6.7166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268" style:family="table-column">
      <style:table-column-properties style:column-width="1.1027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Column270" style:family="table-column">
      <style:table-column-properties style:column-width="0.7583in" style:use-optimal-column-width="false"/>
    </style:style>
    <style:style style:name="TableColumn271" style:family="table-column">
      <style:table-column-properties style:column-width="0.9506in" style:use-optimal-column-width="false"/>
    </style:style>
    <style:style style:name="TableColumn272" style:family="table-column">
      <style:table-column-properties style:column-width="1.0472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267" style:family="table">
      <style:table-properties style:width="6.6152in" fo:margin-left="0.075in" table:align="left"/>
    </style:style>
    <style:style style:name="TableRow275" style:family="table-row">
      <style:table-row-properties style:min-row-height="0.309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80" style:family="table-row">
      <style:table-row-properties style:min-row-height="0.309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 fo:line-height="115%" fo:margin-right="-0.075in"/>
      <style:text-properties style:font-weight-complex="bold"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85" style:family="table-row">
      <style:table-row-properties style:min-row-height="0.2993in" style:use-optimal-row-height="false" fo:keep-together="always"/>
    </style:style>
    <style:style style:name="P286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91" style:family="table-row">
      <style:table-row-properties style:min-row-height="1.0937in" style:use-optimal-row-height="false" fo:keep-together="always"/>
    </style:style>
    <style:style style:name="P292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P293" style:parent-style-name="Normal" style:family="paragraph">
      <style:paragraph-properties fo:text-align="center" style:vertical-align="baseline" fo:line-height="115%"/>
      <style:text-properties style:font-weight-complex="bold" style:font-size-complex="12pt" fo:background-color="#FFFF00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04" style:family="table-row">
      <style:table-row-properties style:min-row-height="0.170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07" style:family="table-row">
      <style:table-row-properties style:min-row-height="0.481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24" style:family="table-row">
      <style:table-row-properties style:min-row-height="0.170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27" style:family="table-row">
      <style:table-row-properties style:min-row-height="0.176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44" style:family="table-row">
      <style:table-row-properties style:min-row-height="0.170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47" style:family="table-row">
      <style:table-row-properties style:min-row-height="0.385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64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vertical-align="baseline" fo:line-height="115%" fo:margin-left="0.625in" fo:text-indent="-0.034in">
        <style:tab-stops>
          <style:tab-stop style:type="left" style:position="-0.5625in"/>
          <style:tab-stop style:type="left" style:position="-0.2312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paragraph-properties fo:text-align="end" style:vertical-align="baseline" fo:text-indent="0.3937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TableColumn379" style:family="table-column">
      <style:table-column-properties style:column-width="1.2013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0.7583in" style:use-optimal-column-width="false"/>
    </style:style>
    <style:style style:name="TableColumn382" style:family="table-column">
      <style:table-column-properties style:column-width="0.9506in" style:use-optimal-column-width="false"/>
    </style:style>
    <style:style style:name="TableColumn383" style:family="table-column">
      <style:table-column-properties style:column-width="1.0472in" style:use-optimal-column-width="false"/>
    </style:style>
    <style:style style:name="TableColumn384" style:family="table-column">
      <style:table-column-properties style:column-width="0.8562in" style:use-optimal-column-width="false"/>
    </style:style>
    <style:style style:name="TableColumn385" style:family="table-column">
      <style:table-column-properties style:column-width="0.7187in" style:use-optimal-column-width="false"/>
    </style:style>
    <style:style style:name="Table378" style:family="table">
      <style:table-properties style:width="6.6152in" fo:margin-left="0.075in" table:align="left"/>
    </style:style>
    <style:style style:name="TableRow386" style:family="table-row">
      <style:table-row-properties style:min-row-height="0.309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91" style:family="table-row">
      <style:table-row-properties style:min-row-height="0.309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 fo:line-height="115%" fo:margin-right="-0.075in"/>
      <style:text-properties style:font-weight-complex="bold"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96" style:family="table-row">
      <style:table-row-properties style:min-row-height="0.6972in" style:use-optimal-row-height="false" fo:keep-together="always"/>
    </style:style>
    <style:style style:name="P397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04" style:family="table-row">
      <style:table-row-properties style:min-row-height="1.4201in" style:use-optimal-row-height="false" fo:keep-together="always"/>
    </style:style>
    <style:style style:name="P405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P406" style:parent-style-name="Normal" style:family="paragraph">
      <style:paragraph-properties fo:text-align="center" style:vertical-align="baseline" fo:line-height="115%"/>
      <style:text-properties style:font-weight-complex="bold" style:font-size-complex="12pt" fo:background-color="#FFFF00" style:language-asian="lt" style:country-asian="L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17" style:family="table-row">
      <style:table-row-properties style:min-row-height="0.374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20" style:family="table-row">
      <style:table-row-properties style:min-row-height="0.429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Calibri" style:font-size-complex="12pt" style:language-asian="zh" style:country-asian="C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Calibri" style:font-size-complex="12pt" style:language-asian="zh" style:country-asian="C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1701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40" style:family="table-row">
      <style:table-row-properties style:min-row-height="0.177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57" style:family="table-row">
      <style:table-row-properties style:min-row-height="0.1701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60" style:family="table-row">
      <style:table-row-properties style:min-row-height="0.456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name-asian="Calibri" style:font-size-complex="12pt" style:language-asian="zh" style:country-asian="C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name-asian="Calibri" style:font-size-complex="12pt" style:language-asian="zh" style:country-asian="C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477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62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margin-left="0.75in" fo:text-indent="-0.159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end" fo:margin-left="0.8423in" fo:text-indent="0.3937in">
        <style:tab-stops/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end" fo:margin-left="0.8423in" fo:text-indent="0.3937in">
        <style:tab-stops/>
      </style:paragraph-properties>
      <style:text-properties style:font-size-complex="12pt" style:language-asian="lt" style:country-asian="LT"/>
    </style:style>
    <style:style style:name="TableColumn491" style:family="table-column">
      <style:table-column-properties style:column-width="1.0256in"/>
    </style:style>
    <style:style style:name="TableColumn492" style:family="table-column">
      <style:table-column-properties style:column-width="0.975in"/>
    </style:style>
    <style:style style:name="TableColumn493" style:family="table-column">
      <style:table-column-properties style:column-width="0.6805in"/>
    </style:style>
    <style:style style:name="TableColumn494" style:family="table-column">
      <style:table-column-properties style:column-width="0.975in"/>
    </style:style>
    <style:style style:name="TableColumn495" style:family="table-column">
      <style:table-column-properties style:column-width="1.0388in"/>
    </style:style>
    <style:style style:name="TableColumn496" style:family="table-column">
      <style:table-column-properties style:column-width="0.8381in"/>
    </style:style>
    <style:style style:name="TableColumn497" style:family="table-column">
      <style:table-column-properties style:column-width="1.1527in"/>
    </style:style>
    <style:style style:name="Table490" style:family="table">
      <style:table-properties style:width="6.6861in" style:rel-width="100%" fo:margin-left="0in" table:align="left"/>
    </style:style>
    <style:style style:name="TableRow498" style:family="table-row">
      <style:table-row-properties style:min-row-height="0.311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3" style:family="table-row">
      <style:table-row-properties style:min-row-height="0.311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8" style:family="table-row">
      <style:table-row-properties style:min-row-height="0.2958in" fo:keep-together="always"/>
    </style:style>
    <style:style style:name="P50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14" style:family="table-row">
      <style:table-row-properties style:min-row-height="1.0722in" fo:keep-together="always"/>
    </style:style>
    <style:style style:name="P51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16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15%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30" style:family="table-row">
      <style:table-row-properties style:min-row-height="0.41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46" style:family="table-row">
      <style:table-row-properties style:min-row-height="0.479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6" style:family="table-row">
      <style:table-row-properties style:min-row-height="0.4923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69" style:family="table-row">
      <style:table-row-properties style:min-row-height="0.46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margin-right="-0.0006in"/>
    </style:style>
    <style:style style:name="P586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margin-left="0.375in" fo:text-indent="0.3125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olumn602" style:family="table-column">
      <style:table-column-properties style:column-width="1.1083in"/>
    </style:style>
    <style:style style:name="TableColumn603" style:family="table-column">
      <style:table-column-properties style:column-width="0.975in"/>
    </style:style>
    <style:style style:name="TableColumn604" style:family="table-column">
      <style:table-column-properties style:column-width="0.6388in"/>
    </style:style>
    <style:style style:name="TableColumn605" style:family="table-column">
      <style:table-column-properties style:column-width="0.975in"/>
    </style:style>
    <style:style style:name="TableColumn606" style:family="table-column">
      <style:table-column-properties style:column-width="1.0388in"/>
    </style:style>
    <style:style style:name="TableColumn607" style:family="table-column">
      <style:table-column-properties style:column-width="0.8173in"/>
    </style:style>
    <style:style style:name="TableColumn608" style:family="table-column">
      <style:table-column-properties style:column-width="1.1326in"/>
    </style:style>
    <style:style style:name="Table601" style:family="table">
      <style:table-properties style:width="6.6861in" style:rel-width="100%" fo:margin-left="0in" table:align="left"/>
    </style:style>
    <style:style style:name="TableRow609" style:family="table-row">
      <style:table-row-properties style:min-row-height="0.311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14" style:family="table-row">
      <style:table-row-properties style:min-row-height="0.311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19" style:family="table-row">
      <style:table-row-properties style:min-row-height="0.2819in" fo:keep-together="always"/>
    </style:style>
    <style:style style:name="P62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25" style:family="table-row">
      <style:table-row-properties style:min-row-height="1.627in" fo:keep-together="always"/>
    </style:style>
    <style:style style:name="P62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38" style:family="table-row">
      <style:table-row-properties style:min-row-height="0.1708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41" style:family="table-row">
      <style:table-row-properties style:min-row-height="0.438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fo:language="en" fo:country="US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62" style:family="table-row">
      <style:table-row-properties style:min-row-height="0.170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65" style:family="table-row">
      <style:table-row-properties style:min-row-height="0.486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83" style:family="table-row">
      <style:table-row-properties style:min-row-height="0.0812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86" style:family="table-row">
      <style:table-row-properties style:min-row-height="0.413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fo:language="en" fo:country="US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07" style:parent-style-name="Normal" style:family="paragraph">
      <style:paragraph-properties fo:text-align="justify" fo:line-height="150%" fo:text-indent="0.5909in">
        <style:tab-stops>
          <style:tab-stop style:type="left" style:position="0.6875in"/>
          <style:tab-stop style:type="left" style:position="0.8125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margin-left="0.7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olumn721" style:family="table-column">
      <style:table-column-properties style:column-width="1.1506in"/>
    </style:style>
    <style:style style:name="TableColumn722" style:family="table-column">
      <style:table-column-properties style:column-width="0.975in"/>
    </style:style>
    <style:style style:name="TableColumn723" style:family="table-column">
      <style:table-column-properties style:column-width="0.8638in"/>
    </style:style>
    <style:style style:name="TableColumn724" style:family="table-column">
      <style:table-column-properties style:column-width="0.975in"/>
    </style:style>
    <style:style style:name="TableColumn725" style:family="table-column">
      <style:table-column-properties style:column-width="1.0388in"/>
    </style:style>
    <style:style style:name="TableColumn726" style:family="table-column">
      <style:table-column-properties style:column-width="0.7625in"/>
    </style:style>
    <style:style style:name="TableColumn727" style:family="table-column">
      <style:table-column-properties style:column-width="0.9201in"/>
    </style:style>
    <style:style style:name="Table720" style:family="table">
      <style:table-properties style:width="6.6861in" style:rel-width="100%" fo:margin-left="0in" table:align="left"/>
    </style:style>
    <style:style style:name="TableRow728" style:family="table-row">
      <style:table-row-properties style:min-row-height="0.311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33" style:family="table-row">
      <style:table-row-properties style:min-row-height="0.311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38" style:family="table-row">
      <style:table-row-properties style:min-row-height="0.2819in" fo:keep-together="always"/>
    </style:style>
    <style:style style:name="P73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4" style:family="table-row">
      <style:table-row-properties style:min-row-height="0.7006in" fo:keep-together="always"/>
    </style:style>
    <style:style style:name="P74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57" style:family="table-row">
      <style:table-row-properties style:min-row-height="0.1708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60" style:family="table-row">
      <style:table-row-properties style:min-row-height="0.411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8" style:family="table-row">
      <style:table-row-properties style:min-row-height="0.1708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81" style:family="table-row">
      <style:table-row-properties style:min-row-height="0.170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8" style:family="table-row">
      <style:table-row-properties style:min-row-height="0.170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01" style:family="table-row">
      <style:table-row-properties style:min-row-height="0.4659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15" style:parent-style-name="DefaultParagraphFont" style:family="text">
      <style:text-properties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20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line-height="115%" fo:text-indent="0.5909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end" fo:margin-left="0.8423in">
        <style:tab-stops/>
      </style:paragraph-properties>
      <style:text-properties style:font-size-complex="12pt" style:language-asian="lt" style:country-asian="LT"/>
    </style:style>
    <style:style style:name="TableColumn834" style:family="table-column">
      <style:table-column-properties style:column-width="1.025in"/>
    </style:style>
    <style:style style:name="TableColumn835" style:family="table-column">
      <style:table-column-properties style:column-width="0.975in"/>
    </style:style>
    <style:style style:name="TableColumn836" style:family="table-column">
      <style:table-column-properties style:column-width="0.8319in"/>
    </style:style>
    <style:style style:name="TableColumn837" style:family="table-column">
      <style:table-column-properties style:column-width="0.975in"/>
    </style:style>
    <style:style style:name="TableColumn838" style:family="table-column">
      <style:table-column-properties style:column-width="1.0388in"/>
    </style:style>
    <style:style style:name="TableColumn839" style:family="table-column">
      <style:table-column-properties style:column-width="0.7625in"/>
    </style:style>
    <style:style style:name="TableColumn840" style:family="table-column">
      <style:table-column-properties style:column-width="1.0777in"/>
    </style:style>
    <style:style style:name="Table833" style:family="table">
      <style:table-properties style:width="6.6861in" style:rel-width="100%" fo:margin-left="0in" table:align="center"/>
    </style:style>
    <style:style style:name="TableRow841" style:family="table-row">
      <style:table-row-properties style:min-row-height="0.311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46" style:family="table-row">
      <style:table-row-properties style:min-row-height="0.311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51" style:family="table-row">
      <style:table-row-properties style:min-row-height="0.2819in" fo:keep-together="always"/>
    </style:style>
    <style:style style:name="P85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57" style:family="table-row">
      <style:table-row-properties style:min-row-height="0.7006in" fo:keep-together="always"/>
    </style:style>
    <style:style style:name="P85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859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70" style:family="table-row">
      <style:table-row-properties style:min-row-height="0.1708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73" style:family="table-row">
      <style:table-row-properties style:min-row-height="0.1708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fo:language="en" fo:country="US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91" style:family="table-row">
      <style:table-row-properties style:min-row-height="0.1708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94" style:family="table-row">
      <style:table-row-properties style:min-row-height="0.170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06" style:parent-style-name="DefaultParagraphFont" style:family="text">
      <style:text-properties style:font-weight-complex="bold"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11" style:family="table-row">
      <style:table-row-properties style:min-row-height="0.1708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14" style:family="table-row">
      <style:table-row-properties style:min-row-height="0.206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fo:language="en" fo:country="US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32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style:vertical-align="baseline" fo:line-height="115%" fo:margin-left="0.3125in" fo:text-indent="0.2784in">
        <style:tab-stops>
          <style:tab-stop style:type="left" style:position="-0.0625in"/>
          <style:tab-stop style:type="left" style:position="0.0812in"/>
        </style:tab-stops>
      </style:paragraph-properties>
      <style:text-properties fo:hyphenate="false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P944" style:parent-style-name="Normal" style:family="paragraph">
      <style:paragraph-properties fo:text-align="end" style:vertical-align="baseline" fo:margin-left="0.8423in">
        <style:tab-stops>
          <style:tab-stop style:type="left" style:position="5.2687in"/>
        </style:tab-stops>
      </style:paragraph-properties>
      <style:text-properties style:font-size-complex="12pt" style:language-asian="lt" style:country-asian="LT" fo:hyphenate="false"/>
    </style:style>
    <style:style style:name="TableColumn946" style:family="table-column">
      <style:table-column-properties style:column-width="1.0465in" style:use-optimal-column-width="false"/>
    </style:style>
    <style:style style:name="TableColumn947" style:family="table-column">
      <style:table-column-properties style:column-width="0.952in" style:use-optimal-column-width="false"/>
    </style:style>
    <style:style style:name="TableColumn948" style:family="table-column">
      <style:table-column-properties style:column-width="0.952in" style:use-optimal-column-width="false"/>
    </style:style>
    <style:style style:name="TableColumn949" style:family="table-column">
      <style:table-column-properties style:column-width="0.952in" style:use-optimal-column-width="false"/>
    </style:style>
    <style:style style:name="TableColumn950" style:family="table-column">
      <style:table-column-properties style:column-width="0.9527in" style:use-optimal-column-width="false"/>
    </style:style>
    <style:style style:name="TableColumn951" style:family="table-column">
      <style:table-column-properties style:column-width="0.9527in" style:use-optimal-column-width="false"/>
    </style:style>
    <style:style style:name="TableColumn952" style:family="table-column">
      <style:table-column-properties style:column-width="0.8819in" style:use-optimal-column-width="false"/>
    </style:style>
    <style:style style:name="Table945" style:family="table">
      <style:table-properties style:width="6.6902in" fo:margin-left="0in" table:align="center"/>
    </style:style>
    <style:style style:name="TableRow953" style:family="table-row">
      <style:table-row-properties style:min-row-height="0.3194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58" style:family="table-row">
      <style:table-row-properties style:min-row-height="0.3194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961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64" style:family="table-row">
      <style:table-row-properties style:min-row-height="0.7187in" style:use-optimal-row-height="false"/>
    </style:style>
    <style:style style:name="P96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70" style:family="table-row">
      <style:table-row-properties style:min-row-height="0.7187in" style:use-optimal-row-height="false"/>
    </style:style>
    <style:style style:name="P97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972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7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84" style:family="table-row">
      <style:table-row-properties style:min-row-height="0.3673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987" style:family="table-row">
      <style:table-row-properties style:min-row-height="0.4687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05" style:family="table-row">
      <style:table-row-properties style:min-row-height="0.3104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08" style:family="table-row">
      <style:table-row-properties style:min-row-height="0.175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27" style:family="table-row">
      <style:table-row-properties style:min-row-height="0.175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30" style:family="table-row">
      <style:table-row-properties style:min-row-height="0.4604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33" style:parent-style-name="DefaultParagraphFont" style:family="text">
      <style:text-properties style:font-size-complex="12pt" fo:language="en" fo:country="US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36" style:parent-style-name="DefaultParagraphFont" style:family="text">
      <style:text-properties style:font-weight-complex="bold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049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line-height="115%" fo:margin-left="1in" fo:text-indent="-0.409in">
        <style:tab-stops/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end" fo:margin-left="0.8423in" fo:text-indent="5.2645in">
        <style:tab-stops/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olumn1064" style:family="table-column">
      <style:table-column-properties style:column-width="1.0798in" style:use-optimal-column-width="false"/>
    </style:style>
    <style:style style:name="TableColumn1065" style:family="table-column">
      <style:table-column-properties style:column-width="0.9909in" style:use-optimal-column-width="false"/>
    </style:style>
    <style:style style:name="TableColumn1066" style:family="table-column">
      <style:table-column-properties style:column-width="0.984in" style:use-optimal-column-width="false"/>
    </style:style>
    <style:style style:name="TableColumn1067" style:family="table-column">
      <style:table-column-properties style:column-width="1.0826in" style:use-optimal-column-width="false"/>
    </style:style>
    <style:style style:name="TableColumn1068" style:family="table-column">
      <style:table-column-properties style:column-width="1.0833in" style:use-optimal-column-width="false"/>
    </style:style>
    <style:style style:name="TableColumn1069" style:family="table-column">
      <style:table-column-properties style:column-width="0.7805in" style:use-optimal-column-width="false"/>
    </style:style>
    <style:style style:name="TableColumn1070" style:family="table-column">
      <style:table-column-properties style:column-width="0.7875in" style:use-optimal-column-width="false"/>
    </style:style>
    <style:style style:name="Table1063" style:family="table">
      <style:table-properties style:width="6.7888in" fo:margin-left="0in" table:align="left"/>
    </style:style>
    <style:style style:name="TableRow1071" style:family="table-row">
      <style:table-row-properties style:min-row-height="0.311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76" style:family="table-row">
      <style:table-row-properties style:min-row-height="0.3118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81" style:family="table-row">
      <style:table-row-properties style:min-row-height="0.2819in" style:use-optimal-row-height="false" fo:keep-together="always"/>
    </style:style>
    <style:style style:name="P108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7006in" style:use-optimal-row-height="false" fo:keep-together="always"/>
    </style:style>
    <style:style style:name="P108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089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00" style:family="table-row">
      <style:table-row-properties style:min-row-height="0.1708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03" style:family="table-row">
      <style:table-row-properties style:min-row-height="0.5381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20" style:family="table-row">
      <style:table-row-properties style:min-row-height="0.1708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23" style:family="table-row">
      <style:table-row-properties style:min-row-height="0.1708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30" style:parent-style-name="DefaultParagraphFont" style:family="text"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35" style:parent-style-name="DefaultParagraphFont" style:family="text">
      <style:text-properties style:font-weight-complex="bold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40" style:family="table-row">
      <style:table-row-properties style:min-row-height="0.1708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43" style:family="table-row">
      <style:table-row-properties style:min-row-height="0.4506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P116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style:vertical-align="middle" fo:line-height="150%"/>
      <style:text-properties fo:hyphenate="false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>ĮSAKYMAS</text:p>
      <text:p text:style-name="P11"><text:span text:style-name="T12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<text:s/></text:span><text:span text:style-name="T14">STEBĖSENOS RODIKLIŲ SKAIČIAVIMO APRAŠO</text:span><text:span text:style-name="T15"><text:s/>patvirtinimo“ PAKEITIMO</text:span></text:p>
      <text:p text:style-name="P16"/>
      <text:p text:style-name="P17">2023 m. liepos 7 d. Nr. 1V-433</text:p>
      <text:p text:style-name="P18">Vilnius</text:p>
      <text:p text:style-name="P19"/>
      <text:p text:style-name="P20"><text:span text:style-name="T21">Pakeiči</text:span><text:span text:style-name="T22">u</text:span><text:span text:style-name="T23"><text:s/>Lietuvos Respublikos vidaus reikalų ministerijos 2014–2020 metų Europos Sąjungos fondų investicijų veiksmų programos prioritetų įgyvendinimo pr</text:span><text:span text:style-name="T24">iemonių įgyvendinimo planą, patvirtintą</text:span><text:span text:style-name="T25"><text:s/>Lietuvos Respublikos vidaus reikalų ministro 2015 m. kovo 6 d. įsakymu Nr. 1V-164 „Dėl Lietuvos Respublikos vidaus reikalų ministerijos 2014–2020 metų Europos Sąjungos fondų investicijų veiksmų programos prioritetų į</text:span><text:span text:style-name="T26">gyvendinimo priemonių įgyvendinimo plano ir nacionalinių stebėsenos rodiklių skaičiavimo aprašo patvirtinimo“:</text:span></text:p>
      <text:p text:style-name="P27"><text:span text:style-name="T28">1</text:span><text:span text:style-name="T29">.</text:span><text:span text:style-name="T30"><text:tab/>Pakeičiu IV skyriaus pirmojo skirsnio „Priemonė Nr. 10.1.1-ESFA-V-912 „</text:span><text:span text:style-name="T31">Nacionalinių reformų skatinimas ir viešojo valdymo institucijų veik</text:span><text:span text:style-name="T32">los gerinimas</text:span><text:span text:style-name="T33">“</text:span><text:span text:style-name="T34"><text:s/>7 punktą ir jį išdėstau taip:</text:span></text:p>
      <text:p text:style-name="P35"><text:span text:style-name="T36">„</text:span><text:span text:style-name="T37">7</text:span><text:span text:style-name="T38">.<text:s/></text:span><text:span text:style-name="T39">Priemonės finansavimo šaltiniai</text:span></text:p>
      <text:p text:style-name="P40"/>
      <text:p text:style-name="P41">(eurais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Projektams skiriamas finansavimas</text:p>
          </table:table-cell>
          <table:covered-table-cell/>
          <table:table-cell table:style-name="TableCell53" table:number-columns-spanned="5">
            <text:p text:style-name="P5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ES struktūrinių fondų lėšos – iki</text:p>
          </table:table-cell>
          <table:table-cell table:style-name="TableCell58" table:number-columns-spanned="6">
            <text:p text:style-name="P5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Lietuvos Respublikos valstybės<text:s/>biudžeto lėšos – iki</text:p>
          </table:table-cell>
          <table:table-cell table:style-name="TableCell64" table:number-columns-spanned="5">
            <text:p text:style-name="P6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š viso – ne mažiau kaip</text:p>
          </table:table-cell>
          <table:table-cell table:style-name="TableCell71">
            <text:p text:style-name="P72">Lietuvos Respublikos valstybės biudžeto lėšos</text:p>
          </table:table-cell>
          <table:table-cell table:style-name="TableCell73">
            <text:p text:style-name="P74">Savivaldybės biudžeto lėšos</text:p>
          </table:table-cell>
          <table:table-cell table:style-name="TableCell75">
            <text:p text:style-name="P76">Kitos viešosios lėšos</text:p>
          </table:table-cell>
          <table:table-cell table:style-name="TableCell77">
            <text:p text:style-name="P78">Privačios lėšos</text:p>
          </table:table-cell>
        </table:table-row>
        <table:table-row table:style-name="TableRow79">
          <table:table-cell table:style-name="TableCell80" table:number-columns-spanned="7">
            <text:p text:style-name="P81">1. Priemonės finansavimo šaltiniai, neįskaitant veiklos lėšų rezervo<text:s/>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33 8</text:span><text:span text:style-name="T86">1</text:span><text:span text:style-name="T87">8 532,81</text:span></text:p>
          </table:table-cell>
          <table:table-cell table:style-name="TableCell88">
            <text:p text:style-name="P89">10 997 834,5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 table:number-columns-spanned="7">
            <text:p text:style-name="P10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 table:number-columns-spanned="7">
            <text:p text:style-name="P120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33 8</text:span><text:span text:style-name="T125">1</text:span><text:span text:style-name="T126">8 532,81</text:span></text:p>
          </table:table-cell>
          <table:table-cell table:style-name="TableCell127">
            <text:p text:style-name="P128">10 997 834,51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“</text:p>
          </table:table-cell>
        </table:table-row>
      </table:table>
      <text:p text:style-name="Normal">“</text:p>
      <text:p text:style-name="P139"><text:span text:style-name="T140">2</text:span><text:span text:style-name="T141">.</text:span><text:span text:style-name="T142"><text:tab/></text:span><text:span text:style-name="T143">Pakeičiu IV skyriaus antrojo skirsnio „Priemonė<text:s/></text:span><text:span text:style-name="T144">Nr.<text:s/></text:span><text:span text:style-name="T145">10.1.1-ESFA-V-913<text:s/></text:span><text:span text:style-name="T146">„</text:span><text:span text:style-name="T147">Viešojo valdymo institucijų vidaus administravimo tobulinimas</text:span><text:span text:style-name="T148">“</text:span><text:span text:style-name="T149"><text:s/>7 punktą ir jį išdėstau taip:<text:s/></text:span></text:p>
      <text:p text:style-name="P150"><text:span text:style-name="T151">„</text:span><text:span text:style-name="T152">7</text:span><text:span text:style-name="T153">.<text:s/></text:span><text:span text:style-name="T154">Priemonės finansavimo šaltiniai</text:span></text:p>
      <text:p text:style-name="P155">(eurais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soft-page-break/>
            <text:p text:style-name="P167">Projektams skiriamas finansavimas</text:p>
          </table:table-cell>
          <table:covered-table-cell/>
          <table:covered-table-cell/>
          <table:table-cell table:style-name="TableCell168" table:number-columns-spanned="5">
            <text:p text:style-name="P169">Kiti<text:s/>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ES struktūrinių fondų lėšos – iki</text:p>
          </table:table-cell>
          <table:table-cell table:style-name="TableCell173" table:number-columns-spanned="7">
            <text:p text:style-name="P174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 table:number-rows-spanned="2">
            <text:p text:style-name="P178">Lietuvos Respublikos valstybės biudžeto lėšos – iki</text:p>
          </table:table-cell>
          <table:covered-table-cell/>
          <table:table-cell table:style-name="TableCell179" table:number-columns-spanned="5">
            <text:p text:style-name="P18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>Iš viso – ne mažiau kaip</text:p>
          </table:table-cell>
          <table:table-cell table:style-name="TableCell186">
            <text:p text:style-name="P187">Lietuvos Respublikos valstybės biudžeto lėšos</text:p>
          </table:table-cell>
          <table:table-cell table:style-name="TableCell188">
            <text:p text:style-name="P189">Savivaldybės<text:s/>biudžeto lėšos</text:p>
          </table:table-cell>
          <table:table-cell table:style-name="TableCell190">
            <text:p text:style-name="P191">Kitos viešosios lėšos</text:p>
          </table:table-cell>
          <table:table-cell table:style-name="TableCell192">
            <text:p text:style-name="P193">Privačios lėšos</text:p>
          </table:table-cell>
        </table:table-row>
        <table:table-row table:style-name="TableRow194">
          <table:table-cell table:style-name="TableCell195" table:number-columns-spanned="8">
            <text:p text:style-name="P19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5 120 190,67</text:p>
          </table:table-cell>
          <table:covered-table-cell/>
          <table:table-cell table:style-name="TableCell200">
            <text:p text:style-name="P201">195 83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 table:number-columns-spanned="8">
            <text:p text:style-name="P214">2. Veiklos lėšų rezervas ir jam finansuoti skiriamos nacionalinės<text:s/>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5 945 983</text:p>
          </table:table-cell>
          <table:covered-table-cell/>
          <table:table-cell table:style-name="TableCell218">
            <text:p text:style-name="P219"><text:span text:style-name="T220">9</text:span><text:span text:style-name="T221">58 310</text:span>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 table:number-columns-spanned="8">
            <text:p text:style-name="P234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1 066 173,67</text:p>
          </table:table-cell>
          <table:covered-table-cell/>
          <table:table-cell table:style-name="TableCell238">
            <text:p text:style-name="P239">1 154 14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“</text:p>
          </table:table-cell>
        </table:table-row>
      </table:table>
      <text:p text:style-name="Normal">“</text:p>
      <text:p text:style-name="P250"><text:span text:style-name="T251">3</text:span><text:span text:style-name="T252">.</text:span><text:span text:style-name="T253"><text:tab/>Pakeičiu IV skyriaus trečiojo skirsnio „Priemonė<text:s/></text:span><text:span text:style-name="T254">Nr.<text:s/></text:span><text:span text:style-name="T255">10.1.2-ESFA-V-915<text:s/></text:span><text:span text:style-name="T256">„</text:span><text:span text:style-name="T257">Viešojo valdymo institucijų atvirumo didinimas ir visuomenės įsitraukimo į viešojo<text:s/></text:span><text:span text:style-name="T258">valdymo procesus skatinimas</text:span><text:span text:style-name="T259">“</text:span><text:span text:style-name="T260"><text:s/>7 punktą ir jį išdėstau taip:<text:s/></text:span></text:p>
      <text:p text:style-name="P261"><text:span text:style-name="T262">„</text:span><text:span text:style-name="T263">7</text:span><text:span text:style-name="T264">.<text:s/></text:span><text:span text:style-name="T265">Priemonės finansavimo šaltiniai</text:span></text:p>
      <text:p text:style-name="P266">(eurais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columns-spanned="2">
              <text:soft-page-break/>
              <text:p text:style-name="P277">Projektams skiriamas finansavimas</text:p>
            </table:table-cell>
            <table:covered-table-cell/>
            <table:table-cell table:style-name="TableCell278" table:number-columns-spanned="5">
              <text:p text:style-name="P27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 table:number-rows-spanned="3">
              <text:p text:style-name="P282">ES struktūrinių fondų lėšos – iki</text:p>
            </table:table-cell>
            <table:table-cell table:style-name="TableCell283" table:number-columns-spanned="6">
              <text:p text:style-name="P28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">
            <table:covered-table-cell>
              <text:p text:style-name="P286"/>
            </table:covered-table-cell>
            <table:table-cell table:style-name="TableCell287" table:number-rows-spanned="2">
              <text:p text:style-name="P288">Lietuvos Respublikos<text:s/>valstybės biudžeto lėšos – iki</text:p>
            </table:table-cell>
            <table:table-cell table:style-name="TableCell289" table:number-columns-spanned="5">
              <text:p text:style-name="P29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1">
            <table:covered-table-cell>
              <text:p text:style-name="P292"/>
            </table:covered-table-cell>
            <table:covered-table-cell>
              <text:p text:style-name="P293"/>
            </table:covered-table-cell>
            <table:table-cell table:style-name="TableCell294">
              <text:p text:style-name="P295">Iš viso – ne mažiau kaip</text:p>
            </table:table-cell>
            <table:table-cell table:style-name="TableCell296">
              <text:p text:style-name="P297">Lietuvos Respublikos valstybės biudžeto lėšos<text:s/></text:p>
            </table:table-cell>
            <table:table-cell table:style-name="TableCell298">
              <text:p text:style-name="P299">Savivaldybės biudžeto lėšos<text:s/></text:p>
            </table:table-cell>
            <table:table-cell table:style-name="TableCell300">
              <text:p text:style-name="P301">Kitos viešosios lėšos<text:s/></text:p>
            </table:table-cell>
            <table:table-cell table:style-name="TableCell302">
              <text:p text:style-name="P303">Privačios lėšos<text:s/></text:p>
            </table:table-cell>
          </table:table-row>
        </table:table-header-rows>
        <table:table-row table:style-name="TableRow304">
          <table:table-cell table:style-name="TableCell305" table:number-columns-spanned="7">
            <text:p text:style-name="P306">1.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3 634 633,89</text:span></text:p>
          </table:table-cell>
          <table:table-cell table:style-name="TableCell311">
            <text:p text:style-name="P312"><text:span text:style-name="T313">266 556,86</text:span>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 table:number-columns-spanned="7">
            <text:p text:style-name="P32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 table:number-columns-spanned="7">
            <text:p text:style-name="P34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3 634 633,89</text:span></text:p>
          </table:table-cell>
          <table:table-cell table:style-name="TableCell351">
            <text:p text:style-name="P352"><text:span text:style-name="T353">266 556,86</text:span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“</text:p>
          </table:table-cell>
        </table:table-row>
      </table:table>
      <text:p text:style-name="Normal">“</text:p>
      <text:p text:style-name="P364"><text:span text:style-name="T365">4</text:span><text:span text:style-name="T366">.</text:span><text:span text:style-name="T367"><text:tab/></text:span><text:span text:style-name="T368">Pakeičiu IV skyriaus ketvirtojo skirsnio „Priemonė<text:s/></text:span><text:span text:style-name="T369">Nr. 10.1.2-ESFA-V-916 „Nacionalinių kovos su korupcija priemonių įgyvendinimas“</text:span><text:span text:style-name="T370"><text:s/>7 punktą ir jį išdėstau taip:</text:span></text:p>
      <text:p text:style-name="P371"><text:span text:style-name="T372">„</text:span><text:span text:style-name="T373">7</text:span><text:span text:style-name="T374">.<text:s/></text:span><text:span text:style-name="T375">Priemonės finansavimo šaltiniai</text:span></text:p>
      <text:p text:style-name="P376"/>
      <text:p text:style-name="P377">(eurais)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 table:number-columns-spanned="2">
              <text:soft-page-break/>
              <text:p text:style-name="P388">Projektams skiriamas finansavimas</text:p>
            </table:table-cell>
            <table:covered-table-cell/>
            <table:table-cell table:style-name="TableCell389" table:number-columns-spanned="5">
              <text:p text:style-name="P390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1">
            <table:table-cell table:style-name="TableCell392" table:number-rows-spanned="3">
              <text:p text:style-name="P393">ES struktūrinių fondų lėšos – iki</text:p>
            </table:table-cell>
            <table:table-cell table:style-name="TableCell394" table:number-columns-spanned="6">
              <text:p text:style-name="P39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6">
            <table:covered-table-cell>
              <text:p text:style-name="P397"/>
            </table:covered-table-cell>
            <table:table-cell table:style-name="TableCell398" table:number-rows-spanned="2">
              <text:p text:style-name="P399">Lietuvos Respublikos valstybės biudžeto lėšos – iki</text:p>
            </table:table-cell>
            <table:table-cell table:style-name="TableCell400" table:number-columns-spanned="5">
              <text:p text:style-name="P401"/>
              <text:p text:style-name="P402"/>
              <text:p text:style-name="P4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table-cell table:style-name="TableCell407">
              <text:p text:style-name="P408">Iš viso – ne mažiau kaip</text:p>
            </table:table-cell>
            <table:table-cell table:style-name="TableCell409">
              <text:p text:style-name="P410">Lietuvos Respublikos valstybės biudžeto lėšos<text:s/></text:p>
            </table:table-cell>
            <table:table-cell table:style-name="TableCell411">
              <text:p text:style-name="P412">Savivaldybės biudžeto lėšos<text:s/></text:p>
            </table:table-cell>
            <table:table-cell table:style-name="TableCell413">
              <text:p text:style-name="P414">Kitos viešosios lėšos<text:s/></text:p>
            </table:table-cell>
            <table:table-cell table:style-name="TableCell415">
              <text:p text:style-name="P416">Privačios lėšos<text:s/></text:p>
            </table:table-cell>
          </table:table-row>
        </table:table-header-rows>
        <table:table-row table:style-name="TableRow417">
          <table:table-cell table:style-name="TableCell418" table:number-columns-spanned="7">
            <text:p text:style-name="P41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13 042 041,07</text:span></text:p>
          </table:table-cell>
          <table:table-cell table:style-name="TableCell424">
            <text:p text:style-name="P425"><text:span text:style-name="T426">898 513,49</text:span>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columns-spanned="7">
            <text:p text:style-name="P439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 table:number-columns-spanned="7">
            <text:p text:style-name="P45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13 042 041,07</text:span></text:p>
          </table:table-cell>
          <table:table-cell table:style-name="TableCell464">
            <text:p text:style-name="P465"><text:span text:style-name="T466">898 513,49</text:span>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“</text:p>
          </table:table-cell>
        </table:table-row>
      </table:table>
      <text:p text:style-name="Normal">“</text:p>
      <text:p text:style-name="P477"><text:span text:style-name="T478">5</text:span><text:span text:style-name="T479">.</text:span><text:span text:style-name="T480"><text:tab/> Pakeičiu IV skyriaus penktojo skirsnio „Priemonė<text:s/></text:span><text:span text:style-name="T481">Nr. 10.1.2-ESFA-K-917 „Visuomenės nepakantumo korupcijai didinimo ir dalyvavimo viešojo valdymo<text:s/></text:span><text:span text:style-name="T482">procesuose skatinimo iniciatyvos</text:span><text:span text:style-name="T483">“ 7 punktą ir jį išdėstau taip:</text:span></text:p>
      <text:p text:style-name="P484"><text:span text:style-name="T485">„</text:span><text:span text:style-name="T486">7</text:span><text:span text:style-name="T487">. Priemonės finansavimo šaltiniai</text:span></text:p>
      <text:p text:style-name="P488"/>
      <text:soft-page-break/>
      <text:p text:style-name="P489">(eurais)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 table:number-columns-spanned="2">
              <text:p text:style-name="P500">Projektams skiriamas finansavimas</text:p>
            </table:table-cell>
            <table:covered-table-cell/>
            <table:table-cell table:style-name="TableCell501" table:number-columns-spanned="5">
              <text:p text:style-name="P50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3">
            <table:table-cell table:style-name="TableCell504" table:number-rows-spanned="3">
              <text:p text:style-name="P505">ES struktūrinių fondų lėšos – iki</text:p>
            </table:table-cell>
            <table:table-cell table:style-name="TableCell506" table:number-columns-spanned="6">
              <text:p text:style-name="P50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8">
            <table:covered-table-cell>
              <text:p text:style-name="P509"/>
            </table:covered-table-cell>
            <table:table-cell table:style-name="TableCell510" table:number-rows-spanned="2">
              <text:p text:style-name="P511">Lietuvos<text:s/>Respublikos valstybės biudžeto lėšos – iki</text:p>
            </table:table-cell>
            <table:table-cell table:style-name="TableCell512" table:number-columns-spanned="5">
              <text:p text:style-name="P51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P518">Iš viso – ne mažiau kaip</text:p>
            </table:table-cell>
            <table:table-cell table:style-name="TableCell519">
              <text:p text:style-name="P520">Lietuvos Respublikos valstybės biudžeto lėšos<text:s/></text:p>
            </table:table-cell>
            <table:table-cell table:style-name="TableCell521">
              <text:p text:style-name="P522">Savivaldybės biudžeto lėšos<text:s/></text:p>
            </table:table-cell>
            <table:table-cell table:style-name="TableCell523">
              <text:p text:style-name="P524">Kitos viešosios lėšos<text:s/></text:p>
            </table:table-cell>
            <table:table-cell table:style-name="TableCell525">
              <text:p text:style-name="P526">Privačios lėšos<text:s/></text:p>
            </table:table-cell>
          </table:table-row>
        </table:table-header-rows>
        <table:table-row table:style-name="TableRow527">
          <table:table-cell table:style-name="TableCell528" table:number-columns-spanned="7">
            <text:p text:style-name="P529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4 709 092,14</text:p>
          </table:table-cell>
          <table:table-cell table:style-name="TableCell533">
            <text:p text:style-name="P534">757 143,06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 table:number-columns-spanned="7">
            <text:p text:style-name="P54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 table:number-columns-spanned="7">
            <text:p text:style-name="P56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4 709 092,14</text:p>
          </table:table-cell>
          <table:table-cell table:style-name="TableCell572">
            <text:p text:style-name="P573">757 143,06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“</text:p>
          </table:table-cell>
        </table:table-row>
      </table:table>
      <text:p text:style-name="P585">“</text:p>
      <text:p text:style-name="P586"><text:span text:style-name="T587">6</text:span><text:span text:style-name="T588">.</text:span><text:span text:style-name="T589"><text:tab/></text:span><text:span text:style-name="T590">Pakeičiu IV skyriaus šeštojo skirsnio „Priemonė<text:s/></text:span><text:span text:style-name="T591">Nr. 10.1.3-ESFA-V-918 „Viešojo administravimo subjektų iniciatyvos, skirtos paslaugų ir asmenų aptarnavimo kokybės gerinimui</text:span><text:span text:style-name="T592">“</text:span><text:span text:style-name="T593"><text:s/>7 punktą ir jį išdėstau taip:</text:span></text:p>
      <text:p text:style-name="P594"><text:span text:style-name="T595">„</text:span><text:span text:style-name="T596">7</text:span><text:span text:style-name="T597">. Priemonės finansavimo šaltiniai</text:span></text:p>
      <text:p text:style-name="P598"/>
      <text:p text:style-name="P599"><text:span text:style-name="T600">(eurais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 table:number-columns-spanned="2">
              <text:soft-page-break/>
              <text:p text:style-name="P611">Projektams skiriamas finansavimas</text:p>
            </table:table-cell>
            <table:covered-table-cell/>
            <table:table-cell table:style-name="TableCell612" table:number-columns-spanned="5">
              <text:p text:style-name="P61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4">
            <table:table-cell table:style-name="TableCell615" table:number-rows-spanned="3">
              <text:p text:style-name="P616">ES struktūrinių fondų lėšos – iki</text:p>
            </table:table-cell>
            <table:table-cell table:style-name="TableCell617" table:number-columns-spanned="6">
              <text:p text:style-name="P61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9">
            <table:covered-table-cell>
              <text:p text:style-name="P620"/>
            </table:covered-table-cell>
            <table:table-cell table:style-name="TableCell621" table:number-rows-spanned="2">
              <text:p text:style-name="P622">Lietuvos Respublikos valstybės biudžeto lėšos – iki</text:p>
            </table:table-cell>
            <table:table-cell table:style-name="TableCell623" table:number-columns-spanned="5">
              <text:p text:style-name="P62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5">
            <table:covered-table-cell>
              <text:p text:style-name="P626"/>
            </table:covered-table-cell>
            <table:covered-table-cell>
              <text:p text:style-name="P627"/>
            </table:covered-table-cell>
            <table:table-cell table:style-name="TableCell628">
              <text:p text:style-name="P629">Iš viso – ne mažiau kaip</text:p>
            </table:table-cell>
            <table:table-cell table:style-name="TableCell630">
              <text:p text:style-name="P631">Lietuvos Respublikos valstybės biudžeto lėšos<text:s/></text:p>
            </table:table-cell>
            <table:table-cell table:style-name="TableCell632">
              <text:p text:style-name="P633">Savivaldybės biudžeto lėšos<text:s/></text:p>
            </table:table-cell>
            <table:table-cell table:style-name="TableCell634">
              <text:p text:style-name="P635">Kitos viešosios lėšos<text:s/></text:p>
            </table:table-cell>
            <table:table-cell table:style-name="TableCell636">
              <text:p text:style-name="P637">Privačios lėšos<text:s/></text:p>
            </table:table-cell>
          </table:table-row>
        </table:table-header-rows>
        <table:table-row table:style-name="TableRow638">
          <table:table-cell table:style-name="TableCell639" table:number-columns-spanned="7">
            <text:p text:style-name="P64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10 640 98</text:span><text:span text:style-name="T645">6</text:span><text:span text:style-name="T646">,35</text:span></text:p>
          </table:table-cell>
          <table:table-cell table:style-name="TableCell647">
            <text:p text:style-name="P648"><text:span text:style-name="T649">375 373,98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 table:number-columns-spanned="7">
            <text:p text:style-name="P66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 table:number-columns-spanned="7">
            <text:p text:style-name="P68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10 640 98</text:span><text:span text:style-name="T690">6</text:span><text:span text:style-name="T691">,35</text:span></text:p>
          </table:table-cell>
          <table:table-cell table:style-name="TableCell692">
            <text:p text:style-name="P693"><text:span text:style-name="T694">375 373,98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“</text:p>
          </table:table-cell>
        </table:table-row>
      </table:table>
      <text:p text:style-name="Normal">“</text:p>
      <text:p text:style-name="P707"><text:span text:style-name="T708">7</text:span><text:span text:style-name="T709">.</text:span><text:span text:style-name="T710"><text:tab/>Pakeičiu IV skyriaus septintojo skirsnio „Priemonė<text:s/></text:span><text:span text:style-name="T711">Nr. 10.1.3-ESFA-R-920 „Paslaugų ir asmenų aptarnavimo<text:s/></text:span><text:span text:style-name="T712">kokybės gerinimas savivaldybėse</text:span><text:span text:style-name="T713">“</text:span><text:span text:style-name="T714"><text:s/>7 punktą ir jį išdėstau taip:</text:span></text:p>
      <text:p text:style-name="P715"><text:span text:style-name="T716">„</text:span><text:span text:style-name="T717">7</text:span><text:span text:style-name="T718">. Priemonės finansavimo šaltiniai</text:span></text:p>
      <text:p text:style-name="P719">(eurais)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 table:number-columns-spanned="2">
              <text:soft-page-break/>
              <text:p text:style-name="P730">Projektams skiriamas finansavimas</text:p>
            </table:table-cell>
            <table:covered-table-cell/>
            <table:table-cell table:style-name="TableCell731" table:number-columns-spanned="5">
              <text:p text:style-name="P73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3">
            <table:table-cell table:style-name="TableCell734" table:number-rows-spanned="3">
              <text:p text:style-name="P735">ES struktūrinių fondų lėšos – iki</text:p>
            </table:table-cell>
            <table:table-cell table:style-name="TableCell736" table:number-columns-spanned="6">
              <text:p text:style-name="P73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8">
            <table:covered-table-cell>
              <text:p text:style-name="P739"/>
            </table:covered-table-cell>
            <table:table-cell table:style-name="TableCell740" table:number-rows-spanned="2">
              <text:p text:style-name="P741">Lietuvos Respublikos<text:s/>valstybės biudžeto lėšos – iki</text:p>
            </table:table-cell>
            <table:table-cell table:style-name="TableCell742" table:number-columns-spanned="5">
              <text:p text:style-name="P74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44">
            <table:covered-table-cell>
              <text:p text:style-name="P745"/>
            </table:covered-table-cell>
            <table:covered-table-cell>
              <text:p text:style-name="P746"/>
            </table:covered-table-cell>
            <table:table-cell table:style-name="TableCell747">
              <text:p text:style-name="P748">Iš viso – ne mažiau kaip</text:p>
            </table:table-cell>
            <table:table-cell table:style-name="TableCell749">
              <text:p text:style-name="P750">Lietuvos Respublikos valstybės biudžeto lėšos<text:s/></text:p>
            </table:table-cell>
            <table:table-cell table:style-name="TableCell751">
              <text:p text:style-name="P752">Savivaldybės biudžeto lėšos<text:s/></text:p>
            </table:table-cell>
            <table:table-cell table:style-name="TableCell753">
              <text:p text:style-name="P754">Kitos viešosios lėšos<text:s/></text:p>
            </table:table-cell>
            <table:table-cell table:style-name="TableCell755">
              <text:p text:style-name="P756">Privačios lėšos<text:s/></text:p>
            </table:table-cell>
          </table:table-row>
        </table:table-header-rows>
        <table:table-row table:style-name="TableRow757">
          <table:table-cell table:style-name="TableCell758" table:number-columns-spanned="7">
            <text:p text:style-name="P759">1.<text:tab/>Priemonės finansavimo šaltiniai, neįskaitant<text:s/>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11 764 107,85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1 483 749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<text:span text:style-name="T773">1 483 749</text:span>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 table:number-columns-spanned="7">
            <text:p text:style-name="P78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 table:number-columns-spanned="7">
            <text:p text:style-name="P80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<text:span text:style-name="T804">11 764 107,85</text:span></text:p>
          </table:table-cell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1 483 749</text:span>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<text:span text:style-name="T815">1 483 749</text:span>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“</text:p>
          </table:table-cell>
        </table:table-row>
      </table:table>
      <text:p text:style-name="Normal">“</text:p>
      <text:p text:style-name="P820"><text:span text:style-name="T821">8</text:span><text:span text:style-name="T822">.</text:span><text:span text:style-name="T823"><text:tab/></text:span><text:span text:style-name="T824">Pakeičiu IV skyriaus devintojo skirsnio „Priemonė<text:s/></text:span><text:span text:style-name="T825">Nr. 10.1.4-ESFA-V-922 „Teisingumo sistemos veiksmingumo didinimas</text:span><text:span text:style-name="T826">“</text:span><text:span text:style-name="T827"><text:s/>7 punktą ir jį išdėstau taip:</text:span></text:p>
      <text:p text:style-name="P828"><text:span text:style-name="T829">„</text:span><text:span text:style-name="T830">7</text:span><text:span text:style-name="T831">. Priemonės finansavimo šaltiniai</text:span></text:p>
      <text:p text:style-name="P832">(eurais)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header-rows>
          <table:table-row table:style-name="TableRow841">
            <table:table-cell table:style-name="TableCell842" table:number-columns-spanned="2">
              <text:soft-page-break/>
              <text:p text:style-name="P843">Projektams skiriamas finansavimas</text:p>
            </table:table-cell>
            <table:covered-table-cell/>
            <table:table-cell table:style-name="TableCell844" table:number-columns-spanned="5">
              <text:p text:style-name="P84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6">
            <table:table-cell table:style-name="TableCell847" table:number-rows-spanned="3">
              <text:p text:style-name="P848">ES struktūrinių fondų lėšos – iki</text:p>
            </table:table-cell>
            <table:table-cell table:style-name="TableCell849" table:number-columns-spanned="6">
              <text:p text:style-name="P85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1">
            <table:covered-table-cell>
              <text:p text:style-name="P852"/>
            </table:covered-table-cell>
            <table:table-cell table:style-name="TableCell853" table:number-rows-spanned="2">
              <text:p text:style-name="P854">Lietuvos Respublikos valstybės biudžeto lėšos – iki</text:p>
            </table:table-cell>
            <table:table-cell table:style-name="TableCell855" table:number-columns-spanned="5">
              <text:p text:style-name="P85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7">
            <table:covered-table-cell>
              <text:p text:style-name="P858"/>
            </table:covered-table-cell>
            <table:covered-table-cell>
              <text:p text:style-name="P859"/>
            </table:covered-table-cell>
            <table:table-cell table:style-name="TableCell860">
              <text:p text:style-name="P861">Iš viso – ne mažiau kaip</text:p>
            </table:table-cell>
            <table:table-cell table:style-name="TableCell862">
              <text:p text:style-name="P863">Lietuvos Respublikos valstybės biudžeto lėšos<text:s/></text:p>
            </table:table-cell>
            <table:table-cell table:style-name="TableCell864">
              <text:p text:style-name="P865">Savivaldybės biudžeto lėšos<text:s/></text:p>
            </table:table-cell>
            <table:table-cell table:style-name="TableCell866">
              <text:p text:style-name="P867">Kitos viešosios lėšos<text:s/></text:p>
            </table:table-cell>
            <table:table-cell table:style-name="TableCell868">
              <text:p text:style-name="P869">Privačios lėšos<text:s/></text:p>
            </table:table-cell>
          </table:table-row>
        </table:table-header-rows>
        <table:table-row table:style-name="TableRow870">
          <table:table-cell table:style-name="TableCell871" table:number-columns-spanned="7">
            <text:p text:style-name="P87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<text:span text:style-name="T876">3 431 665,71</text:span></text:p>
          </table:table-cell>
          <table:table-cell table:style-name="TableCell877">
            <text:p text:style-name="P878"><text:span text:style-name="T879">29 941,</text:span><text:span text:style-name="T880">27</text:span>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 table:number-columns-spanned="7">
            <text:p text:style-name="P89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 table:number-columns-spanned="7">
            <text:p text:style-name="P913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3 431 665,71</text:span></text:p>
          </table:table-cell>
          <table:table-cell table:style-name="TableCell918">
            <text:p text:style-name="P919"><text:span text:style-name="T920">29 941,</text:span><text:span text:style-name="T921">27</text:span>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“</text:p>
          </table:table-cell>
        </table:table-row>
      </table:table>
      <text:p text:style-name="Normal">“</text:p>
      <text:p text:style-name="P932"><text:span text:style-name="T933">9</text:span><text:span text:style-name="T934">.</text:span><text:span text:style-name="T935"><text:tab/>Pakeičiu IV skyriaus dešimtojo skirsnio „Priemonė Nr.<text:s/></text:span><text:span text:style-name="T936">10.1.5-ESFA-V-923 „Žmogiškųjų išteklių valdymo tobulinimas valstybinėje tarnyboje sisteminiu lygmeniu</text:span><text:span text:style-name="T937">“</text:span><text:span text:style-name="T938"><text:s/>7 punktą ir jį išdėstau taip:</text:span></text:p>
      <text:p text:style-name="P939"><text:span text:style-name="T940">„</text:span><text:span text:style-name="T941">7</text:span><text:span text:style-name="T942">.<text:s/></text:span><text:span text:style-name="T943">Priemonės finansavimo šaltiniai</text:span></text:p>
      <text:p text:style-name="P944">(eurais)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p text:style-name="P955">Projektams skiriamas finansavimas</text:p>
          </table:table-cell>
          <table:covered-table-cell/>
          <table:table-cell table:style-name="TableCell956" table:number-columns-spanned="5">
            <text:p text:style-name="P95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3">
            <text:p text:style-name="P960">ES struktūrinių fondų</text:p>
            <text:p text:style-name="P961">lėšos – iki</text:p>
          </table:table-cell>
          <table:table-cell table:style-name="TableCell962" table:number-columns-spanned="6">
            <text:p text:style-name="P96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rows-spanned="2">
            <text:p text:style-name="P967">Lietuvos Respublikos valstybės<text:s/><text:soft-page-break/>biudžeto lėšos – iki</text:p>
          </table:table-cell>
          <table:table-cell table:style-name="TableCell968" table:number-columns-spanned="5">
            <text:p text:style-name="P96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Iš<text:s/>viso – ne mažiau kaip</text:p>
          </table:table-cell>
          <table:table-cell table:style-name="TableCell975">
            <text:p text:style-name="P976">Lietuvos Respublikos valstybės biudžeto lėšos<text:s/></text:p>
          </table:table-cell>
          <table:table-cell table:style-name="TableCell977">
            <text:p text:style-name="P978">Savivaldybės biudžeto</text:p>
            <text:p text:style-name="P979">lėšos<text:s/></text:p>
          </table:table-cell>
          <table:table-cell table:style-name="TableCell980">
            <text:p text:style-name="P981">Kitos viešosios lėšos<text:s/></text:p>
          </table:table-cell>
          <table:table-cell table:style-name="TableCell982">
            <text:p text:style-name="P983">Privačios lėšos<text:s/></text:p>
          </table:table-cell>
        </table:table-row>
        <table:table-row table:style-name="TableRow984">
          <table:table-cell table:style-name="TableCell985" table:number-columns-spanned="7">
            <text:p text:style-name="P98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<text:span text:style-name="T990">1 234 503,40</text:span>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<text:span text:style-name="T1000">0</text:span>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 table:number-columns-spanned="7">
            <text:p text:style-name="P100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 table:number-columns-spanned="7">
            <text:p text:style-name="P102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<text:span text:style-name="T1033">1 234 503,40</text:span></text:p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“</text:p>
          </table:table-cell>
        </table:table-row>
      </table:table>
      <text:p text:style-name="Normal">“</text:p>
      <text:p text:style-name="P1049"><text:span text:style-name="T1050">10</text:span><text:span text:style-name="T1051">.</text:span><text:span text:style-name="T1052"><text:tab/>Pakeičiu IV skyriaus vienuoliktojo skirsnio „Priemonė Nr.<text:s/></text:span><text:span text:style-name="T1053">10.1.5-ESFA-V-924 „Valstybės ir savivaldybių</text:span><text:span text:style-name="T1054"><text:s/>institucijų ir įstaigų dirbančiųjų strateginių kompetencijų centralizuotas stiprinimas</text:span><text:span text:style-name="T1055">“</text:span><text:span text:style-name="T1056"><text:s/>7 punktą ir jį išdėstau taip:</text:span></text:p>
      <text:p text:style-name="P1057"><text:span text:style-name="T1058">„</text:span><text:span text:style-name="T1059">7</text:span><text:span text:style-name="T1060">. Priemonės finansavimo šaltiniai</text:span></text:p>
      <text:p text:style-name="P1061"><text:span text:style-name="T1062">(eurais)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header-rows>
          <table:table-row table:style-name="TableRow1071">
            <table:table-cell table:style-name="TableCell1072" table:number-columns-spanned="2">
              <text:soft-page-break/>
              <text:p text:style-name="P1073">Projektams skiriamas finansavimas</text:p>
            </table:table-cell>
            <table:covered-table-cell/>
            <table:table-cell table:style-name="TableCell1074" table:number-columns-spanned="5">
              <text:p text:style-name="P107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76">
            <table:table-cell table:style-name="TableCell1077" table:number-rows-spanned="3">
              <text:p text:style-name="P1078">ES<text:s/>struktūrinių fondų lėšos – iki</text:p>
            </table:table-cell>
            <table:table-cell table:style-name="TableCell1079" table:number-columns-spanned="6">
              <text:p text:style-name="P108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1">
            <table:covered-table-cell>
              <text:p text:style-name="P1082"/>
            </table:covered-table-cell>
            <table:table-cell table:style-name="TableCell1083" table:number-rows-spanned="2">
              <text:p text:style-name="P1084">Lietuvos Respublikos valstybės biudžeto lėšos – iki</text:p>
            </table:table-cell>
            <table:table-cell table:style-name="TableCell1085" table:number-columns-spanned="5">
              <text:p text:style-name="P108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87">
            <table:covered-table-cell>
              <text:p text:style-name="P1088"/>
            </table:covered-table-cell>
            <table:covered-table-cell>
              <text:p text:style-name="P1089"/>
            </table:covered-table-cell>
            <table:table-cell table:style-name="TableCell1090">
              <text:p text:style-name="P1091">Iš viso – ne mažiau kaip</text:p>
            </table:table-cell>
            <table:table-cell table:style-name="TableCell1092">
              <text:p text:style-name="P1093">Lietuvos Respublikos valstybės biudžeto lėšos<text:s/></text:p>
            </table:table-cell>
            <table:table-cell table:style-name="TableCell1094">
              <text:p text:style-name="P1095">Savivaldybės biudžeto lėšos<text:s/></text:p>
            </table:table-cell>
            <table:table-cell table:style-name="TableCell1096">
              <text:p text:style-name="P1097">Kitos viešosios lėšos<text:s/></text:p>
            </table:table-cell>
            <table:table-cell table:style-name="TableCell1098">
              <text:p text:style-name="P1099">Privačios lėšos<text:s/></text:p>
            </table:table-cell>
          </table:table-row>
        </table:table-header-rows>
        <table:table-row table:style-name="TableRow1100">
          <table:table-cell table:style-name="TableCell1101" table:number-columns-spanned="7">
            <text:p text:style-name="P110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1 127 965,54</text:span></text:p>
          </table:table-cell>
          <table:table-cell table:style-name="TableCell1107">
            <text:p text:style-name="P1108"><text:span text:style-name="T1109">6 475,59</text:span>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 table:number-columns-spanned="7">
            <text:p text:style-name="P112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<text:span text:style-name="T1130">0</text:span>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 table:number-columns-spanned="7">
            <text:p text:style-name="P114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1 127 965,54</text:span></text:p>
          </table:table-cell>
          <table:table-cell table:style-name="TableCell1147">
            <text:p text:style-name="P1148"><text:span text:style-name="T1149">6 475,59</text:span>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<text:span text:style-name="T1156">0</text:span>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“</text:p>
          </table:table-cell>
        </table:table-row>
      </table:table>
      <text:p text:style-name="P1161">“</text:p>
      <text:p text:style-name="P1162"/>
      <text:p text:style-name="P1163"/>
      <text:p text:style-name="P1164">Teisingumo ministrė,<text:s/></text:p>
      <text:p text:style-name="P1165"><text:span text:style-name="T1166">pavaduojanti vidaus reikalų ministrą<text:s/></text:span><text:span text:style-name="T1167"><text:tab/><text:s text:c="59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3-07-07T14:44:00Z</meta:creation-date>
    <dc:date>2023-07-07T14:44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1" meta:paragraph-count="466" meta:word-count="1427" meta:character-count="9328" meta:row-count="697" meta:non-whitespace-character-count="8367"/>
  </office:meta>
</office:document-meta>
</file>