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0.0861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style:font-name-asian="PMingLiU" style:font-size-complex="12pt" style:language-asian="zh" style:country-asian="TW"/>
    </style:style>
    <style:style style:name="T39" style:parent-style-name="DefaultParagraphFont" style:family="text">
      <style:text-properties style:font-name-asian="PMingLiU" style:font-size-complex="12pt" style:language-asian="zh" style:country-asian="TW"/>
    </style:style>
    <style:style style:name="T40" style:parent-style-name="DefaultParagraphFont" style:family="text">
      <style:text-properties style:font-name-asian="PMingLiU" style:font-size-complex="12pt" style:language-asian="zh" style:country-asian="TW"/>
    </style:style>
    <style:style style:name="T41" style:parent-style-name="DefaultParagraphFont" style:family="text">
      <style:text-properties style:font-name-asian="PMingLiU" style:font-size-complex="12pt" style:language-asian="zh" style:country-asian="TW"/>
    </style:style>
    <style:style style:name="T42" style:parent-style-name="DefaultParagraphFont" style:family="text">
      <style:text-properties style:font-name-asian="PMingLiU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TAURAGĖS RAJONO SAVIVALDYBĖS TARYBOS 2022 M. KOVO 30 D. SPRENDIMO NR. 1-81 „DĖL TAURAGĖS RAJONO BENDROJO UGDYMO MOKYKLŲ TINKLO PERTVARKOS 2022–2026 METŲ BENDROJO PLANO PATVIRTINIMO“ <text:s text:c="3"/>PAKEITIMO</text:p>
      <text:p text:style-name="P14"/>
      <text:p text:style-name="P15">2024 m. kovo 27 d. Nr. 1-75</text:p>
      <text:p text:style-name="P16">Tauragė</text:p>
      <text:p text:style-name="P17"/>
      <text:p text:style-name="P18"><text:span text:style-name="T19">Vadovaudamasi Lietuvos Respublikos vietos savivaldos įstatymo 15 straipsnio 4 dalimi, Lietuvos Respublikos švietimo įstatymo 28 straipsnio 5 ir 8 dalimi, 58 straipsnio 1 dalies 3 punktu, Mokyklų, vykdančių formaliojo švietimo programas, tinklo kūrimo taisyklėmis, patvirtintomis Lietuvos Respublikos Vyriausybės<text:s/></text:span><text:span text:style-name="T20">2011 m.<text:s/></text:span><text:span text:style-name="T21">birželio 29 d. nutarimu Nr. 768 „Dėl Mokyklų, vykdančių formaliojo švietimo programas, tinklo kūrimo taisyklių patvirtinimo“</text:span><text:span text:style-name="T22">,<text:s/></text:span><text:span text:style-name="T23">Tauragės rajono savivaldybės<text:s/></text:span><text:span text:style-name="T24">taryba <text:s/>n u s p r e n d ž i a:</text:span></text:p>
      <text:p text:style-name="P25"><text:span text:style-name="T26">1</text:span><text:span text:style-name="T27">. Pakeisti<text:s/></text:span><text:span text:style-name="T28">Tauragės rajono bendrojo ugdymo mokyklų tinklo pertvarkos 2022–2026 metų bendrojo plano, patvirtinto</text:span><text:span text:style-name="T29"><text:s/>Tauragės rajono savivaldybės tarybos 2022 m. kovo 30 d. sprendimu<text:s/></text:span><text:soft-page-break/><text:span text:style-name="T30">Nr. 1-81 „Dėl Tauragės rajono<text:s/></text:span><text:span text:style-name="T31">bendrojo ugdymo mokyklų tinklo pertvarkos 2022–2026 metų bendrojo plano patvirtinimo“, 1 ir 2 priedus ir išdėstyti juos nauja redakcija (pridedama).</text:span><text:span text:style-name="T32"><text:s text:c="13"/></text:span></text:p>
      <text:p text:style-name="P33"><text:span text:style-name="T34">2</text:span><text:span text:style-name="T35">. Paskelbti šį sprendimą Teisės aktų registre ir Tauragės rajono savivaldybės interneto svetainėje.</text:span></text:p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Dovydas Kaminskas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Okienė</meta:initial-creator>
    <dc:creator>adlibuser</dc:creator>
    <meta:creation-date>2024-03-27T13:22:00Z</meta:creation-date>
    <dc:date>2024-03-27T13:22:00Z</dc:date>
    <meta:print-date>2020-01-16T08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9" meta:character-count="1319" meta:row-count="33" meta:non-whitespace-character-count="1156"/>
  </office:meta>
</office:document-meta>
</file>