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style>
    <style:style style:name="T30" style:parent-style-name="DefaultParagraphFont" style:family="text">
      <style:text-properties style:font-size-complex="12pt"/>
    </style:style>
    <style:style style:name="TableColumn32" style:family="table-column">
      <style:table-column-properties style:column-width="0.6513in" style:use-optimal-column-width="false"/>
    </style:style>
    <style:style style:name="TableColumn33" style:family="table-column">
      <style:table-column-properties style:column-width="1.8618in" style:use-optimal-column-width="false"/>
    </style:style>
    <style:style style:name="TableColumn34" style:family="table-column">
      <style:table-column-properties style:column-width="3.7083in" style:use-optimal-column-width="false"/>
    </style:style>
    <style:style style:name="Table31" style:family="table">
      <style:table-properties style:width="6.2215in" fo:margin-left="0.075in" table:align="left"/>
    </style:style>
    <style:style style:name="TableRow35" style:family="table-row">
      <style:table-row-properties style:min-row-height="1.2729in" style:use-optimal-row-height="false"/>
    </style:style>
    <style:style style:name="TableCell36" style:family="table-cell">
      <style:table-cell-properties fo:border="0.0069in solid #000000" fo:background-color="#FFFFFF" style:vertical-align="middle" fo:padding-top="0in" fo:padding-left="0.075in" fo:padding-bottom="0in" fo:padding-right="0.075in"/>
    </style:style>
    <style:style style:name="P37" style:parent-style-name="Normal" style:family="paragraph">
      <style:paragraph-properties fo:text-align="center" fo:margin-left="-0.07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ableCell39" style:family="table-cell">
      <style:table-cell-properties fo:border="0.0069in solid #000000" fo:background-color="#FFFFFF" style:vertical-align="middle" fo:padding-top="0in" fo:padding-left="0.075in" fo:padding-bottom="0in" fo:padding-right="0.075in"/>
    </style:style>
    <style:style style:name="P40"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42" style:family="table-cell">
      <style:table-cell-properties fo:border="0.0069in solid #000000" fo:background-color="#FFFFFF" style:vertical-align="middle" fo:padding-top="0in" fo:padding-left="0.075in" fo:padding-bottom="0in" fo:padding-right="0.075in"/>
    </style:style>
    <style:style style:name="P43"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44" style:parent-style-name="Normal" style:family="paragraph">
      <style:paragraph-properties fo:text-align="justify" fo:margin-left="0.1222in" fo:text-indent="0.039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122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122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1222in">
        <style:tab-stops/>
      </style:paragraph-properties>
      <style:text-properties style:font-size-complex="12pt" style:language-asian="lt" style:country-asian="LT"/>
    </style:style>
    <style:style style:name="P59" style:parent-style-name="Normal" style:family="paragraph">
      <style:paragraph-properties fo:text-align="justify" fo:margin-left="0.1222in">
        <style:tab-stops/>
      </style:paragraph-properties>
      <style:text-properties style:font-size-complex="12pt" style:language-asian="lt" style:country-asian="LT"/>
    </style:style>
    <style:style style:name="P60" style:parent-style-name="Normal" style:family="paragraph">
      <style:paragraph-properties fo:text-align="justify" fo:margin-left="0.1222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7875in"/>
        </style:tab-stops>
      </style:paragraph-properties>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5in">
        <style:tab-stops>
          <style:tab-stop style:type="left" style:position="0.5375in"/>
        </style:tab-stops>
      </style:paragraph-properties>
    </style:style>
    <style:style style:name="P150" style:parent-style-name="Normal" style:family="paragraph">
      <style:paragraph-properties fo:text-align="justify" fo:margin-left="0.25in">
        <style:tab-stops>
          <style:tab-stop style:type="left" style:position="0.5375in"/>
        </style:tab-stops>
      </style:paragraph-properties>
      <style:text-properties style:font-size-complex="12pt"/>
    </style:style>
    <style:style style:name="P151" style:parent-style-name="Normal" style:family="paragraph">
      <style:paragraph-properties fo:text-align="justify" fo:margin-left="0.25in">
        <style:tab-stops>
          <style:tab-stop style:type="left" style:position="0.5375in"/>
        </style:tab-stops>
      </style:paragraph-properties>
      <style:text-properties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P160"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TableColumn162" style:family="table-column">
      <style:table-column-properties style:column-width="3.1923in"/>
    </style:style>
    <style:style style:name="TableColumn163" style:family="table-column">
      <style:table-column-properties style:column-width="2.8361in"/>
    </style:style>
    <style:style style:name="Table161" style:family="table">
      <style:table-properties style:width="6.0284in" fo:margin-left="0.075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punctuation-wrap="simple" fo:text-align="justify" style:vertical-align="middle"/>
      <style:text-properties fo:color="#000000" style:font-size-complex="12pt" style:language-asian="lt" style:country-asian="LT"/>
    </style:style>
    <style:style style:name="P167" style:parent-style-name="Normal" style:family="paragraph">
      <style:paragraph-properties style:punctuation-wrap="simple" fo:text-align="justify" style:vertical-align="middle"/>
      <style:text-properties fo:color="#000000" style:font-size-complex="12pt" style:language-asian="lt" style:country-asian="LT"/>
    </style:style>
    <style:style style:name="P1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6 M. LIEPOS 4 D. ĮSAKYMO NR. 1-194 „DĖL 2014–2020 METŲ EUROPOS SĄJUNGOS FONDŲ INVESTICIJŲ VEIKSMŲ PROGRAMOS 4 PRIORITETO „ENERGIJOS</text:span></text:p>
      <text:p text:style-name="P13"><text:span text:style-name="T14">EFEKTYVUMO IR ATSINAUJINANČIŲ IŠTEKLIŲ ENERGIJOS GAMYBOS IR NAUDOJIMO SKATINIMAS“ 04.3.1-VIPA-V-101 PRIEMONĖS „VALSTYBEI NUOSAVYBĖS TEISE PRIKLAUSANČIŲ PASTATŲ ATNAUJINIMAS“ PROJEKTŲ FINANSAVIMO SĄLYGŲ APRAŠO NR. 1 PATVIRTINIMO“ PAKEITIMO</text:span></text:p>
      <text:p text:style-name="P15"/>
      <text:p text:style-name="P16">2020 m. gegužės 22 d. Nr.<text:s/>1-134</text:p>
      <text:p text:style-name="P17">Vilnius</text:p>
      <text:p text:style-name="P18"/>
      <text:p text:style-name="P19"/>
      <text:p text:style-name="P20"><text:span text:style-name="T21">P a k e i č i u<text:s/></text:span><text:span text:style-name="T22">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ą Nr. 1, patvirtintą Lietuvos Respublikos energetikos ministro 2016 m. liepos 4 d. įsakymu Nr. 1-194 „Dėl 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o Nr. 1 patvirtinimo“</text:span><text:span text:style-name="T23"><text:s/>(toliau – Aprašas):</text:span></text:p>
      <text:p text:style-name="P24"><text:span text:style-name="T25">1</text:span><text:span text:style-name="T26">.</text:span><text:span text:style-name="T27"><text:tab/></text:span><text:span text:style-name="T28">Pakeičiu Aprašo 35 punkto lentelės 3 punktą ir jį išdėstau taip:</text:span></text:p>
      <text:p text:style-name="P29"><text:span text:style-name="T30">„</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3.</text:span></text:p>
          </table:table-cell>
          <table:table-cell table:style-name="TableCell39">
            <text:p text:style-name="P40">Statyba, rekonstravimas, remontas ir kiti darbai</text:p>
            <text:p text:style-name="P41"/>
          </table:table-cell>
          <table:table-cell table:style-name="TableCell42">
            <text:p text:style-name="P43">Tinkami finansuoti šie darbai:<text:s/></text:p>
            <text:p text:style-name="P44"><text:span text:style-name="T45">-<text:s/></text:span><text:span text:style-name="T46">Viešųjų pastatų energinio efektyvumo didinimo programos 2 priede nurodyti viešųjų pastatų atnaujinimo veiksmai (priemonės);<text:s/></text:span></text:p>
            <text:p text:style-name="P47"><text:span text:style-name="T48">- Viešųjų pastatų energinio efektyvumo p</text:span><text:span text:style-name="T49">rogramos 2 priede nurodytų viešųjų pastatų atnaujinimo veiksmų (priemonių) įgyvendinimo metu padarytų pastato konstrukcijų ir kitų elementų fizinių pažeidimų pradinės būklės atkūrimo<text:s/></text:span><text:span text:style-name="T50">darbai;</text:span></text:p>
            <text:p text:style-name="P51"><text:span text:style-name="T52">Investicijų dalis, tenkanti<text:s/></text:span><text:span text:style-name="T53">Viešųjų pastatų energinio efektyvumo didinimo p</text:span><text:span text:style-name="T54">rogramos 2 priedo 12-14 punktuose nurodytiems viešųjų pastatų atnaujinimo veiksmams (priemonėms) įgyvendinti ir visų įgyvendinant Programos 2 priede nurodytus viešųjų pastatų atnaujinimo veiksmus (priemones) padarytų pastato konstrukcijų ir kitų elementų fizinių pažeidimų pradinei būklei atkurti, neturi viršyti 20 procentų visos investicijų sumos.</text:span><text:span text:style-name="T55"><text:s/>Viešųjų pastatų energinio efektyvumo didinimo p</text:span><text:span text:style-name="T56">rogramos 2 priedo 12-14 punktuose nurodyti viešųjų pastatų atnaujinimo veiksmai (priemonės) nefinansuojami, jeigu viešajame pastate tuo pačiu<text:s/></text:span><text:soft-page-break/><text:span text:style-name="T57">metu yra atliekami statybos darbai, finansuojami iš kitų 2014–2020 metų Europos Sąjungos fondų investicijų veiksmų programos priemonių ar kitų finansavimo šaltinių.</text:span></text:p>
            <text:p text:style-name="P58">- pastato techninio projekto ar, jeigu techninio projekto rengti yra neprivaloma, kito Lietuvos Respublikos statybos įstatymo 20 straipsnyje nurodyto dokumento parengimo ir techninio projekto ekspertizės išlaidos;</text:p>
            <text:p text:style-name="P59">- statinio projekto vykdymo priežiūros išlaidos;</text:p>
            <text:p text:style-name="P60">- statybos techninės priežiūros išlaidos.</text:p>
          </table:table-cell>
        </table:table-row>
      </table:table>
      <text:soft-page-break/>
      <text:p text:style-name="P61">“</text:p>
      <text:p text:style-name="P62"><text:span text:style-name="T63">2</text:span><text:span text:style-name="T64">.</text:span><text:span text:style-name="T65"><text:tab/></text:span><text:span text:style-name="T66">Pakeičiu Aprašo 39.5 papunktį ir jį išdėstau taip:</text:span></text:p>
      <text:p text:style-name="P67"><text:span text:style-name="T68">„</text:span><text:span text:style-name="T69">39.5</text:span><text:span text:style-name="T70">. pagal šį Aprašą nėra finansuojami konkretūs Viešųjų pastatų energinio efektyvumo didinimo programos 2 priede nurodyti viešųjų pastatų atnaujinimo veiksmai (priemonės), kuriems skirta lėšų iš kitų Lietuvos Respublikos valstybės biudžeto, kitų piniginių išteklių, kuriais disponuoja valstybė, ES struktūrinių fondų, kitų ES finansinės paramos priemonių ar kitos tarptautinės paramos lėšų ir kurioms apmokėti, skyrus ES struktūrinių fondų lėšas, jos būtų pripažintos tinkamomis finansuoti ir apmokėtos daugiau nei vieną kartą. Taip pat nėra finansuojami konkretūs Viešųjų pastatų energinio efektyvumo didinimo programos 2 priedo 1-11 punktuose nurodyti viešųjų pastatų atnaujinimo veiksmai (priemonės), kurioms anksčiau buvo skirta lėšų iš šiame punkte nurodytų šaltinių, nebent argumentuotai būtų pagrįstas tokių priemonių finansavimo poreikis (be tokių konkrečių priemonių nebūtų pasiekta pastato C energinio naudingumo klasė).“</text:span></text:p>
      <text:p text:style-name="P71"><text:span text:style-name="T72">3</text:span><text:span text:style-name="T73">.</text:span><text:span text:style-name="T74"><text:tab/></text:span><text:span text:style-name="T75">Pakeičiu Aprašo 41 punktą ir jį išdėstau taip:</text:span></text:p>
      <text:p text:style-name="P76"><text:span text:style-name="T77">„</text:span><text:span text:style-name="T78">41</text:span><text:span text:style-name="T79">.     Pajamoms iš projekto veiklų, gautoms projekto įgyvendinimo metu ir po projekto finansavimo pabaigos, taikomi reikalavimai, nustatyti Projektų administravimo ir finansavimo taisyklių 36 skirsnyje ir Bendrųjų nuostatų reglamento 61 straipsnyje. Projekto pajamomis laikomos visos dėl projekto įgyvendinimo gaunamos pajamos. Veiklos išlaidos, sutaupytos įgyvendinant energijos vartojimo efektyvumo priemones, nėra laikomos grynosiomis pajamomis, kaip numatyta 2018 m. liepos 18 d. Europos Parlamento ir Tarybos reglamente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pan></text:p>
      <text:p text:style-name="P80"><text:span text:style-name="T81">4</text:span><text:span text:style-name="T82">.</text:span><text:span text:style-name="T83"><text:tab/></text:span><text:span text:style-name="T84">Pakeičiu Aprašo 79 punktą ir jį išdėstau taip:</text:span></text:p>
      <text:p text:style-name="P85"><text:span text:style-name="T86">„</text:span><text:span text:style-name="T87">79</text:span><text:span text:style-name="T88">.</text:span><text:span text:style-name="T89"><text:tab/></text:span><text:span text:style-name="T90"><text:s/></text:span><text:span text:style-name="T91">Projekto vykdytojas, įgyvendinęs projektą, su galutiniu mokėjimo prašymu teikia su įgyvendinančiąja institucija suderintą Grafiką.<text:s/></text:span><text:span text:style-name="T92">Galutinės energijos sąnaudų sumažėjimas (procentais) vertinamas lyginant sumines energijos sąnaudas arba bendras šildymui, vėsinimui, karštam vandeniui ruošti, sumines elektros energijos sąnaudas pagal pateikiamą energinio naudingumo sertifikatą, išduotą prieš pastato atnaujinimą su bendromis šildymui, vėsinimui, karštam vandeniui ruošti, suminėmis elektros energijos sąnaudomis, nurodytomis  energinio naudingumo sertifikate, po pastato atnaujinimo. Energinio naudingumo sertifikatas, išduotas prieš pastato atnaujinimą, turi būti perskaičiuotas ta pačia energinio naudingumo sertifikato rengimo programos versija, pagal kurią buvo rengiamas energinio naudingumo sertifikatas po pastato modernizavimo.“</text:span><text:span text:style-name="T93"><text:s/></text:span></text:p>
      <text:p text:style-name="P94"><text:span text:style-name="T95">5</text:span><text:span text:style-name="T96">.</text:span><text:span text:style-name="T97"><text:tab/></text:span><text:span text:style-name="T98">Pakeičiu Aprašo 80 punktą ir jį išdėstau taip:</text:span></text:p>
      <text:p text:style-name="P99"><text:span text:style-name="T100">„</text:span><text:span text:style-name="T101">80</text:span><text:span text:style-name="T102">.</text:span><text:span text:style-name="T103"><text:tab/>Metinis preliminarus grąžintinų lėšų dydis kiekvienam projektui nustatomas individualiai. Visais atvejais grąžinama 30 proc. pripažintų tinkamomis finansuoti išlaidų, susijusių su rangos darbais, skirtais Viešųjų pastatų energinio efektyvumo didinimo programos 2 priedo 1-11 punktuose nurodytų<text:s/></text:span><text:span text:style-name="T104">viešųjų pastatų atnaujinimo veiksmų<text:s/></text:span><text:soft-page-break/><text:span text:style-name="T105">(</text:span><text:span text:style-name="T106">priemonių) įgyvendinimui, sumos. Grąžinamosios subsidijos lėšų grąžinimas vykdomas vieną kartą per metus: iki einamųjų metų birželio 30 d.“</text:span></text:p>
      <text:p text:style-name="P107"><text:span text:style-name="T108">6</text:span><text:span text:style-name="T109">.</text:span><text:span text:style-name="T110"><text:tab/></text:span><text:span text:style-name="T111">Pakeičiu Aprašo 81 punktą ir jį išdėstau taip:</text:span></text:p>
      <text:p text:style-name="P112"><text:span text:style-name="T113">„</text:span><text:span text:style-name="T114">81</text:span><text:span text:style-name="T115">.</text:span><text:span text:style-name="T116"><text:tab/>Grafikas gali būti tikslinamas ne dažniau kaip kas 3 (tris) metus, jeigu įgyvendinančioji institucija, išnagrinėjusi projekto vykdytojo raštu pateiktą argumentuotą prašymą tikslinti Grafiką ir jį pagrindžiančius dokumentus, priima sprendimą</text:span><text:span text:style-name="T117"><text:s/></text:span><text:span text:style-name="T118">dėl jo pakeitimo</text:span><text:span text:style-name="T119">.“</text:span></text:p>
      <text:p text:style-name="P120"><text:span text:style-name="T121">7</text:span><text:span text:style-name="T122">.</text:span><text:span text:style-name="T123"><text:tab/></text:span><text:span text:style-name="T124">Pakeičiu Aprašo 82 punktą ir jį išdėstau taip:</text:span></text:p>
      <text:p text:style-name="P125"><text:span text:style-name="T126">„</text:span><text:span text:style-name="T127">82</text:span><text:span text:style-name="T128">.</text:span><text:span text:style-name="T129"><text:tab/>Lėšų grąžinimo terminas – 20 metų, pradedant skaičiuoti nuo kitų metų po projekto veiklų įgyvendinimo pabaigos.“</text:span></text:p>
      <text:p text:style-name="P130"><text:span text:style-name="T131">8</text:span><text:span text:style-name="T132">.</text:span><text:span text:style-name="T133"><text:tab/></text:span><text:span text:style-name="T134">Pakeičiu Aprašo 84 punktą ir jį išdėstau taip:</text:span></text:p>
      <text:p text:style-name="P135"><text:span text:style-name="T136">„</text:span><text:span text:style-name="T137">84</text:span><text:span text:style-name="T138">.</text:span><text:span text:style-name="T139"><text:tab/>Kai projekto vykdytojas yra biudžetinė įstaiga, sutaupytos lėšos Ministerijai grąžinamos projekto vykdytojui taikant tiesioginį asignavimų mažinimo (asignavimų planų perskirstymas) būdą: projekto vykdytojas, kiekvienais metais vykdydamas įstaigos programų sąmatų planavimą teisės aktuose numatyta tvarka ir terminais, vadovaujasi Grafiko duomenimis ir numato atitinkamai mažesnę išlaidų sumą komunalinėms paslaugoms, kurioms numatoma sutaupyti lėšų. Asignavimų valdytojas, pagal Projekto vykdytojo pateiktus duomenis, atsižvelgiant į Grafiką, atitinkamai programos sąmatoje, komunalinėse paslaugų eilutėse, kuriose bus lėšų sutaupymai, sutaupytu lėšų dydžiu nurodo mažesnę išlaidų sumą ir iki einamųjų metų balandžio mėn. 30 d. informuoja<text:s/></text:span>įgyvendinančiąją instituciją ir<text:span text:style-name="T140"><text:s/></text:span><text:span text:style-name="T141">Lietuvos Respublikos finansų ministerijos Biudžeto departamentą (toliau – Biudžeto departamentas), kuris pagal asignavimų valdytojų pateiktas programų sąmatas rengia valstybės biudžeto patvirtintų asignavimų paskirstymą pagal programas ir, vadovaujantis Grafiko duomenimis, planuoja grąžinamosios subsidijos grąžintinas lėšas tiesiogiai mažindamas valstybės biudžeto asignavimus projekto vykdytojui, o sumažintą lėšų sumą skiria Ministerijai, kuri atsakinga už pakartotinį gražinamosios subsidijos grąžintinų lėšų panaudojimą. Atlikus asignavimų planų perskirstymą, Biudžeto departamentas, ne vėliau kaip per 10 darbo dienų apie atliktą perskirstymą raštu informuoja Ministeriją, pateikiant su lėšų perskirstymu susijusius duomenis, ir</text:span><text:span text:style-name="T142"><text:s/></text:span><text:span text:style-name="T143">įgyvendinančiąją instituciją, kuri taip pat atsakinga už projekto vykdytojo finansinių įsipareigojimų vykdymo stebėseną. Jeigu įgyvendinančioji institucija nustato, kad perskirstyta lėšų suma neatitinka Grafike esančių duomenų, apie tai informuoja Ministeriją ir Biudžeto departamentą, kuri netikslumų ištaisymą atlieka planuojant sekančius biudžetinius metus. Biudžeto departamente informacija kaupiama pagal kiekvieną projekto vykdytoją (valstybės biudžetinę įstaigą).<text:s/></text:span></text:p>
      <text:p text:style-name="P144"><text:span text:style-name="T145">9</text:span><text:span text:style-name="T146">.</text:span><text:span text:style-name="T147"><text:tab/></text:span><text:span text:style-name="T148">Pripažįstu Aprašo 94 punktą netekusiu galios.</text:span></text:p>
      <text:p text:style-name="P149"/>
      <text:p text:style-name="P150"/>
      <text:p text:style-name="P151"/>
      <text:p text:style-name="Normal"><text:span text:style-name="T152">Energetikos ministras</text:span><text:span text:style-name="T153"><text:tab/></text:span><text:span text:style-name="T154"><text:tab/></text:span><text:span text:style-name="T155"><text:tab/></text:span><text:span text:style-name="T156"><text:tab/>Žygimantas Vaičiūnas</text:span><text:span text:style-name="T157"><text:tab/></text:span><text:span text:style-name="T158"><text:tab/></text:span><text:span text:style-name="T159"><text:tab/></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SUDERINTA</text:p>
            <text:p text:style-name="P167">Lietuvos Respublikos finansų ministerijos</text:p>
            <text:p text:style-name="P168">2020 m. gegužės 20 d. raštu</text:p>
            <text:p text:style-name="P169">Nr. ((24.37E)-5K-2007814)-6K-2002941<text:s/></text:p>
          </table:table-cell>
          <table:table-cell table:style-name="TableCell170">
            <text:p text:style-name="P171">SUDERINTA</text:p>
            <text:p text:style-name="P172">Uždarosios akcinės bendrovės<text:s/></text:p>
            <text:p text:style-name="P173">Viešųjų investicijų plėtros agentūros</text:p>
            <text:p text:style-name="P174">2020 m. gegužės 8 d. raštu<text:s/></text:p>
            <text:p text:style-name="P175"><text:span text:style-name="T176">Nr. 2020/2-677</text:span><text:span text:style-name="T177"><text:s/></text:span></text:p>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20-05-22T14:04:00Z</meta:creation-date>
    <dc:date>2020-05-22T14:04:00Z</dc:date>
    <meta:print-date>2018-09-13T07:18:00Z</meta:print-date>
    <meta:template xlink:href="Normal.dotm" xlink:type="simple"/>
    <meta:editing-cycles>2</meta:editing-cycles>
    <meta:editing-duration>PT0S</meta:editing-duration>
    <meta:user-defined meta:name="ContentTypeId">0x010100C291BB295EBCA949A2B9A41409497513</meta:user-defined>
    <meta:document-statistic meta:page-count="3" meta:paragraph-count="97" meta:word-count="1127" meta:character-count="9093" meta:row-count="212" meta:non-whitespace-character-count="8063"/>
  </office:meta>
</office:document-meta>
</file>