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3 m. balandžio<text:s/></text:span><text:span text:style-name="T20">13</text:span><text:span text:style-name="T21"><text:s/>d. Nr. 3-187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8">ir<text:s/></text:span><text:span text:style-name="T29">papildau 1.36 papunkčiu:</text:span></text:p>
      <text:p text:style-name="P30"><text:span text:style-name="T31">„</text:span><text:span text:style-name="T32">1.36</text:span><text:span text:style-name="T33">. EYP129 LITSUM:</text:span></text:p>
      <text:p text:style-name="P34"><text:span text:style-name="T35">viršutinė riba – be apribojimų (UNL), apatinė – nuo žemės;</text:span></text:p>
      <text:p text:style-name="P36"><text:span text:style-name="T37">horizontali riba nustatoma pagal šias koordinates: 16,2 jūrmylės spindulio ratas nuo taško <text:s/>544043N0251334E;</text:span></text:p>
      <text:p text:style-name="P38"><text:span text:style-name="T39">NATO viršūnių susitikimo saugoma teritorija.“</text:span></text:p>
      <text:p text:style-name="P40"><text:span text:style-name="T41">2</text:span><text:span text:style-name="T42">. N u s t a t a u, kad šis įsakymas<text:s/></text:span><text:span text:style-name="T43">galioja nuo 2023 m. liepos 11 d. 12 val. iki 2023 m. liepos 12 d. 14 val.<text:s/></text:span></text:p>
      <text:p text:style-name="Normal"/>
      <text:p text:style-name="Normal"/>
      <text:p text:style-name="Normal"/>
      <text:p text:style-name="Normal"><text:span text:style-name="T44">S</text:span><text:span text:style-name="T45">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4-13T13:10:00Z</meta:creation-date>
    <dc:date>2023-04-13T13:10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51" meta:character-count="1019" meta:row-count="47" meta:non-whitespace-character-count="898"/>
  </office:meta>
</office:document-meta>
</file>