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16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16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VALSTYBĖS TARNYBOS DEPARTAMENTO STATUSO IR PAVADINIMO PAKEITIMO</text:span></text:p>
      <text:p text:style-name="P16"/>
      <text:p text:style-name="P17">2018 m. gruodžio 12 d. Nr. 1286</text:p>
      <text:p text:style-name="P18">Vilnius</text:p>
      <text:p text:style-name="P19"/>
      <text:p text:style-name="P20"/>
      <text:p text:style-name="P21"><text:span text:style-name="T22">Vadovaudamasi Lietuvos Respublikos Vyriausybės įstatymo 22 straipsnio 8 punktu, 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Valstybės tarnybos departamento<text:s/></text:span><text:span text:style-name="T28">statusą – iš Vyriausybės įstaigos į įstaigą prie Lietuvos Respublikos vidaus reikalų ministerijos</text:span><text:span text:style-name="T29"><text:s/>ir pavadinimą<text:s/></text:span><text:span text:style-name="T30">–<text:s/></text:span><text:span text:style-name="T31">iš „Valstybės tarnybos departamentas“ į „Valstybės tarnybos departamentas prie Lietuvos Respublikos vidaus reikalų ministerijos“.</text:span></text:p>
      <text:p text:style-name="P32"><text:span text:style-name="T33">2</text:span><text:span text:style-name="T34">. Nustatyti, kad kituose Lietuvos Respublikos Vyriausybės nutarimuose pateiktos nuorodos į Valstybės tarnybos departamentą reiškia nuorodas į Valstybės tarnybos departamentą prie Lietuvos Respublikos vidaus reikalų ministerijos.</text:span></text:p>
      <text:p text:style-name="P35"><text:span text:style-name="T36">3</text:span><text:span text:style-name="T37">. Pripažinti netekusiu galios Lietuvos Respublikos Vyriausybės 2012 m. spalio 31 d. nutarimą Nr. 1323 „Dėl</text:span><text:span text:style-name="T38"><text:s/>Valstybės tarnybos departamento prie Lietuvos Respublikos vidaus reikalų<text:s/></text:span><text:soft-page-break/><text:span text:style-name="T39">ministerijos statuso ir pavadinimo pakeitimo, Valstybės tarnybos departamento nuostatų, Personalo valdymo komisijos sudėties ir Personalo valdymo komisijos nuostatų patvirtinimo“ su visais pakeitimais ir papildymais.</text:span></text:p>
      <text:p text:style-name="P40"><text:span text:style-name="T41">4</text:span><text:span text:style-name="T42">. Šis nutarimas įsigalioja 2019 m. sausio 1 d.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Vidaus reikalų ministras</text:span><text:span text:style-name="T52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10T11:58:00Z</meta:creation-date>
    <dc:date>2022-10-10T11:5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4" meta:character-count="1340" meta:row-count="45" meta:non-whitespace-character-count="1188"/>
  </office:meta>
</office:document-meta>
</file>