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in" svg:height="0.6in" style:rel-width="scale" style:rel-height="scale"><draw:image xlink:href="media/image1.png" xlink:type="simple" xlink:show="embed" xlink:actuate="onLoad"/><svg:title/><svg:desc/></draw:frame></text:span></text:p>
      <text:p text:style-name="P3">KALĖJIMŲ DEPARTAMENTO</text:p>
      <text:p text:style-name="P4">PRIE LIETUVOS RESPUBLIKOS TEISINGUMO MINISTERIJOS</text:p>
      <text:p text:style-name="P5">DIREKTORIUS</text:p>
      <text:p text:style-name="P6"/>
      <text:p text:style-name="P7">ĮSAKYMAS</text:p>
      <text:p text:style-name="P8"><text:span text:style-name="T9">DĖL KALĖJIMŲ DEPARTAMENTO PRIE LIETUVOS RESPUBLIKOS TEISINGUMO MINISTERIJOS DIREKTORIAUS 2015 M. RUGPJŪČIO 21 D. ĮSAKYMO NR. V-309 „</text:span><text:span text:style-name="T10">DĖL PATAISOS PAREIGŪNŲ ĮVADINIO MOKYMO ORGANIZAVIMO TVARKOS APRAŠO IR PATAISOS PAREIGŪNŲ KVALIFIKACIJOS TOBULINIMO TVARKOS APRAŠO PATVIRTINIMO“<text:s/></text:span><text:span text:style-name="T11">1.2 PAPUNKČIO PRIPAŽINIMO NETEKUSIU GALIOS</text:span></text:p>
      <text:p text:style-name="P12"/>
      <text:p text:style-name="P13">2020 m. spalio 5 d. Nr. V-306</text:p>
      <text:p text:style-name="P14">Vilnius</text:p>
      <text:p text:style-name="P15"/>
      <text:p text:style-name="P16"/>
      <text:p text:style-name="P17"><text:span text:style-name="T18">Atsižvelgdamas į Lietuvos Respublikos teisingumo ministro 2020 m. rugsėjo 11 d. įsakymą Nr. 1R-298 „Dėl teisingumo ministro 2018 m. rugpjūčio 23 d. įsakymo Nr. 1R-154 „Dėl įgaliojimų suteikimo“ pakeitimo“:</text:span></text:p>
      <text:p text:style-name="P19"><text:span text:style-name="T20">1</text:span><text:span text:style-name="T21">. P r i p a ž į s t u netekusiu galios Kalėjimų departamento<text:s/></text:span><text:span text:style-name="T22">prie Lietuvos Respublikos teisingumo ministerijos</text:span><text:span text:style-name="T23"><text:s/>direktoriaus 2015 m. rugpjūčio 21 d. įsakymo Nr. V-309 „Dėl Pataisos pareigūnų įvadinio mokymo organizavimo tvarkos aprašo ir Pataisos pareigūnų kvalifikacijos tobulinimo tvarkos aprašo patvirtinimo“ 1.2 papunktį.</text:span></text:p>
      <text:p text:style-name="P24"><text:span text:style-name="T25">2</text:span><text:span text:style-name="T26">. P a v e d u Kalėjimų departamento prie Lietuvos Respublikos teisingumo ministerijos Veiklos organizavimo skyriui šį įsakymą paskelbti teisės aktų registre ir Kalėjimų departamento prie Lietuvos Respublikos teisingumo ministerijos interneto svetainėje.</text:span></text:p>
      <text:p text:style-name="P27"/>
      <text:p text:style-name="P28"/>
      <text:p text:style-name="P29"/>
      <text:p text:style-name="P30">Direktorius<text:s/><text:tab/><text:tab/><text:s text:c="2"/><text:tab/><text:tab/><text:tab/><text:s text:c="13"/>Virginijus Kulikau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Gunia</meta:initial-creator>
    <dc:creator>adlibuser</dc:creator>
    <meta:creation-date>2020-10-06T07:54:00Z</meta:creation-date>
    <dc:date>2020-10-06T07:54:00Z</dc:date>
    <meta:print-date>2020-10-02T12:04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69" meta:character-count="1286" meta:row-count="47" meta:non-whitespace-character-count="1147"/>
  </office:meta>
</office:document-meta>
</file>