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end"/>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font-variant="small-cap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variant="small-cap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0.0055in">
        <style:tab-stops>
          <style:tab-stop style:type="left" style:position="2.7534in"/>
          <style:tab-stop style:type="left" style:position="4.3312in"/>
        </style:tab-stops>
      </style:paragraph-properties>
    </style:style>
    <style:style style:name="P54" style:parent-style-name="Normal" style:family="paragraph">
      <style:paragraph-properties fo:margin-left="0.0055in">
        <style:tab-stops>
          <style:tab-stop style:type="left" style:position="2.7534in"/>
          <style:tab-stop style:type="left" style:position="4.3312in"/>
        </style:tab-stops>
      </style:paragraph-properties>
    </style:style>
    <style:style style:name="P55" style:parent-style-name="Normal" style:family="paragraph">
      <style:paragraph-properties fo:margin-left="0.0055in">
        <style:tab-stops>
          <style:tab-stop style:type="left" style:position="2.7534in"/>
          <style:tab-stop style:type="left" style:position="4.3312in"/>
        </style:tab-stops>
      </style:paragraph-properties>
    </style:style>
    <style:style style:name="P56"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1pt"/>
    </style:style>
    <style:style style:name="P57" style:parent-style-name="Normal" style:family="paragraph">
      <style:paragraph-properties fo:margin-left="0.0055in">
        <style:tab-stops>
          <style:tab-stop style:type="left" style:position="5.1131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9">VALSTYBINĖS MOKESČIŲ INSPEKCIJOS PRIE LIETUVOS RESPUBLIKOS FINANSŲ MINISTERIJOS VIRŠININKAS</text:p>
      <text:p text:style-name="P10"/>
      <text:p text:style-name="P11"><text:span text:style-name="T12">ĮSAKYMAS</text:span></text:p>
      <text:p text:style-name="P13"><text:span text:style-name="T14">DĖL VALSTYBINĖS MOKESČIŲ INSPEKCIJOS PRIE LIETUVOS RESPUBLIKOS FINANSŲ MINISTERIJOS VIRŠININKO 2003 M. gegužės 6 D. ĮSAkYMO NR. V-140 „DĖL METINĖS PRIDĖTINĖS VERTĖS MOKESČIO DEKLARACIJOS FR0516 FORMOS IR JOS PRIEDŲ FR0516A BEI FR0516B FORMŲ UŽPILDYMO TAISYKLIŲ PATVIRTINIMO“ PAKEITIMO<text:s/></text:span></text:p>
      <text:p text:style-name="P15"/>
      <text:p text:style-name="P16"><text:span text:style-name="T17">2014 m. rugpjūčio 14 d. <text:s/>Nr. VA-65</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text:s/></text:span><text:span text:style-name="T27">V</text:span><text:span text:style-name="T28">alstybinės mokesčių inspekcijos prie Lietuvos Respublikos finansų ministerijos viršininko 2003 m. gegužės 6 d. įsakymą Nr. V-140 „Dėl Metinės pridėtinės vertės mokesčio deklaracijos FR0516 formos ir jos priedų FR0516A bei FR0516B formų užpildymo taisyklių patvirtinimo“</text:span><text:span text:style-name="T29">:</text:span></text:p>
      <text:p text:style-name="P30"><text:span text:style-name="T31">1.1</text:span><text:span text:style-name="T32">. Nurodytuoju įsakymu patvirtintose Metinės pridėtinės vertės mokesčio deklaracijos FR0516 formos ir jos priedų FR0516A bei FR0516B formų užpildymo taisyklėse:</text:span></text:p>
      <text:p text:style-name="P33"><text:span text:style-name="T34">1.1.1</text:span><text:span text:style-name="T35">. pakeičiu 6.4 papunktį ir jį išdėstau taip: <text:s/></text:span></text:p>
      <text:p text:style-name="P36"><text:span text:style-name="T37">„</text:span><text:span text:style-name="T38">6.4</text:span><text:span text:style-name="T39">. metinėje PVM deklaracijoje ir prieduose nurodomos sumos eurais turi būti apvalinamos iki sveikų skaičių taip: 49 ir mažiau centų - atmetami, 50 ir daugiau centų - laikomi euru; nurodomi procentai apvalinami iki artimiausio didesnio sveikojo skaičiaus (pvz., 20,3 procentų laikomi 21 procentu); “</text:span></text:p>
      <text:p text:style-name="P40"><text:span text:style-name="T41">1.1.2</text:span><text:span text:style-name="T42">. pakeičiu 57.1 papunktį ir jį išdėstau taip:</text:span></text:p>
      <text:p text:style-name="P43"><text:span text:style-name="T44">„</text:span><text:span text:style-name="T45">57.1</text:span><text:span text:style-name="T46">. Įsigyto ar importuoto ilgalaikio turto, kurio atskaitoma pirkimo (importo) PVM dalis buvo apskaičiuota kaip proporcingai tenkanti to mokestinio laikotarpio gautoms PVM apmokestinamoms pajamoms, PVM atskaitos procentas apskaičiuojamas kaip santykis to mokestinio laikotarpio (kurį šio ilgalaikio turto pirkimo (importo) PVM dalis buvo atskaityta) <text:s/>PVM apmokestinamų prekių bei paslaugų pardavimo pajamų (be PVM) su visų to mokestinio laikotarpio parduotų prekių ir suteiktų paslaugų gautomis pajamomis (be PVM), išskyrus pajamas, gautas už <text:s/>be PVM parduotą ilgiau kaip metus naudotą ilgalaikį turtą. Jeigu PVM mokėtojas pagal apskaitos duomenis gali nustatyti, kokią konkretaus ilgalaikio turto pirkimo <text:s/>(importo) PVM sumą jis buvo atskaitęs, tai PVM atskaitos procentą jis gali apskaičiuoti kaip santykį atskaitytos to ilgalaikio turto vieneto pirkimo (importo) PVM sumos dalies su visa šio turto pirkimo (importo) PVM suma, padauginta iš 100 proc.“</text:span></text:p>
      <text:p text:style-name="P47"><text:span text:style-name="T48">1.2</text:span><text:span text:style-name="T49">. Pakeičiu ir išdėstau nauja redakcija pridedamas nurodytuoju įsakymu patvirtintas Metinės pridėtinės vertės mokesčio deklaracijos FR0516 formą ir jos priedų FR0516A bei FR0516 B formas.<text:s/></text:span></text:p>
      <text:p text:style-name="P50"><text:span text:style-name="T51">2</text:span><text:span text:style-name="T52">. N u s t a t a u, kad šis įsakymas įsigalioja 2015 m. sausio 1 dieną.</text:span></text:p>
      <text:p text:style-name="P53"/>
      <text:p text:style-name="P54"/>
      <text:p text:style-name="P55"/>
      <text:p text:style-name="P56">Viršininko pavaduotojas,<text:s/></text:p>
      <text:p text:style-name="P57"><text:span text:style-name="T58">atliekantis viršininko funkcijas</text:span><text:span text:style-name="T5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Adlib User</dc:creator>
    <meta:creation-date>2016-04-14T11:31:00Z</meta:creation-date>
    <dc:date>2016-04-14T11:31:00Z</dc:date>
    <meta:print-date>2014-02-21T06:37:00Z</meta:print-date>
    <meta:template xlink:href="Normal" xlink:type="simple"/>
    <meta:editing-cycles>2</meta:editing-cycles>
    <meta:editing-duration>PT0S</meta:editing-duration>
    <meta:document-statistic meta:page-count="1" meta:paragraph-count="18" meta:word-count="405" meta:character-count="2952" meta:row-count="80" meta:non-whitespace-character-count="2565"/>
  </office:meta>
</office:document-meta>
</file>