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background-color="#FFFFFF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URO ĮVEDIMO LIETUVOS RESPUBLIKOJE ĮSTATYMO NR. XII-828 29 STRAIPSNIO PAKEITIMO</text:p>
      <text:p text:style-name="P17"><text:span text:style-name="T18">ĮSTATYMAS</text:span></text:p>
      <text:p text:style-name="P19"/>
      <text:p text:style-name="P20">2015 m. gruodžio 1 d. Nr. XII-210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9 straipsnio pakeitimas</text:span></text:p>
      <text:p text:style-name="P28">1. Pakeisti 29 straipsnio 8 dalį ir ją išdėstyti taip:</text:p>
      <text:p text:style-name="P29">„<text:span text:style-name="T30">8</text:span><text:span text:style-name="T31">. Administracinių nusižengimų protokolus dėl šio įstatymo pažeidimų surašo šio straipsnio 4 dalyje nurodytų institucijų tam įgalioti pareigūnai ar darbuotojai, dirbantys pagal darbo sutartis.“</text:span></text:p>
      <text:p text:style-name="P32"><text:span text:style-name="T33">2</text:span><text:span text:style-name="T34">. Pakeisti 29 straipsnio 9 dalį ir ją išdėstyti taip:</text:span></text:p>
      <text:p text:style-name="P35"><text:span text:style-name="T36">„</text:span><text:span text:style-name="T37">9</text:span><text:span text:style-name="T38">. Šio įstatymo pažeidimų bylų teisena vyksta, šio straipsnio 2 ir 3 dalyse numatytos administracinės nuobaudos parenkamos ir baudų dydžiai nustatomi bei nutarimai skirti administracines nuobaudas vykdomi vadovaujantis Lietuvos Respublikos administracinių nusižengimų<text:s/></text:span><text:span text:style-name="T39">kodeksu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taikymas</text:span></text:p>
      <text:p text:style-name="P46">1. Šis įstatymas įsigalioja 2016 m. balandžio 1 d.</text:p>
      <text:p text:style-name="P47">2. Lietuvos Respublikos euro įvedimo Lietuvos Respublikoje įstatymo (toliau – Euro įvedimo Lietuvos Respublikoje įstatymas) pažeidimų, dėl kurių protokolai surašyti iki 2016 m. balandžio 1 d., teisena vyksta, Euro įvedimo Lietuvos Respublikoje įstatymo 29 straipsnio 2 ir 3 dalyse numatytos administracinės nuobaudos parenkamos ir baudų dydžiai nustatomi bei nutarimai skirti administracines nuobaudas vykdomi vadovaujantis Lietuvos Respublikos administracinių teisės pažeidimų kodeksu.<text:s/></text:p>
      <text:p text:style-name="P48">3. Euro įvedimo Lietuvos Respublikoje įstatymo pažeidimų, dėl kurių protokolai surašyti po 2016 m. balandžio 1 d., teisena vyksta, Euro įvedimo Lietuvos Respublikoje įstatymo 29 straipsnio 2 ir 3 dalyse numatytos administracinės nuobaudos parenkamos ir baudų dydžiai nustatomi bei nutarimai skirti administracines nuobaudas vykdomi vadovaujantis<text:s/><text:span text:style-name="T49">Lietuvos Respublikos administracinių nusižengimų<text:s/></text:span><text:span text:style-name="T50">kodeksu</text:span>.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03T14:56:00Z</meta:creation-date>
    <dc:date>2015-12-03T14:5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36" meta:character-count="1919" meta:row-count="25" meta:non-whitespace-character-count="1689"/>
  </office:meta>
</office:document-meta>
</file>