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11" style:parent-style-name="Normal" style:family="paragraph"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 fo:text-indent="0.5909in"/>
      <style:text-properties fo:hyphenate="false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fo:color="#FF0000"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fo:language="en" fo:country="US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909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909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TARYBA</text:p>
      <text:p text:style-name="P5"/>
      <text:p text:style-name="P6">SPRENDIMAS</text:p>
      <text:p text:style-name="P7">DĖL ŠIAULIŲ RAJONO SAVIVALDYBĖS TARYBOS 2014 M. SPALIO 30 D. SPRENDIMO NR. T-256 „DĖL UŽDAROSIOS AKCINĖS BENDROVĖS KURŠĖNŲ KOMUNALINIO ŪKIO BEGLOBIŲ GYVŪNŲ GAUDYMO IR KARANTINAVIMO, EUTANAZIJOS IR LAIKINOSIOS GLOBOS PASLAUGŲ ŠIAULIŲ RAJONE ĮKAINIŲ PATVIRTINIMO“ PAKEITIMO</text:p>
      <text:p text:style-name="P8"/>
      <text:p text:style-name="P9">2018 m. gruodžio 18 <text:s/>d. Nr. T-355</text:p>
      <text:p text:style-name="P10">Šiauliai</text:p>
      <text:p text:style-name="P11"/>
      <text:p text:style-name="P12"/>
      <text:p text:style-name="P13"><text:span text:style-name="T14">Vadovaudamasi Lietuvos Respublikos vietos savivaldos įstatymo</text:span><text:span text:style-name="T15"><text:s/>16 straipsnio 2 dalies <text:s/>37 punktu, 18 straipsnio 1 dalimi, atsižvelgdama į uždarosios akcinės bendrovės Kuršėnų komunalinio ūkio 2018 m. lapkričio 30 d. raštą Nr. 1-589 „Dėl bešeiminkių ir bepriežiūrių gyvūnų gaudymo karantinavimo eutanazijos ir laikinosios globos paslaugų kainų patvirtinimo“</text:span><text:span text:style-name="T16">,</text:span><text:span text:style-name="T17"><text:s/></text:span><text:span text:style-name="T18">Šiaulių rajono savivaldybės taryba</text:span><text:span text:style-name="T19"><text:s/></text:span><text:span text:style-name="T20">n u s p r e n d ž i a</text:span><text:span text:style-name="T21">:</text:span></text:p>
      <text:p text:style-name="P22"><text:span text:style-name="T23">1</text:span><text:span text:style-name="T24">.<text:s/></text:span><text:span text:style-name="T25">Pakeisti uždarosios akcinės bendrovės Kuršėnų komunalinio ūkio beglobių gyvūnų gaudymo, karantinavimo, eutanazijos ir laikinosios globos paslaugų Šiaulių rajone įkainius</text:span><text:span text:style-name="T26">,</text:span><text:span text:style-name="T27"><text:s/></text:span><text:span text:style-name="T28">patvirtintus</text:span><text:span text:style-name="T29"><text:s/>Šiaulių rajono savivaldybės tarybos 2014 m. spalio 30 d. sprendim</text:span><text:span text:style-name="T30">o</text:span><text:span text:style-name="T31"><text:s/>Nr. T-256 „Dėl uždarosios akcinės bendrovės Kuršėnų komunalinio ūkio beglobių gyvūnų gaudymo, karantinavimo, eutanazijos ir laikinosios globos paslaugų Šiaulių rajone įkainių patvirtinimo“</text:span><text:span text:style-name="T32"><text:s/>1 punkto priedu, ir juos išdėstyti nauja redakcija (pridedama)</text:span><text:span text:style-name="T33">.</text:span></text:p>
      <text:p text:style-name="P34"><text:span text:style-name="T35">2</text:span><text:span text:style-name="T36">. Nustatyti, kad šis sprendimas įsigalioja nuo 2019 m. sausio 1 d.<text:s/></text:span><text:span text:style-name="T37"><text:s/></text:span></text:p>
      <text:p text:style-name="P38"><text:span text:style-name="T39">Šis sprendimas gali būti skundžiamas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8-12-20T11:58:00Z</meta:creation-date>
    <dc:date>2018-12-20T11:58:00Z</dc:date>
    <meta:print-date>2018-12-20T06:1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9" meta:character-count="1533" meta:row-count="10" meta:non-whitespace-character-count="1307"/>
  </office:meta>
</office:document-meta>
</file>