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margin-left="3.2347in" fo:text-indent="0.5062in">
        <style:tab-stops/>
      </style:paragraph-properties>
    </style:style>
    <style:style style:name="P37" style:parent-style-name="Normal" style:family="paragraph">
      <style:paragraph-properties fo:break-before="page" fo:margin-left="3.2347in" fo:text-indent="0.5062in">
        <style:tab-stops/>
      </style:paragraph-properties>
    </style:style>
    <style:style style:name="P38" style:parent-style-name="Normal" style:family="paragraph">
      <style:paragraph-properties fo:margin-left="3.2347in" fo:text-indent="0.5062in">
        <style:tab-stops/>
      </style:paragraph-properties>
    </style:style>
    <style:style style:name="P39" style:parent-style-name="Normal" style:family="paragraph">
      <style:paragraph-properties fo:margin-left="3.2347in" fo:text-indent="0.5062in">
        <style:tab-stops/>
      </style:paragraph-properties>
      <style:text-properties style:font-size-complex="12pt"/>
    </style:style>
    <style:style style:name="P40" style:parent-style-name="Normal" style:family="paragraph">
      <style:paragraph-properties fo:margin-left="4.0361in" fo:text-indent="-0.2951in">
        <style:tab-stops/>
      </style:paragraph-properties>
      <style:text-properties style:font-size-complex="12pt"/>
    </style:style>
    <style:style style:name="P41" style:parent-style-name="Normal" style:family="paragraph">
      <style:paragraph-properties fo:margin-left="4.1347in" fo:text-indent="-0.3937in">
        <style:tab-stops>
          <style:tab-stop style:type="left" style:position="0in"/>
        </style:tab-stops>
      </style:paragraph-properties>
      <style:text-properties style:font-size-complex="12pt"/>
    </style:style>
    <style:style style:name="P42" style:parent-style-name="Normal" style:family="paragraph">
      <style:paragraph-properties fo:margin-left="3.8395in" fo:text-indent="-0.0986in">
        <style:tab-stops/>
      </style:paragraph-properties>
      <style:text-properties style:font-size-complex="12pt"/>
    </style:style>
    <style:style style:name="P43" style:parent-style-name="Normal" style:family="paragraph">
      <style:paragraph-properties fo:margin-left="4.1347in">
        <style:tab-stops/>
      </style:paragraph-properties>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tab-stops>
          <style:tab-stop style:type="left" style:position="0.4923in"/>
          <style:tab-stop style:type="left" style:position="3.052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0.4923in"/>
          <style:tab-stop style:type="left" style:position="3.052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1.3958in">
        <style:tab-stops>
          <style:tab-stop style:type="left" style:position="1.6562in"/>
        </style:tab-stops>
      </style:paragraph-properties>
      <style:text-properties fo:font-weight="bold" style:font-weight-asian="bold" style:font-size-complex="12pt"/>
    </style:style>
    <style:style style:name="P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4923in"/>
          <style:tab-stop style:type="left" style:position="0.6895in"/>
        </style:tab-stops>
      </style:paragraph-properties>
    </style:style>
    <style:style style:name="P73" style:parent-style-name="Normal" style:family="paragraph">
      <style:paragraph-properties fo:text-align="center">
        <style:tab-stops>
          <style:tab-stop style:type="left" style:position="0.4923in"/>
          <style:tab-stop style:type="left" style:position="3.052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4923in"/>
          <style:tab-stop style:type="left" style:position="3.052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margin-left="0.4923in" fo:background-color="#FFFFFF">
        <style:tab-stops>
          <style:tab-stop style:type="left" style:position="0in"/>
          <style:tab-stop style:type="left" style:position="0.2951in"/>
        </style:tab-stops>
      </style:paragraph-properties>
    </style:style>
    <style:style style:name="P143" style:parent-style-name="Normal" style:family="paragraph">
      <style:paragraph-properties fo:text-align="center">
        <style:tab-stops>
          <style:tab-stop style:type="left" style:position="0.4923in"/>
          <style:tab-stop style:type="left" style:position="3.052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4923in"/>
        </style:tab-stops>
      </style:paragraph-properties>
      <style:text-properties style:font-size-complex="12pt"/>
    </style:style>
    <style:style style:name="P149" style:parent-style-name="Normal" style:family="paragraph">
      <style:paragraph-properties fo:text-align="justify" style:vertical-align="middle" style:line-height-at-least="0.1736in"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style:line-height-at-least="0.1736in"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line-height-at-least="0.1736in"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style:line-height-at-least="0.1736in"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style:line-height-at-least="0.1875in"/>
    </style:style>
    <style:style style:name="P166" style:parent-style-name="Normal" style:family="paragraph">
      <style:paragraph-properties fo:text-align="center" style:vertical-align="middle" style:line-height-at-least="0.1763in" fo:text-indent="0.2166in"/>
    </style:style>
    <style:style style:name="T167" style:parent-style-name="DefaultParagraphFont" style:family="text">
      <style:text-properties fo:font-weight="bold" style:font-weight-asian="bold" style:font-weight-complex="bold" fo:text-transform="uppercase" fo:color="#000000" style:font-size-complex="12pt"/>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text:span text:style-name="T14">DĖL<text:s/></text:span><text:span text:style-name="T15">LEIDIMO DĖL BIOBANKE TVARKOMŲ ŽMOGAUS BIOLOGINIŲ ĖMINIŲ IR ASMENS SVEIKATOS INFORMACIJOS TEIKIMO KITIEMS LIETUVOS RESPUBLIKOS,<text:s/></text:span><text:span text:style-name="T16">EUROPOS SĄJUNGOS VALSTYBIŲ NARIŲ, KITŲ EUROPOS EKONOMINĖS ERDVĖS VALSTYBIŲ IR TREČIŲJŲ VALSTYBIŲ</text:span><text:span text:style-name="T17"><text:s/>BIOBANKAMS, BIOMEDICININIO TYRIMO UŽSAKOVUI, JO ĮGALIOTAM ATSTOVUI AR PAGRINDINIAM TYRĖJUI, ATLIEKANTIEMS BIOMEDICININĮ TYRIMĄ NE LIETUVOS RESPUBLIKOJE,<text:s/></text:span><text:span text:style-name="T18">IŠDAVIMO</text:span><text:span text:style-name="T19"><text:s/></text:span><text:span text:style-name="T20">TVARKOS APRAŠO PATVIRTINIMO</text:span></text:p>
      <text:p text:style-name="P21"/>
      <text:p text:style-name="P22">2016 m. sausio 27 d. Nr. V-104</text:p>
      <text:p text:style-name="P23">Vilnius</text:p>
      <text:p text:style-name="P24"/>
      <text:p text:style-name="P25"><text:span text:style-name="T26">Vadovaudamasi Lietuvos Respublikos biomedicininių tyrimų etikos įstatymo 17 straipsnio 4 dalimi,</text:span></text:p>
      <text:p text:style-name="P27"><text:span text:style-name="T28">t v i r t i n u <text:s/></text:span><text:span text:style-name="T29">Leidimo dėl biobanke tvarkomų žmogaus biologinių ėminių ir asmens sveikatos informacijos teikimo kitiems Lietuvos Respublikos, Europos Sąjungos valstybių narių, kitų Europos ekonominės erdvės valstybių ir trečiųjų valstybių biobankams, biomedicininio tyrimo užsakovui, jo įgaliotam atstovui ar pagrindiniam tyrėjui, atliekantiems biomedicininį tyrimą ne Lietuvos Respublikoje,<text:s/></text:span><text:span text:style-name="T30">išdavimo tvarkos aprašą (pridedama).</text:span></text:p>
      <text:p text:style-name="P31"/>
      <text:p text:style-name="P32"/>
      <text:p text:style-name="P33"/>
      <text:p text:style-name="P34"><text:span text:style-name="T35">Sveikatos apsaugos ministrė <text:s text:c="73"/>Rimantė Šalaševičiūtė</text:span></text:p>
      <text:p text:style-name="P36"/>
      <text:p text:style-name="P37"/>
      <text:p text:style-name="P38"/>
      <text:p text:style-name="P39">PATVIRTINTA</text:p>
      <text:p text:style-name="P40">Lietuvos Respublikos<text:s/></text:p>
      <text:p text:style-name="P41">sveikatos apsaugos ministro<text:s/></text:p>
      <text:p text:style-name="P42">2016 m. sausio 27 d. įsakymu Nr. V-104</text:p>
      <text:p text:style-name="P43"/>
      <text:p text:style-name="P44"><text:span text:style-name="T45">LEIDIMO DĖL BIOBANKE TVARKOMŲ ŽMOGAUS BIOLOGINIŲ ĖMINIŲ IR ASMENS SVEIKATOS INFORMACIJOS TEIKIMO KITIEMS LIETUVOS RESPUBLIKOS,<text:s/></text:span><text:span text:style-name="T46">EUROPOS SĄJUNGOS VALSTYBIŲ NARIŲ, KITŲ EUROPOS EKONOMINĖS ERDVĖS VALSTYBIŲ IR TREČIŲJŲ VALSTYBIŲ</text:span><text:span text:style-name="T47"><text:s/>BIOBANKAMS, BIOMEDICININIO TYRIMO UŽSAKOVUI, JO ĮGALIOTAM ATSTOVUI AR PAGRINDINIAM TYRĖJUI, ATLIEKANTIEMS BIOMEDICININĮ TYRIMĄ NE LIETUVOS RESPUBLIKOJE,<text:s/></text:span><text:span text:style-name="T48">IŠD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Leidimo dėl biobanke tvarkomų žmogaus biologinių ėminių ir asmens sveikatos informacijos teikimo kitiems Lietuvos Respublikos, Europos Sąjungos valstybių narių, kitų Europos ekonominės erdvės valstybių ir trečiųjų valstybių biobankams, biomedicininio tyrimo užsakovui, jo įgaliotam atstovui ar pagrindiniam tyrėjui, atliekantiems biomedicininį tyrimą ne Lietuvos Respublikoje,<text:s/></text:span><text:span text:style-name="T61">išdavimo tvarkos aprašas (toliau – tvarkos aprašas) nustato<text:s/></text:span><text:span text:style-name="T62">leidimo dėl biobanke tvarkomų žmogaus biologinių ėminių ir asmens sveikatos informacijos (toliau – sveikatos informacija) teikimo kitiems Lietuvos Respublikos,<text:s/></text:span><text:span text:style-name="T63">Europos Sąjungos valstybių narių, kitų Europos ekonominės erdvės valstybių ir trečiųjų valstybių</text:span><text:span text:style-name="T64"><text:s/>biobankams, biomedicininio tyrimo užsakovui, jo įgaliotam atstovui ar pagrindiniam tyrėjui, atliekantiems biomedicininį tyrimą ne Lietuvos Respublikoje (toliau – gavėjas), (toliau – leidimas) išdavimo žmogaus biologinius ėminius ir sveikatos informaciją teikiančiam biobankui (toliau – biobankas)<text:s/></text:span><text:span text:style-name="T65">tvarką.</text:span></text:p>
      <text:p text:style-name="P66"><text:span text:style-name="T67">2</text:span><text:span text:style-name="T68">.</text:span><text:span text:style-name="T69"><text:tab/>Apraše vartojamos sąvokos suprantamos taip, kaip jos apibrėžtos<text:s/></text:span><text:span text:style-name="T70">Lietuvos Respublikos biomedicininių tyrimų etikos įstatyme</text:span><text:span text:style-name="T71"> bei kituose teisės aktuose.</text:span></text:p>
      <text:p text:style-name="P72"/>
      <text:p text:style-name="P73"><text:span text:style-name="T74">II</text:span><text:span text:style-name="T75"><text:s/>SKYRIUS</text:span></text:p>
      <text:p text:style-name="P76"><text:span text:style-name="T77">DOKUMENTŲ DĖL LEIDIMO IŠDAVIMO PATEIKIMO TVARKA</text:span></text:p>
      <text:p text:style-name="P78"/>
      <text:p text:style-name="P79"><text:span text:style-name="T80">3</text:span><text:span text:style-name="T81">. Biobankas, norėdamas gauti leidimą</text:span><text:span text:style-name="T82">, Lietuvos bioetikos komitetui turi pateikti:</text:span></text:p>
      <text:p text:style-name="P83"><text:span text:style-name="T84">3.1</text:span><text:span text:style-name="T85">. prašymą išduoti leidimą (toliau – prašymas), kuriame pateikta tvarkos aprašo 4 punkte nurodyta informacija;</text:span></text:p>
      <text:p text:style-name="P86"><text:span text:style-name="T87">3.2</text:span><text:span text:style-name="T88">.<text:s/></text:span><text:span text:style-name="T89">Informuoto asmens sutikimo dalyvauti biobanko veikloje formos, kurią biobankas naudojo rinkdamas planuojamus teikti žmogaus biologinius ėminius ir (ar) sveikatos informaciją, kopiją;<text:s/></text:span></text:p>
      <text:p text:style-name="P90"><text:span text:style-name="T91">3.3</text:span><text:span text:style-name="T92"><text:s/>gavėjo veiklos valstybės etikos komiteto ir (ar) kitos institucijos išduoto leidimo, suteikiančio teisę tvarkyti žmogaus biologinius ėminius ir (ar) sveikatos informaciją biomedicininių tyrimų tikslais, kopiją, patvirtintą teisės aktų nustatyta tvarka</text:span><text:span text:style-name="T93">.</text:span></text:p>
      <text:p text:style-name="P94"><text:span text:style-name="T95">4</text:span><text:span text:style-name="T96">. Prašyme nurodoma:<text:s/></text:span></text:p>
      <text:p text:style-name="P97"><text:span text:style-name="T98">4.1</text:span><text:span text:style-name="T99">. biobanko pavadinimas, buveinės adresas ir kontaktinio asmens vardas, pavardė, pareigos, telefono ryšio numeris, elektroninio pašto adresas;</text:span></text:p>
      <text:p text:style-name="P100"><text:span text:style-name="T101">4.2</text:span><text:span text:style-name="T102">. gavėjo pavadinimas, buveinės adresas ir kontaktinio asmens vardas, pavardė, pareigos, telefono ryšio numeris, elektroninio pašto adresas, kai gavėjas yra juridinis asmuo, arba vardas pavardė, adresas, telefono ryšio numeris, elektroninio pašto adresas, kai gavėjas yra fizinis asmuo;</text:span></text:p>
      <text:p text:style-name="P103"><text:span text:style-name="T104">4.3</text:span><text:span text:style-name="T105">. žmogaus biologinių ėminių ir<text:s/></text:span><text:span text:style-name="T106">(ar)<text:s/></text:span><text:span text:style-name="T107">sveikatos informacijos teikimo tikslas ir pagrindimas, kodėl jų teikimas reikalingas šiam tikslui pasiekti;</text:span></text:p>
      <text:p text:style-name="P108"><text:span text:style-name="T109">4.4</text:span><text:span text:style-name="T110">. planuojamų teikti žmogaus biologinių ėminių tipai ir kiekis bei sveikatos informacijos apibūdinimas ir apimtis;</text:span></text:p>
      <text:p text:style-name="P111"><text:span text:style-name="T112">4.5</text:span><text:span text:style-name="T113">. patvirtinimas, kad visi planuojami teikti žmogaus biologiniai ėminiai ir<text:s/></text:span><text:span text:style-name="T114">(ar)<text:s/></text:span><text:span text:style-name="T115">sveikatos informacija surinkti gavus informuoto asmens sutikimą dalyvauti biobanko veikloje;</text:span></text:p>
      <text:p text:style-name="P116"><text:span text:style-name="T117">4.6</text:span><text:span text:style-name="T118">. perduotų žmogaus biologinių ėminių ir<text:s/></text:span><text:span text:style-name="T119">(ar)<text:s/></text:span><text:span text:style-name="T120">sveikatos informacijos tvarkymo terminas;</text:span></text:p>
      <text:p text:style-name="P121"><text:span text:style-name="T122">4.7</text:span><text:span text:style-name="T123">. patvirtinimas, kad tarp biobanko ir gavėjo sudaryta sutartis, kurioje numatytas įsipareigojimas naudoti žmogaus biologinius ėminius ir (ar) sveikatos informaciją tik prašyme nurodytais žmogaus biologinių ėminių ir<text:s/></text:span><text:span text:style-name="T124">(ar)<text:s/></text:span><text:span text:style-name="T125">sveikatos informacijos teikimo tikslais ir numatyti žmogaus biologinių ėminių ir (ar) sveikatos informacijos perdavimo trečiosioms šalims apribojimai / draudimas.</text:span></text:p>
      <text:p text:style-name="P126"><text:span text:style-name="T127">5</text:span><text:span text:style-name="T128">. Prašymą pasirašo biobanko vadovas arba kitas jo įgaliotas asmuo (šiuo atveju pateikiamas įgaliojimas).</text:span></text:p>
      <text:p text:style-name="P129"><text:span text:style-name="T130">6</text:span><text:span text:style-name="T131">. Tvarkos aprašo 3 punkte nurodyti dokumentai Lietuvos bioetikos komitetui<text:s/></text:span><text:span text:style-name="T132">pateikiami</text:span><text:span text:style-name="T133"><text:s/></text:span><text:span text:style-name="T134">per atstumą, elektroninėmis priemonėmis per kontaktinį centrą arba tiesiogiai kreipiantis į Lietuvos bioetikos komitetą</text:span><text:span text:style-name="T135">.<text:s/></text:span></text:p>
      <text:p text:style-name="P136"><text:span text:style-name="T137">7</text:span><text:span text:style-name="T138">. Tvarkos aprašo 3 punkte nurodyti dokumentai pateikiami lietuvių kalba, išskyrus tvarkos aprašo 3.3 papunktyje nurodytus leidimus, kurie gali būti anglų kalba.</text:span></text:p>
      <text:p text:style-name="P139"><text:span text:style-name="T140">8</text:span><text:span text:style-name="T141">. Už prašyme nurodytų dokumentų teisingumą atsako prašymą pasirašęs asmuo.</text:span></text:p>
      <text:p text:style-name="P142"/>
      <text:p text:style-name="P143"><text:span text:style-name="T144">III</text:span><text:span text:style-name="T145"><text:s/>SKYRIUS</text:span></text:p>
      <text:p text:style-name="P146"><text:span text:style-name="T147">SPRENDIMO DĖL LEIDIMO IŠDAVIMO PRIĖMIMAS</text:span></text:p>
      <text:p text:style-name="P148"/>
      <text:p text:style-name="P149"><text:span text:style-name="T150">9</text:span><text:span text:style-name="T151">. Lietuvos bioetikos komitetas leidimą išduoda arba motyvuotai atsisako jį išduoti per 30 dienų nuo tvarkos aprašo 3 punkte nurodytų dokumentų gavimo dienos.</text:span></text:p>
      <text:p text:style-name="P152"><text:span text:style-name="T153">10</text:span><text:span text:style-name="T154">.<text:s/></text:span><text:span text:style-name="T155">Lietuvos bioetikos komitetui nustačius, kad pateikti ne visi<text:s/></text:span><text:span text:style-name="T156">tvarkos aprašo 3 punkte nurodyti dokumentai ir (ar) juose pateikta ne visa informacija ir (ar) jie neatitinka tvarkos aprašo 5 ir (ar) 7 punkte nustatytų reikalavimų</text:span><text:span text:style-name="T157">, biobankas apie tai informuojamas raštu ir nurodomas 30 dienų nuo šios informacijos pateikimo dienos terminas, per kurį šie trūkumai turi būti pašalinti, bei įspėjama, kad per šį terminą nepašalinus trūkumų bus atsisakoma išduoti leidimą.<text:s/></text:span><text:span text:style-name="T158">Trūkumų šalinimo laikotarpis neįskaitomas į tvarkos aprašo 9 punkte nurodytą terminą.</text:span></text:p>
      <text:p text:style-name="P159"><text:span text:style-name="T160">11</text:span><text:span text:style-name="T161">. Jei nustatyti trūkumai per tvarkos aprašo 10 punkte nurodytą terminą nepašalinami, Lietuvos bioetikos komitetas priima sprendimą atsisakyti išduoti leidimą.<text:s/></text:span></text:p>
      <text:p text:style-name="P162"><text:span text:style-name="T163">12</text:span><text:span text:style-name="T164">. Lietuvos bioetikos komitetas leidimą išduoda įvertinęs pateiktus dokumentus ir nusprendęs, kad žmogaus biologinių ėminių ir (ar) sveikatos informacijos teikimas atitinka Lietuvos Respublikos biomedicininių tyrimų etikos įstatymo 17 straipsnio 3 dalyje nustatytus reikalavimus.<text:s/></text:span></text:p>
      <text:p text:style-name="P165"/>
      <text:p text:style-name="P166"><text:span text:style-name="T167">IV</text:span><text:span text:style-name="T168"> </text:span><text:span text:style-name="T169">SKYRIUS</text:span></text:p>
      <text:p text:style-name="P170"><text:span text:style-name="T171">BAIGIAMOSIOS NUOSTATOS</text:span></text:p>
      <text:p text:style-name="P172"/>
      <text:p text:style-name="P173"><text:span text:style-name="T174">13</text:span><text:span text:style-name="T175">. Lietuvos bioetikos komiteto sprendimas dėl leidimo išdavimo gali būti skundžiamas Lietuvos Respublikos administracinių bylų teisenos įstatymo nustatyta tvarka.</text:span></text:p>
      <text:p text:style-name="P176"><text:span text:style-name="T177">_________________</text:span><text:span text:style-name="T178">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tab/><text:tab/><text:tab/></text:p>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 User</dc:creator>
    <meta:creation-date>2016-02-04T12:16:00Z</meta:creation-date>
    <dc:date>2016-02-04T12:16:00Z</dc:date>
    <meta:print-date>2016-01-07T08:24:00Z</meta:print-date>
    <meta:template xlink:href="Normal" xlink:type="simple"/>
    <meta:editing-cycles>2</meta:editing-cycles>
    <meta:editing-duration>PT0S</meta:editing-duration>
    <meta:document-statistic meta:page-count="3" meta:paragraph-count="141" meta:word-count="882" meta:character-count="6951" meta:row-count="326" meta:non-whitespace-character-count="6210"/>
  </office:meta>
</office:document-meta>
</file>