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208in"/>
    </style:style>
    <style:style style:name="P24" style:parent-style-name="Normal" style:family="paragraph">
      <style:paragraph-properties fo:text-align="justify" fo:line-height="150%" fo:margin-left="0.7423in" fo:text-indent="-0.25in">
        <style:tab-stops/>
      </style:paragraph-properties>
    </style:style>
    <style:style style:name="P25" style:parent-style-name="Normal" style:family="paragraph">
      <style:paragraph-properties fo:text-align="justify" fo:line-height="150%" fo:margin-left="0.492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margin-left="0.492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margin-left="0.492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margin-left="0.492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margin-left="0.492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weight-complex="bold"/>
    </style:style>
    <style:style style:name="P57" style:parent-style-name="Normal" style:family="paragraph">
      <style:paragraph-properties fo:text-align="justify" style:vertical-align="baseline" fo:line-height="106%"/>
    </style:style>
    <style:style style:name="P58" style:parent-style-name="Normal" style:family="paragraph">
      <style:paragraph-properties fo:text-align="justify" style:vertical-align="baseline" fo:line-height="106%"/>
    </style:style>
    <style:style style:name="P59" style:parent-style-name="Normal" style:family="paragraph">
      <style:paragraph-properties fo:text-align="justify" style:vertical-align="baseline" fo:line-height="106%"/>
    </style:style>
    <style:style style:name="P60" style:parent-style-name="Normal" style:family="paragraph">
      <style:paragraph-properties fo:text-align="justify" style:vertical-align="baseline" fo:line-height="106%"/>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tab-stops>
          <style:tab-stop style:type="left" style:position="5.2173in"/>
        </style:tab-stops>
      </style:paragraph-properties>
    </style:style>
    <style:style style:name="P69" style:parent-style-name="Normal" style:master-page-name="MPF1" style:family="paragraph">
      <style:paragraph-properties fo:break-before="page" fo:text-indent="3.5437in" style:page-number="1"/>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ab-stops>
          <style:tab-stop style:type="left" style:position="3.4in"/>
        </style:tab-stops>
      </style:paragraph-properties>
      <style:text-properties style:font-size-complex="12pt"/>
    </style:style>
    <style:style style:name="P77" style:parent-style-name="Normal" style:family="paragraph">
      <style:paragraph-properties fo:text-indent="3.5437in">
        <style:tab-stops>
          <style:tab-stop style:type="left" style:position="3.4in"/>
        </style:tab-stops>
      </style:paragraph-properties>
      <style:text-properties style:font-size-complex="12pt"/>
    </style:style>
    <style:style style:name="P78" style:parent-style-name="Normal" style:family="paragraph">
      <style:paragraph-properties fo:margin-left="3.4in" fo:text-indent="0.2in">
        <style:tab-stops/>
      </style:paragraph-properties>
      <style:text-properties style:font-size-complex="12pt"/>
    </style:style>
    <style:style style:name="P79" style:parent-style-name="Normal" style:family="paragraph">
      <style:paragraph-properties fo:text-align="end"/>
      <style:text-properties fo:color="#FF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text-align="center" fo:margin-left="0.25in">
        <style:tab-stops/>
      </style:paragraph-properties>
      <style:text-properties fo:font-weight="bold" style:font-weight-asian="bold" style:font-size-complex="12pt"/>
    </style:style>
    <style:style style:name="P83" style:parent-style-name="Normal" style:family="paragraph">
      <style:paragraph-properties fo:keep-with-next="always" fo:text-align="center" fo:margin-left="0.2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fo:margin-left="0.25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113" style:parent-style-name="Normal" style:family="paragraph">
      <style:paragraph-properties fo:text-align="justify" fo:line-height="150%" fo:margin-left="0.8409in" fo:text-indent="-0.2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ahoma" style:font-name-complex="Tahoma" fo:color="#000000" fo:font-size="8.5pt" style:font-size-asian="8.5pt" style:font-size-complex="12pt" style:language-asian="lt" style:country-asian="LT"/>
    </style:style>
    <style:style style:name="P120" style:parent-style-name="Normal" style:family="paragraph">
      <style:paragraph-properties fo:text-align="justify" fo:line-height="150%" fo:margin-left="0.493in" fo:text-indent="0.097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0.493in" fo:text-indent="0.097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493in" fo:text-indent="0.097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margin-left="0.8409in" fo:text-indent="-0.2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60"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563C1"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line-height="150%" fo:text-indent="0.5909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justify" fo:line-height="150%" fo:margin-left="0.8409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909in"/>
    </style:style>
    <style:style style:name="P201" style:parent-style-name="Normal" style:family="paragraph">
      <style:paragraph-properties fo:text-align="justify" fo:line-height="150%" fo:text-indent="0.5909in"/>
    </style:style>
    <style:style style:name="P202" style:parent-style-name="Normal" style:family="paragraph">
      <style:paragraph-properties fo:text-align="justify" fo:line-height="150%" fo:text-indent="0.5909in"/>
    </style:style>
    <style:style style:name="P203" style:parent-style-name="Normal" style:family="paragraph">
      <style:paragraph-properties fo:text-align="justify" fo:line-height="150%" fo:text-indent="0.5909in"/>
    </style:style>
    <style:style style:name="P204" style:parent-style-name="Normal" style:family="paragraph">
      <style:paragraph-properties fo:text-align="justify" fo:line-height="150%" fo:text-indent="0.5909in"/>
    </style:style>
    <style:style style:name="P205" style:parent-style-name="Normal" style:family="paragraph">
      <style:paragraph-properties fo:text-align="justify" fo:line-height="150%" fo:text-indent="0.5909in"/>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text-properties fo:font-weight="bold" style:font-weight-asian="bold"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text-indent="0.9013in"/>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center" fo:line-height="150%" fo:margin-left="0.5909in">
        <style:tab-stops/>
      </style:paragraph-properties>
    </style:style>
    <style:style style:name="P340" style:parent-style-name="Normal" style:family="paragraph">
      <style:paragraph-properties fo:text-align="center" fo:margin-left="0.5909in">
        <style:tab-stops/>
      </style:paragraph-properties>
    </style:style>
    <style:style style:name="T341" style:parent-style-name="DefaultParagraphFont" style:family="text">
      <style:text-properties fo:font-weight="bold" style:font-weight-asian="bold" fo:color="#000000" style:font-size-complex="12pt" fo:language="en" fo:country="GB" style:language-asian="lt" style:country-asian="LT"/>
    </style:style>
    <style:style style:name="T342" style:parent-style-name="DefaultParagraphFont" style:family="text">
      <style:text-properties fo:font-weight="bold" style:font-weight-asian="bold" fo:color="#000000" style:font-size-complex="12pt" fo:language="en" fo:country="GB" style:language-asian="lt" style:country-asian="LT"/>
    </style:style>
    <style:style style:name="T34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909in"/>
      <style:text-properties fo:font-weight="bold" style:font-weight-asian="bold"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line-height="150%" fo:text-indent="0.5909in"/>
    </style:style>
    <style:style style:name="T356" style:parent-style-name="DefaultParagraphFont" style:family="text">
      <style:text-properties style:font-size-complex="12pt"/>
    </style:style>
    <style:style style:name="P357" style:parent-style-name="Normal" style:family="paragraph">
      <style:paragraph-properties>
        <style:tab-stops>
          <style:tab-stop style:type="center" style:position="3.134in"/>
          <style:tab-stop style:type="right" style:position="6.268in"/>
        </style:tab-stops>
      </style:paragraph-properties>
    </style:style>
    <style:style style:name="P358" style:parent-style-name="Normal" style:master-page-name="MPF2" style:family="paragraph">
      <style:paragraph-properties fo:break-before="page" fo:margin-left="3.5437in" style:page-number="1">
        <style:tab-stops/>
      </style:paragraph-properties>
      <style:text-properties style:font-weight-complex="bold"/>
    </style:style>
    <style:style style:name="P364" style:parent-style-name="Normal" style:family="paragraph">
      <style:paragraph-properties fo:margin-left="3.5437in">
        <style:tab-stops/>
      </style:paragraph-properties>
      <style:text-properties style:font-weight-complex="bold"/>
    </style:style>
    <style:style style:name="P365" style:parent-style-name="Normal" style:family="paragraph">
      <style:paragraph-properties fo:margin-left="3.5437in">
        <style:tab-stops/>
      </style:paragraph-properties>
      <style:text-properties style:font-weight-complex="bold"/>
    </style:style>
    <style:style style:name="P366" style:parent-style-name="Normal" style:family="paragraph">
      <style:paragraph-properties fo:margin-left="3.5437in">
        <style:tab-stops/>
      </style:paragraph-properties>
    </style:style>
    <style:style style:name="T367" style:parent-style-name="DefaultParagraphFont" style:family="text">
      <style:text-properties style:font-weight-complex="bold"/>
    </style:style>
    <style:style style:name="P368" style:parent-style-name="Normal" style:family="paragraph">
      <style:paragraph-properties fo:margin-left="2.052in" fo:text-indent="1.4916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margin-left="3.5437in">
        <style:tab-stops/>
      </style:paragraph-properties>
      <style:text-properties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text-properties style:font-name-asian="Calibri"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style:vertical-align="baseline" fo:margin-left="0.1965in" fo:text-indent="-0.196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style:punctuation-wrap="simple" style:vertical-align="baselin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size-complex="12pt"/>
    </style:style>
    <style:style style:name="TableColumn411" style:family="table-column">
      <style:table-column-properties style:column-width="0.3958in"/>
    </style:style>
    <style:style style:name="TableColumn412" style:family="table-column">
      <style:table-column-properties style:column-width="2.6326in"/>
    </style:style>
    <style:style style:name="TableColumn413" style:family="table-column">
      <style:table-column-properties style:column-width="1.575in"/>
    </style:style>
    <style:style style:name="TableColumn414" style:family="table-column">
      <style:table-column-properties style:column-width="2.2395in"/>
    </style:style>
    <style:style style:name="Table410" style:family="table">
      <style:table-properties style:width="6.843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size-complex="12pt"/>
    </style:style>
    <style:style style:name="P418" style:parent-style-name="Normal" style:family="paragraph">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size-complex="12pt"/>
    </style:style>
    <style:style style:name="TableColumn483" style:family="table-column">
      <style:table-column-properties style:column-width="0.3861in"/>
    </style:style>
    <style:style style:name="TableColumn484" style:family="table-column">
      <style:table-column-properties style:column-width="2.3923in"/>
    </style:style>
    <style:style style:name="TableColumn485" style:family="table-column">
      <style:table-column-properties style:column-width="0.5652in"/>
    </style:style>
    <style:style style:name="TableColumn486" style:family="table-column">
      <style:table-column-properties style:column-width="2.1444in"/>
    </style:style>
    <style:style style:name="TableColumn487" style:family="table-column">
      <style:table-column-properties style:column-width="1.1979in"/>
    </style:style>
    <style:style style:name="Table482" style:family="table">
      <style:table-properties style:width="6.6861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fo:font-weight="bold" style:font-weight-asian="bold" style:font-size-complex="12pt"/>
    </style:style>
    <style:style style:name="P539" style:parent-style-name="Normal" style:family="paragraph">
      <style:paragraph-properties fo:text-align="justify"/>
      <style:text-properties fo:font-weight="bold" style:font-weight-asian="bold" style:font-size-complex="12pt"/>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ableColumn546" style:family="table-column">
      <style:table-column-properties style:column-width="0.4923in" style:use-optimal-column-width="false"/>
    </style:style>
    <style:style style:name="TableColumn547" style:family="table-column">
      <style:table-column-properties style:column-width="3.1576in" style:use-optimal-column-width="false"/>
    </style:style>
    <style:style style:name="TableColumn548" style:family="table-column">
      <style:table-column-properties style:column-width="0.4777in" style:use-optimal-column-width="false"/>
    </style:style>
    <style:style style:name="TableColumn549" style:family="table-column">
      <style:table-column-properties style:column-width="0.4993in" style:use-optimal-column-width="false"/>
    </style:style>
    <style:style style:name="TableColumn550" style:family="table-column">
      <style:table-column-properties style:column-width="0.5902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8493in" style:use-optimal-column-width="false"/>
    </style:style>
    <style:style style:name="Table545" style:family="table">
      <style:table-properties style:width="6.7555in" fo:margin-left="-0.0034in" table:align="left"/>
    </style:style>
    <style:style style:name="TableRow553" style:family="table-row">
      <style:table-row-properties style:min-row-height="0.220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8pt" style:font-size-asian="8pt" style:font-size-complex="8pt"/>
    </style:style>
    <style:style style:name="P556" style:parent-style-name="Normal" style:family="paragraph">
      <style:paragraph-properties fo:text-align="center"/>
      <style:text-properties fo:font-weight="bold" style:font-weight-asian="bold"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8pt" style:font-size-asian="8pt" style:font-size-complex="8pt"/>
    </style:style>
    <style:style style:name="P563" style:parent-style-name="Normal" style:family="paragraph">
      <style:paragraph-properties fo:text-align="center"/>
      <style:text-properties fo:font-weight="bold" style:font-weight-asian="bold" fo:font-size="8pt" style:font-size-asian="8pt" style:font-size-complex="8pt"/>
    </style:style>
    <style:style style:name="P564" style:parent-style-name="Normal" style:family="paragraph">
      <style:text-properties fo:font-weight="bold" style:font-weight-asian="bold"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8pt" style:font-size-asian="8pt" style:font-size-complex="8pt"/>
    </style:style>
    <style:style style:name="P569" style:parent-style-name="Normal" style:family="paragraph">
      <style:paragraph-properties fo:text-align="center"/>
      <style:text-properties fo:font-weight="bold" style:font-weight-asian="bold"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font-size="8pt" style:font-size-asian="8pt" style:font-size-complex="8pt"/>
    </style:style>
    <style:style style:name="TableRow572" style:family="table-row">
      <style:table-row-properties style:min-row-height="0.220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right="-0.0479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fo:font-style="italic" style:font-style-asian="italic" style:font-style-complex="italic"/>
    </style:style>
    <style:style style:name="T579" style:parent-style-name="DefaultParagraphFont" style:family="text">
      <style:text-properties fo:font-weight="bold" style:font-weight-asian="bold" style:font-weight-complex="bold"/>
    </style:style>
    <style:style style:name="TableRow580" style:family="table-row">
      <style:table-row-properties style:min-row-height="0.220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text-indent="0.0368in"/>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text-indent="0.0368in"/>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text-indent="0.0368in"/>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text-indent="0.0368in"/>
      <style:text-properties fo:font-weight="bold" style:font-weight-asian="bold"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style>
    <style:style style:name="TableRow595" style:family="table-row">
      <style:table-row-properties style:min-row-height="0.220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text-indent="0.0368in"/>
      <style:text-properties fo:font-weight="bold" style:font-weight-asian="bold"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weight-complex="bold"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text-indent="0.0368in"/>
      <style:text-properties fo:font-weight="bold" style:font-weight-asian="bold"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0368in"/>
      <style:text-properties fo:font-weight="bold" style:font-weight-asian="bold" style:font-weight-complex="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0368in"/>
      <style:text-properties fo:font-weight="bold" style:font-weight-asian="bold"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style:font-size-complex="12pt"/>
    </style:style>
    <style:style style:name="TableRow610" style:family="table-row">
      <style:table-row-properties style:min-row-height="0.2506in" style:use-optimal-row-height="false"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font-size-complex="12pt"/>
    </style:style>
    <style:style style:name="TableRow617" style:family="table-row">
      <style:table-row-properties style:min-row-height="0.220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0736in"/>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font-size-complex="12pt"/>
    </style:style>
    <style:style style:name="TableRow632" style:family="table-row">
      <style:table-row-properties style:min-row-height="0.220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0368in"/>
      <style:text-properties fo:font-weight="bold" style:font-weight-asian="bold" style:font-weight-complex="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weight-complex="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0368in"/>
      <style:text-properties fo:font-weight="bold" style:font-weight-asian="bold"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0368in"/>
      <style:text-properties fo:font-weight="bold" style:font-weight-asian="bold"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0368in"/>
      <style:text-properties fo:font-weight="bold" style:font-weight-asian="bold"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style:font-size-complex="12pt"/>
    </style:style>
    <style:style style:name="TableRow647" style:family="table-row">
      <style:table-row-properties style:min-row-height="0.2805in"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fo:font-style="italic" style:font-style-asian="italic" style:font-size-complex="12pt"/>
    </style:style>
    <style:style style:name="TableRow654" style:family="table-row">
      <style:table-row-properties style:min-row-height="0.220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0368in"/>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0368in"/>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0368in"/>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0368in"/>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style>
    <style:style style:name="TableRow669" style:family="table-row">
      <style:table-row-properties style:min-row-height="0.220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0368in"/>
      <style:text-properties fo:font-weight="bold" style:font-weight-asian="bold"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0368in"/>
      <style:text-properties fo:font-weight="bold" style:font-weight-asian="bold" style:font-weight-complex="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0368in"/>
      <style:text-properties fo:font-weight="bold" style:font-weight-asian="bold" style:font-weight-complex="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0368in"/>
      <style:text-properties fo:font-weight="bold" style:font-weight-asian="bold"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font-size-complex="12pt"/>
    </style:style>
    <style:style style:name="TableRow684" style:family="table-row">
      <style:table-row-properties style:min-row-height="0.227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style:font-size-complex="12pt"/>
    </style:style>
    <style:style style:name="TableRow689" style:family="table-row">
      <style:table-row-properties style:min-row-height="0.220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0368in"/>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text-indent="0.0368in"/>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0368in"/>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style:style>
    <style:style style:name="TableRow704" style:family="table-row">
      <style:table-row-properties style:min-row-height="0.220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style>
    <style:style style:name="TableRow719" style:family="table-row">
      <style:table-row-properties style:min-row-height="0.1979in" style:use-optimal-row-height="false"/>
    </style:style>
    <style:style style:name="TableCell720" style:family="table-cell">
      <style:table-cell-properties fo:border="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fo:font-weight="bold" style:font-weight-asian="bold" style:font-weight-complex="bold" style:font-size-complex="12pt"/>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395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justify"/>
      <style:text-properties fo:font-weight="bold" style:font-weight-asian="bold" style:font-size-complex="12pt"/>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vertical-align="baselin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2in"/>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master-page-name="MPF3" style:family="paragraph">
      <style:paragraph-properties fo:break-before="page" fo:margin-left="3.5437in" style:page-number="1">
        <style:tab-stops/>
      </style:paragraph-properties>
      <style:text-properties style:font-weight-complex="bold"/>
    </style:style>
    <style:style style:name="P762" style:parent-style-name="Normal" style:family="paragraph">
      <style:paragraph-properties fo:margin-left="3.5437in">
        <style:tab-stops/>
      </style:paragraph-properties>
      <style:text-properties style:font-weight-complex="bold"/>
    </style:style>
    <style:style style:name="P763" style:parent-style-name="Normal" style:family="paragraph">
      <style:paragraph-properties fo:margin-left="3.5437in">
        <style:tab-stops/>
      </style:paragraph-properties>
      <style:text-properties style:font-weight-complex="bold"/>
    </style:style>
    <style:style style:name="P764" style:parent-style-name="Normal" style:family="paragraph">
      <style:paragraph-properties fo:margin-left="3.5437in">
        <style:tab-stops/>
      </style:paragraph-properties>
    </style:style>
    <style:style style:name="T765" style:parent-style-name="DefaultParagraphFont" style:family="text">
      <style:text-properties style:font-weight-complex="bold"/>
    </style:style>
    <style:style style:name="P766" style:parent-style-name="Normal" style:family="paragraph">
      <style:paragraph-properties fo:margin-left="2.052in" fo:text-indent="1.4916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indent="0.5in"/>
      <style:text-properties fo:font-weight="bold" style:font-weight-asian="bold" style:font-size-complex="12pt"/>
    </style:style>
    <style:style style:name="P770" style:parent-style-name="Normal" style:family="paragraph">
      <style:paragraph-properties fo:text-align="center">
        <style:tab-stops>
          <style:tab-stop style:type="left" style:position="4.1666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margin-left="0.75in" fo:text-indent="-0.5in">
        <style:tab-stops>
          <style:tab-stop style:type="left" style:position="-0.3333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TableColumn780" style:family="table-column">
      <style:table-column-properties style:column-width="2.359in" style:use-optimal-column-width="false"/>
    </style:style>
    <style:style style:name="TableColumn781" style:family="table-column">
      <style:table-column-properties style:column-width="4.484in" style:use-optimal-column-width="false"/>
    </style:style>
    <style:style style:name="Table779" style:family="table">
      <style:table-properties style:width="6.843in" fo:margin-left="0in" table:align="left"/>
    </style:style>
    <style:style style:name="TableRow782" style:family="table-row">
      <style:table-row-properties style:min-row-height="0.3833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style>
    <style:style style:name="P785" style:parent-style-name="Normal" style:family="paragraph">
      <style:paragraph-properties fo:text-align="center"/>
      <style:text-properties style:font-weight-complex="bold" style:font-size-complex="12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style>
    <style:style style:name="TableRow788" style:family="table-row">
      <style:table-row-properties style:min-row-height="0.1965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text-properties style:font-weight-complex="bold" style:font-size-complex="12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text-properties style:font-weight-complex="bold" style:font-size-complex="12pt"/>
    </style:style>
    <style:style style:name="P798" style:parent-style-name="Normal" style:family="paragraph">
      <style:paragraph-properties>
        <style:tab-stops>
          <style:tab-stop style:type="left" style:position="3.9166in"/>
        </style:tab-stops>
      </style:paragraph-properties>
    </style:style>
    <style:style style:name="P799" style:parent-style-name="Normal" style:family="paragraph">
      <style:paragraph-properties fo:text-align="center" fo:margin-left="0.75in" fo:text-indent="-0.5in">
        <style:tab-stops>
          <style:tab-stop style:type="left" style:position="-0.25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margin-left="0.75in">
        <style:tab-stops>
          <style:tab-stop style:type="left" style:position="-0.25in"/>
        </style:tab-stops>
      </style:paragraph-properties>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style:tab-stops>
          <style:tab-stop style:type="left" style:position="3.9166in"/>
        </style:tab-stops>
      </style:paragraph-properties>
      <style:text-properties style:font-size-complex="12pt"/>
    </style:style>
    <style:style style:name="TableColumn808" style:family="table-column">
      <style:table-column-properties style:column-width="0.3875in" style:use-optimal-column-width="false"/>
    </style:style>
    <style:style style:name="TableColumn809" style:family="table-column">
      <style:table-column-properties style:column-width="3.8402in" style:use-optimal-column-width="false"/>
    </style:style>
    <style:style style:name="TableColumn810" style:family="table-column">
      <style:table-column-properties style:column-width="1.1631in" style:use-optimal-column-width="false"/>
    </style:style>
    <style:style style:name="TableColumn811" style:family="table-column">
      <style:table-column-properties style:column-width="1.3777in" style:use-optimal-column-width="false"/>
    </style:style>
    <style:style style:name="Table807" style:family="table">
      <style:table-properties style:width="6.7687in" fo:margin-left="0in" table:align="left"/>
    </style:style>
    <style:style style:name="TableRow812" style:family="table-row">
      <style:table-row-properties style:min-row-height="0.5208in" style:use-optimal-row-height="false"/>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text-align="center" fo:margin-left="-0.0208in" fo:margin-right="-0.075in">
        <style:tab-stops/>
      </style:paragraph-properties>
      <style:text-properties style:font-size-complex="12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fo:margin-left="-0.0986in" fo:margin-right="-0.1125in">
        <style:tab-stops/>
      </style:paragraph-properties>
      <style:text-properties style:font-size-complex="12pt"/>
    </style:style>
    <style:style style:name="TableRow822" style:family="table-row">
      <style:table-row-properties style:use-optimal-row-height="false"/>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style:font-weight-complex="bold" style:font-size-complex="12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font-weight="bold" style:font-weight-asian="bold"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P830" style:parent-style-name="Normal" style:family="paragraph">
      <style:paragraph-properties>
        <style:tab-stops>
          <style:tab-stop style:type="left" style:position="0.1215in"/>
        </style:tab-stops>
      </style:paragraph-properties>
      <style:text-properties style:font-size-complex="12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text-properties style:font-weight-complex="bold" style:font-size-complex="12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weight="bold" style:font-weight-asian="bold"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T850" style:parent-style-name="DefaultParagraphFont" style:family="text">
      <style:text-properties style:font-size-complex="12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use-optimal-row-height="false"/>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style>
    <style:style style:name="TableCell867" style:family="table-cell">
      <style:table-cell-properties fo:border="0.0104in solid #000000" fo:padding-top="0in" fo:padding-left="0.075in" fo:padding-bottom="0in" fo:padding-right="0.07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use-optimal-row-height="false"/>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style:font-weight-complex="bold" style:font-size-complex="12pt"/>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fo:font-weight="bold" style:font-weight-asian="bold"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895" style:parent-style-name="DefaultParagraphFont" style:family="text">
      <style:text-properties style:font-size-complex="12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style:font-weight-complex="bold" style:font-size-complex="12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weight="bold" style:font-weight-asian="bold"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paragraph-properties fo:text-align="justify"/>
      <style:text-properties style:font-size-complex="12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104in solid #000000" fo:padding-top="0in" fo:padding-left="0.075in" fo:padding-bottom="0in" fo:padding-right="0.075in"/>
    </style:style>
    <style:style style:name="T928" style:parent-style-name="DefaultParagraphFont" style:family="text">
      <style:text-properties style:font-weight-complex="bold" style:font-size-complex="12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text-properties style:font-size-complex="12pt"/>
    </style:style>
    <style:style style:name="TableColumn935" style:family="table-column">
      <style:table-column-properties style:column-width="1.9611in" style:use-optimal-column-width="false"/>
    </style:style>
    <style:style style:name="TableColumn936" style:family="table-column">
      <style:table-column-properties style:column-width="4.9381in" style:use-optimal-column-width="false"/>
    </style:style>
    <style:style style:name="Table934" style:family="table">
      <style:table-properties style:width="6.8993in" fo:margin-left="-0.0118in" table:align="left"/>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fo:font-weight="bold" style:font-weight-asian="bold" style:font-size-complex="12pt"/>
    </style:style>
    <style:style style:name="T940" style:parent-style-name="DefaultParagraphFont" style:family="text">
      <style:text-properties style:font-weight-complex="bold" style:font-size-complex="12p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style:snap-to-layout-grid="false"/>
      <style:text-properties fo:font-weight="bold" style:font-weight-asian="bold"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paragraph-properties fo:text-align="justify" fo:margin-left="0.75in" fo:text-indent="-0.5in">
        <style:tab-stops>
          <style:tab-stop style:type="left" style:position="-0.159in"/>
          <style:tab-stop style:type="left" style:position="3.1666in"/>
        </style:tab-stops>
      </style:paragraph-properties>
    </style:style>
    <style:style style:name="P947" style:parent-style-name="Normal" style:family="paragraph">
      <style:paragraph-properties fo:text-align="center" fo:margin-left="0.75in" fo:text-indent="-0.5in">
        <style:tab-stops>
          <style:tab-stop style:type="left" style:position="-0.159in"/>
          <style:tab-stop style:type="left" style:position="3.1666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margin-left="0.75in">
        <style:tab-stops>
          <style:tab-stop style:type="left" style:position="3.1666in"/>
        </style:tab-stops>
      </style:paragraph-properties>
      <style:text-properties fo:font-weight="bold" style:font-weight-asian="bold" style:font-size-complex="12pt"/>
    </style:style>
    <style:style style:name="P953"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954" style:parent-style-name="Normal" style:family="paragraph">
      <style:paragraph-properties>
        <style:tab-stops>
          <style:tab-stop style:type="left" style:position="3.9166in"/>
        </style:tab-stops>
      </style:paragraph-properties>
    </style:style>
    <style:style style:name="T955" style:parent-style-name="DefaultParagraphFont" style:family="text">
      <style:text-properties fo:font-weight="bold" style:font-weight-asian="bold" style:font-size-complex="12pt" fo:language="en" fo:country="US"/>
    </style:style>
    <style:style style:name="P956" style:parent-style-name="Normal" style:family="paragraph">
      <style:paragraph-properties fo:text-align="center" fo:margin-left="0.25in">
        <style:tab-stops>
          <style:tab-stop style:type="left" style:position="3.6666in"/>
        </style:tab-stops>
      </style:paragraph-properties>
    </style:style>
    <style:style style:name="T957" style:parent-style-name="DefaultParagraphFont" style:family="text">
      <style:text-properties fo:font-weight="bold" style:font-weight-asian="bold" style:font-size-complex="12pt" fo:language="en" fo:country="US"/>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paragraph-properties fo:margin-left="2.5979in" fo:text-indent="0.818in">
        <style:tab-stops/>
      </style:paragraph-properties>
    </style:style>
    <style:style style:name="T961" style:parent-style-name="DefaultParagraphFont" style:family="text">
      <style:text-properties style:text-position="super 62.5%" style:font-size-complex="12pt"/>
    </style:style>
    <style:style style:name="T962" style:parent-style-name="DefaultParagraphFont" style:family="text">
      <style:text-properties style:text-position="super 62.5%" style:font-size-complex="12pt"/>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text:span text:style-name="T13">DĖL LAZDIJŲ RAJONO SAVIVALDYBĖS<text:s/></text:span><text:span text:style-name="T14">ILGALAIKIŲ SPORTO PLĖTROS TIKSLŲ,<text:s/></text:span><text:span text:style-name="T15">BIUDŽETO LĖŠOMIS FINANSUOJAMŲ SPORTO SRIČIŲ IR<text:s/></text:span><text:span text:style-name="T16">SPORTO SRITYJE VEIKIANČIŲ FIZINIŲ IR JURIDINIŲ ASMENŲ VEIKLOS FINANSAVIMO IŠ SAVIVALDYBĖS BIUDŽETO TVARKOS APRAŠO PATVIRTINIMO</text:span></text:p>
      <text:p text:style-name="P17"/>
      <text:p text:style-name="P18">2019 m. gruodžio 20 d. Nr. 5TS-208</text:p>
      <text:p text:style-name="P19">Lazdijai</text:p>
      <text:p text:style-name="P20"/>
      <text:p text:style-name="P21"/>
      <text:p text:style-name="P22">Vadovaudamasi Lietuvos Respublikos vietos savivaldos įstatymo 6 straipsnio 29 dalimi, 16 straipsnio 4 dalimi ir Lietuvos Respublikos sporto įstatymo 8 straipsnio 1 dalies 1 ir 2 punktais, 17 straipsnio 11 dalimi,<text:s/>Lazdijų rajono savivaldybės taryba<text:s/><text:span text:style-name="T23">nusprendži</text:span>a:</text:p>
      <text:p text:style-name="P24">1.<text:tab/>Nustatyti:</text:p>
      <text:p text:style-name="P25">1.1.<text:s/><text:span text:style-name="T26">Lazdijų rajono savivaldybės ilgalaikius sporto plėtros tikslus:</text:span></text:p>
      <text:p text:style-name="P27"><text:span text:style-name="T28">1.1.1</text:span><text:span text:style-name="T29">. sveikos gyvensenos skatinimas per fizinį aktyvumą, sportą ir fizinį ugdymą;</text:span></text:p>
      <text:p text:style-name="P30"><text:span text:style-name="T31">1.1.2</text:span><text:span text:style-name="T32">. tinkamų sąlygų fiziniam aktyvumui ir sportavimui sudarymas;</text:span></text:p>
      <text:p text:style-name="P33"><text:span text:style-name="T34">1.1.3</text:span><text:span text:style-name="T35">. didelio sportinio meistriškumo sportininkų ugdymas;</text:span></text:p>
      <text:p text:style-name="P36"><text:span text:style-name="T37">1.2</text:span><text:span text:style-name="T38">.<text:s/></text:span>Lazdijų rajono savivaldybės biudžeto lėšomis finansuojamas sporto sritis:</text:p>
      <text:p text:style-name="P39"><text:span text:style-name="T40">1.2.1</text:span><text:span text:style-name="T41">.<text:s/></text:span><text:span text:style-name="T42">visuomenės sveikatingumo ir fizinio aktyvumo problemų sprendimas;</text:span></text:p>
      <text:p text:style-name="P43"><text:span text:style-name="T44">1.2.2</text:span><text:span text:style-name="T45">. sportiškos, aktyvios ir sveikos visuomenės kūrimas;<text:s/></text:span></text:p>
      <text:p text:style-name="P46"><text:span text:style-name="T47">1.2.3</text:span><text:span text:style-name="T48">. sporto ir sveikatingumo renginių organizavimas;</text:span></text:p>
      <text:p text:style-name="P49"><text:span text:style-name="T50">1.2.4</text:span><text:span text:style-name="T51">. visuomenės dalyvavimas sporto ir sveikatingumo renginiuose;</text:span></text:p>
      <text:p text:style-name="P52"><text:span text:style-name="T53">1.2.5</text:span><text:span text:style-name="T54">. sportinių rezultatų siekimas, sportinio meistriškumo ugdymas.</text:span></text:p>
      <text:p text:style-name="P55">2. Patvirtinti Lazdijų rajono savivaldybės<text:s/><text:span text:style-name="T56">sporto srityje veikiančių fizinių ir juridinių asmenų veiklos finansavimo iš savivaldybės biudžeto tvarkos aprašą.</text:span></text:p>
      <text:p text:style-name="P57"/>
      <text:p text:style-name="P58"/>
      <text:p text:style-name="P59"/>
      <text:p text:style-name="P60"><text:span text:style-name="T61">Savivaldybės merė</text:span><text:span text:style-name="T62"><text:tab/></text:span><text:span text:style-name="T63"><text:tab/></text:span><text:span text:style-name="T64"><text:tab/></text:span><text:span text:style-name="T65"><text:tab/></text:span><text:span text:style-name="T66"><text:tab/></text:span><text:span text:style-name="T67">Ausma Miškinienė</text:span></text:p>
      <text:p text:style-name="P68"/>
      <text:soft-page-break/>
      <text:p text:style-name="P69">PATVIRTINTA</text:p>
      <text:p text:style-name="P75">Lazdijų rajono savivaldybės tarybos</text:p>
      <text:p text:style-name="P76">2019 m. gruodžio 20 d.<text:s/></text:p>
      <text:p text:style-name="P77">sprendimu Nr. 5TS-208</text:p>
      <text:p text:style-name="P78"/>
      <text:p text:style-name="P79"/>
      <text:p text:style-name="P80"><text:span text:style-name="T81">LAZDIJŲ RAJONO SAVIVALDYBĖS SPORTO SRITYJE VEIKIANČIŲ FIZINIŲ IR JURIDINIŲ ASMENŲ VEIKLOS FINANSAVIMO IŠ SAVIVALDYBĖS BIUDŽET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1.<text:tab/><text:span text:style-name="T90">Lazdijų rajono savivaldybės sporto srityje veikiančių fizinių ir juridinių asmenų veiklos finansavimo iš savivaldybės biudžeto tvarkos aprašas<text:s/></text:span>(toliau – Aprašas) nustato sporto srityje veikiančių fizinių ir juridinių asmenų veiklos (toliau – Sporto veikla) finansavimo iš savivaldybės biudžeto kriterijus ir atsiskaitymo už panaudotas lėšas tvarką.</text:p>
      <text:p text:style-name="P91">2.<text:tab/>Lėšos Sporto veiklai finansuoti numatomos kiekvienais metais Lazdijų rajono savivaldybės (toliau – Savivaldybė) biudžete.<text:s/></text:p>
      <text:p text:style-name="P92">3.<text:tab/>Sporto veiklai finansavimas skiriamas konkurso būdu.</text:p>
      <text:p text:style-name="P93">4.<text:tab/>Norintys gauti finansavimą, pateikia<text:s/><text:span text:style-name="T94">Lazdijų rajono savivaldybės sporto srityje veikiančių fizinių ir juridinių asmenų veiklos finansavimo iš savivaldybės biudžeto<text:s/></text:span><text:span text:style-name="T95">paraišką (toliau – Paraiška).<text:s/></text:span><text:span text:style-name="T96">Konkursui galima teikti ne daugiau kaip vieną Paraišką.</text:span></text:p>
      <text:p text:style-name="P97">5.<text:tab/>Paraiškas – dokumentus, kuriuose numatomi Sporto veiklos tikslai, uždaviniai, veiklų aprašymas, siekiami rezultatai, lėšų poreikis ir jų panaudojimas, gali teikti:</text:p>
      <text:p text:style-name="P98">5.1. Sporto veiklą vykdantys VĮ Registrų centre registruoti juridiniai asmenys, kurių viena iš funkcijų yra puoselėti sportą;</text:p>
      <text:p text:style-name="P99">5.2. Lazdijų rajono savivaldybės teritorijoje veikiantys ir Sporto veiklą vykdantys fiziniai asmenys.</text:p>
      <text:p text:style-name="P100">6.<text:tab/><text:span text:style-name="T101">Sporto</text:span><text:span text:style-name="T102"><text:s/></text:span><text:span text:style-name="T103">veiklos organizuojamos Savivaldybės teritorijoje.<text:s/></text:span></text:p>
      <text:p text:style-name="P104">7.<text:tab/><text:span text:style-name="T105">Sporto veiklos finansavimo konkursą organizuoja ir koordinuoja Savivaldybės administracijos Švietimo, kultūros ir sporto skyrius (toliau – Skyrius).</text:span><text:s/></text:p>
      <text:p text:style-name="Normal"/>
      <text:p text:style-name="P106"><text:span text:style-name="T107">II</text:span><text:span text:style-name="T108"><text:s/>SKYRIUS</text:span></text:p>
      <text:p text:style-name="P109"><text:span text:style-name="T110">SPORTO<text:s/></text:span><text:span text:style-name="T111">VEIKLŲ KRYPTYS, PRIORITETAI</text:span></text:p>
      <text:p text:style-name="P112"/>
      <text:p text:style-name="P113"><text:span text:style-name="T114">8</text:span><text:span text:style-name="T115">.</text:span><text:span text:style-name="T116"><text:tab/>Paraiškos Sporto<text:s/></text:span><text:span text:style-name="T117">veikloms</text:span><text:span text:style-name="T118"><text:s/>finansuoti teikiamos pagal šias kryptis</text:span><text:span text:style-name="T119">:<text:s/></text:span></text:p>
      <text:p text:style-name="P120"><text:span text:style-name="T121">8.1</text:span><text:span text:style-name="T122">. Savivaldybės lygmens sporto šakų pirmenybės ir taurių turnyrai;</text:span></text:p>
      <text:p text:style-name="P123"><text:span text:style-name="T124">8.2</text:span><text:span text:style-name="T125">. sporto šventės, sporto ir sveikatinimo renginiai;<text:s/></text:span></text:p>
      <text:p text:style-name="P126"><text:span text:style-name="T127">8.3</text:span><text:span text:style-name="T128">. fizinio aktyvumo veiklos;</text:span></text:p>
      <text:p text:style-name="P129"><text:span text:style-name="T130">8.4</text:span><text:span text:style-name="T131">. seniūnijų žaidynės;</text:span></text:p>
      <text:p text:style-name="P132"><text:span text:style-name="T133">8.5</text:span><text:span text:style-name="T134">. Lietuvos sporto federacijų, asociacijų čempionatai, pirmenybės, turnyrai;</text:span></text:p>
      <text:p text:style-name="P135"><text:span text:style-name="T136">8.6</text:span><text:span text:style-name="T137">. tarptautiniai sporto šakų turnyrai.</text:span></text:p>
      <text:p text:style-name="P138"><text:span text:style-name="T139">9</text:span><text:span text:style-name="T140">.</text:span><text:span text:style-name="T141"><text:tab/>Sporto veiklų prioritetai:</text:span></text:p>
      <text:p text:style-name="P142"><text:span text:style-name="T143">9.1</text:span><text:span text:style-name="T144">. fizinio aktyvumo, sveikos gyvensenos įpročių skatinimas;</text:span></text:p>
      <text:p text:style-name="P145"><text:span text:style-name="T146">9.2</text:span><text:span text:style-name="T147">. Savivaldybės socialinių grupių įtraukimas į sporto, sveikatinimo, fizinio aktyvumo veiklas;</text:span></text:p>
      <text:p text:style-name="P148"><text:span text:style-name="T149">9.3</text:span><text:span text:style-name="T150">. Sporto veiklų prieinamumas ir jo nauda bendruomenei;</text:span></text:p>
      <text:p text:style-name="P151"><text:span text:style-name="T152">9.4</text:span><text:span text:style-name="T153">. sporto klubų veikla Savivaldybės gyventojams.</text:span></text:p>
      <text:p text:style-name="P154"/>
      <text:p text:style-name="P155"><text:span text:style-name="T156">III</text:span><text:span text:style-name="T157"><text:s/>SKYRIUS</text:span></text:p>
      <text:p text:style-name="P158"><text:span text:style-name="T159">PARAIŠKŲ PATEIKIMO, SVARSTYMO IR TVIRTINIMO TVARKA</text:span></text:p>
      <text:p text:style-name="P160"/>
      <text:p text:style-name="P161">10.<text:tab/>Kvietimą teikti Paraiškas Skyrius viešai skelbia Savivaldybės interneto svetainėje ne mažiau kaip vieną kartą per metus. Paraiškų priėmimo terminas – 30 kalendorinių dienų nuo paskelbimo dienos. Kvietime nurodoma Paraiškų priėmimo terminas, vieta, kontaktinis asmuo, jo telefono numeris ir elektroninio pašto adresas, kita pareiškėjams aktuali informacija. Paraiškos forma pridedama (Aprašo priedas Nr. 1.).</text:p>
      <text:p text:style-name="P162">11.<text:tab/><text:span text:style-name="T163">Paraišką</text:span>, parengtą vadovaujantis šiuo Aprašu, juridiniai ir fiziniai asmenys (toliau – Paraiškos teikėjas) teikia Skyriui iki skelbime nurodytos datos. Spausdintine forma teikiami dokumentai gali būti pateikti Paraiškos teikėjo asmeniškai arba per įgaliotą asmenį, arba atsiųsti per kurjerį, arba paštu registruota pašto siunta. Elektronine forma teikiami dokumentai turi būti pasirašyti kvalifikuotu elektroniniu parašu (adoc) arba suformuoti elektroninėmis priemonėmis, kurios leidžia užtikrinti teksto vientisumą ir nepakeičiamumą (PDF), ir pateikti el. paštu<text:s/><text:span text:style-name="T164">info@lazdijai.lt</text:span>.<text:s/><text:span text:style-name="T165">Konkursui pateikti dokumentai pareiškėjams negrąžinami.<text:s/></text:span></text:p>
      <text:p text:style-name="P166">12.<text:tab/>Paraiškos teikėjas Sporto veikloms vykdyti paskiria atsakingą asmenį. Paraiškos, kurios neatitinka nurodytų reikalavimų arba yra pateikiamos po konkurso skelbime nustatytos datos, nesvarstomos.</text:p>
      <text:p text:style-name="P167">13.<text:tab/><text:span text:style-name="T168">Paraiškos vertinamos atsižvelgiant į Aprašo<text:s/></text:span><text:span text:style-name="T169">priede Nr. 2 nurodytus vertinimo kriterijus.</text:span></text:p>
      <text:p text:style-name="P170"/>
      <text:p text:style-name="P171"><text:span text:style-name="T172">IV</text:span><text:span text:style-name="T173"><text:s/>SKYRIUS</text:span></text:p>
      <text:p text:style-name="P174"><text:span text:style-name="T175">SPORTO SRITYJE VEIKIANČIŲ FIZINIŲ IR JURIDINIŲ ASMENŲ VEIKLOS FINANSAVIMO KRITERIJAI, REIKALAVIMAI PARAIŠKŲ TEIKĖJAMS</text:span></text:p>
      <text:p text:style-name="P176"/>
      <text:p text:style-name="P177"><text:span text:style-name="T178">14</text:span><text:span text:style-name="T179">.</text:span><text:span text:style-name="T180"><text:tab/><text:s/>Sporto veiklų finansavimo kriterijai:</text:span></text:p>
      <text:p text:style-name="P181"><text:span text:style-name="T182">14.1</text:span><text:span text:style-name="T183">. Paraiškos tikslai, uždaviniai ir numatomos veiklos atitinka Savivaldybės ilgalaikius sporto plėtros tikslus, skatina sporto plėtros procesus, padeda spręsti aktualias problemas;<text:s/></text:span></text:p>
      <text:p text:style-name="P184"><text:span text:style-name="T185">14.2</text:span><text:span text:style-name="T186">. Paraiškoje aiškiai numatytos Sporto veiklų įgyvendinimo tikslinės grupės ir jos atitinka tikslus ir uždavinius;</text:span></text:p>
      <text:p text:style-name="P187"><text:span text:style-name="T188">14.3</text:span><text:span text:style-name="T189">. aiškiai suformuluotos veiklos ir laukiami konkretūs įgyvendinimo rezultatai, susiję su Paraiškoje numatyta veikla;</text:span></text:p>
      <text:p text:style-name="P190"><text:span text:style-name="T191">14.4</text:span><text:span text:style-name="T192">. Paraiškos teikėjo turimi žmogiškieji ištekliai yra pakankami planuojamoms veikloms įgyvendinti;</text:span></text:p>
      <text:p text:style-name="P193"><text:span text:style-name="T194">14.5</text:span><text:span text:style-name="T195">. pateikiama tiksli veiklų įgyvendinimo sąmata iš skirtų, nuosavų lėšų ir kitų finansavimo šaltinių.</text:span></text:p>
      <text:p text:style-name="P196"><text:span text:style-name="T197">15</text:span><text:span text:style-name="T198">.</text:span><text:span text:style-name="T199"><text:tab/></text:span>Reikalavimai, kuriuos atitinkantis juridinis asmuo turi teisę gauti finansavimą iš Savivaldybės biudžeto:</text:p>
      <text:p text:style-name="P200">15.1. Lietuvos Respublikos teisės aktų nustatyta tvarka registruotas Juridinių asmenų registre;</text:p>
      <text:p text:style-name="P201">15.2. vykdyti sporto ar sveikatinimo veiklą Lazdijų rajono savivaldybės teritorijoje;</text:p>
      <text:p text:style-name="P202">15.3. veikla nėra sustabdyta ar apribota įstatymų nustatytais pagrindais;</text:p>
      <text:p text:style-name="P203">15.4. nėra padaręs pažeidimų ankstesniuose finansiniuose įsipareigojimuose su Lazdijų rajono savivaldybe;</text:p>
      <text:p text:style-name="P204">15.5. nėra iškelta bankroto byla.</text:p>
      <text:p text:style-name="P205">16.<text:tab/>Reikalavimai, kuriuos atitinkantis fizinis asmuo turi teisę gauti finansavimą iš Savivaldybės biudžeto:</text:p>
      <text:p text:style-name="P206">16.1. turi teisę vykdyti bent vieną iš sporto, švietimo, sveikatinimo veiklų;</text:p>
      <text:p text:style-name="P207">16.2. Lazdijų rajono savivaldybės gyventojas, vyresnis nei 18 m. amžiaus;</text:p>
      <text:p text:style-name="P208">16.3. nėra patrauktas baudžiamojon atsakomybėn.</text:p>
      <text:p text:style-name="P209"/>
      <text:p text:style-name="P210"><text:span text:style-name="T211">V</text:span><text:span text:style-name="T212"><text:s/></text:span><text:span text:style-name="T213">SKYRIUS</text:span></text:p>
      <text:p text:style-name="P214"><text:span text:style-name="T215">PARAIŠKŲ SVARSTYMO TVARKA</text:span></text:p>
      <text:p text:style-name="P216"/>
      <text:p text:style-name="P217"><text:span text:style-name="T218">17</text:span><text:span text:style-name="T219">.</text:span><text:span text:style-name="T220"><text:tab/>Skyrius Paraiškas teikia svarstyti Savivaldybės administracijos direktoriaus įsakymu sudarytai<text:s/></text:span><text:span text:style-name="T221">Lazdijų rajono savivaldybės sporto srityje veikiančių fizinių ir juridinių asmenų veiklos finansavimo iš savivaldybės biudžeto atrankos<text:s/></text:span><text:span text:style-name="T222">komisijai (toliau – Komisija).</text:span></text:p>
      <text:p text:style-name="P223"><text:span text:style-name="T224">18</text:span><text:span text:style-name="T225">.</text:span><text:span text:style-name="T226"><text:tab/>Komisija nagrinėja, įvertina, atrenka Paraiškas vadovaudamasi<text:s/></text:span><text:span text:style-name="T227">Lazdijų rajono savivaldybės Sporto veiklų<text:s/></text:span><text:span text:style-name="T228">vertinimo anketa (toliau – Aprašo priedas Nr. 2) ir teikia Skyriui išvadas dėl Sporto veiklų finansavimo.<text:s/></text:span></text:p>
      <text:p text:style-name="P229"><text:span text:style-name="T230">19</text:span><text:span text:style-name="T231">.</text:span><text:span text:style-name="T232"><text:tab/>Vertinama kiekviena Paraiška, skiriant balus pagal vertinimo kriterijus numatytus Aprašo priede Nr. 2. Pretenduoti į finansavimą gali Paraiškos, įvertintos daugiau kaip 50 balų.</text:span></text:p>
      <text:p text:style-name="P233"><text:span text:style-name="T234">20</text:span><text:span text:style-name="T235">.</text:span><text:span text:style-name="T236"><text:tab/>Komisija sumuoja visų Komisijos narių balus kiekvienai Paraiškai ir išveda aritmetinį vidurkį.</text:span></text:p>
      <text:p text:style-name="P237"><text:span text:style-name="T238">21</text:span><text:span text:style-name="T239">.</text:span><text:span text:style-name="T240"><text:tab/><text:s/>Komisija sprendžia dėl kiekvienos Paraiškos finansavimo dalies.</text:span></text:p>
      <text:p text:style-name="P241"><text:span text:style-name="T242">22</text:span><text:span text:style-name="T243">.</text:span><text:span text:style-name="T244"><text:tab/></text:span><text:span text:style-name="T245">Kai Paraiškoms, surinkusioms 50 ir daugiau balų, finansuoti nepakanka kvietimui teikti paraiškas skirtos Savivaldybės biudžete numatytos lėšų sumos, pirmenybė suteikiama Paraiškoms, surinkusioms daugiau balų pagal pirmąjį Aprašo priedo Nr. 2 vertinimo kriterijų, o jei Paraiškos vienodai įvertintos pagal pirmąjį vertinimo kriterijų, pirmenybė suteikiama Paraiškoms, surinkusioms daugiau balų pagal kitą iš eilės nurodytą vertinimo kriterijų.</text:span></text:p>
      <text:p text:style-name="P246"><text:span text:style-name="T247">23</text:span><text:span text:style-name="T248">.</text:span><text:span text:style-name="T249"><text:tab/>Visais atvejais, skiriant Sporto veiklų finansavimą, jis turi atitikti šio Aprašo II–IV skyriuose nurodytus reikalavimus.<text:s/></text:span></text:p>
      <text:p text:style-name="P250"><text:span text:style-name="T251">24</text:span><text:span text:style-name="T252">.</text:span><text:span text:style-name="T253"><text:tab/></text:span><text:span text:style-name="T254">Skyrius, atsižvelgdamas į komisijos išvadas, teikia Savivaldybės administracijos direktoriui tvirtinti finansuojamų Sporto veiklų sąrašą.</text:span></text:p>
      <text:p text:style-name="P255"><text:span text:style-name="T256">25</text:span><text:span text:style-name="T257">.</text:span><text:span text:style-name="T258"><text:tab/></text:span><text:span text:style-name="T259">Savivaldybės administracijos direktorius<text:s/></text:span><text:span text:style-name="T260">įsakymu skiria lėšas Sporto veikloms vykdyti</text:span><text:span text:style-name="T261">.</text:span></text:p>
      <text:p text:style-name="P262"><text:span text:style-name="T263">26</text:span><text:span text:style-name="T264">.</text:span><text:span text:style-name="T265"><text:tab/>Paraiškos teikėjas, kuriam buvo skirtos lėšos, su Savivaldybės administracija sudaro Sporto veiklų finansavimo sutartį (toliau – Sutartis).</text:span></text:p>
      <text:p text:style-name="P266"><text:span text:style-name="T267">27</text:span><text:span text:style-name="T268">.</text:span><text:span text:style-name="T269"><text:tab/>Paraiškos teikėjas skirtas lėšas gali naudoti tik Sutartyje nurodytiems tikslams ir tik pagal nurodytą tikslinį lėšų paskirstymą.</text:span></text:p>
      <text:p text:style-name="P270"><text:span text:style-name="T271">28</text:span><text:span text:style-name="T272">.</text:span><text:span text:style-name="T273"><text:tab/>Jei atsiranda aplinkybių, dėl kurių Sporto veiklų Paraiškos teikėjas negali įgyvendinti, raštu informuoja Savivaldybės administraciją.</text:span></text:p>
      <text:p text:style-name="P274"><text:span text:style-name="T275">29</text:span><text:span text:style-name="T276">.</text:span><text:span text:style-name="T277"><text:tab/></text:span><text:span text:style-name="T278">Esant aplinkybėms, nurodytoms Lietuvos Respublikos sporto įstatymo 20 straipsnio 1 dalyje, lėšos Sporto veiklų vykdytojams neskiriamos.<text:s/></text:span></text:p>
      <text:p text:style-name="P279"><text:span text:style-name="T280">30</text:span><text:span text:style-name="T281">.</text:span><text:span text:style-name="T282"><text:tab/></text:span><text:span text:style-name="T283">Sporto veikloms vykdyti lėšos neskiriamos, jei yra pateikta Paraiškos teikėjo analogiška Paraiška dėl finansavimo pagal kitas Savivaldybės vykdomas programas.</text:span></text:p>
      <text:p text:style-name="P284"><text:span text:style-name="T285">31</text:span><text:span text:style-name="T286">.</text:span><text:span text:style-name="T287"><text:tab/></text:span><text:span text:style-name="T288">Tinkamos išlaidos yra tos, kurios tiesiogiai susijusios su Sporto veiklomis, būtinos veiklos tęstinumui ir patirtos nuo Sporto veiklų įgyvendinimo pradžios bei numatytos Sporto veiklų lėšų naudojimo sąmatoje.<text:s/></text:span></text:p>
      <text:p text:style-name="P289"><text:span text:style-name="T290">32</text:span><text:span text:style-name="T291">.</text:span><text:span text:style-name="T292"><text:tab/></text:span><text:span text:style-name="T293">Lėšos negali būti naudojamos:</text:span></text:p>
      <text:p text:style-name="P294"><text:span text:style-name="T295">32.1</text:span><text:span text:style-name="T296">.<text:s/></text:span><text:span text:style-name="T297">ilgalaikiam turtui įsigyti (ūkio inventorius, baldai, transporto ir ryšio priemonės, kompiuterinė, medicinos įranga ir kitas inventorius, priemonės ir įranga, kuri nenusidėvi per vienerius metus);</text:span></text:p>
      <text:p text:style-name="P298"><text:span text:style-name="T299">32.2</text:span><text:span text:style-name="T300">.<text:s/></text:span><text:span text:style-name="T301">įsiskolinimams padengti;</text:span></text:p>
      <text:p text:style-name="P302"><text:span text:style-name="T303">32.3</text:span><text:span text:style-name="T304">.<text:s/></text:span><text:span text:style-name="T305">ilgalaikei patalpų ar išperkamai nuomai, remontui, rekonstrukcijai ir statybai, patalpų eksploatacijai, darbo užmokesčiui;</text:span></text:p>
      <text:p text:style-name="P306"><text:span text:style-name="T307">32.4</text:span><text:span text:style-name="T308">.<text:s/></text:span><text:span text:style-name="T309">Paraiškos parengimo išlaidoms padengti.</text:span></text:p>
      <text:p text:style-name="P310"/>
      <text:p text:style-name="P311"><text:span text:style-name="T312">VI</text:span><text:span text:style-name="T313"><text:s/></text:span><text:span text:style-name="T314">SKYRIUS</text:span></text:p>
      <text:p text:style-name="P315"><text:span text:style-name="T316">ATSAKOMYBĖ IR ATSKAITOMYBĖ</text:span></text:p>
      <text:p text:style-name="P317"/>
      <text:p text:style-name="P318"><text:span text:style-name="T319">33</text:span><text:span text:style-name="T320">.</text:span><text:span text:style-name="T321"><text:tab/>Savivaldybės administracija finansuoja patirtas Sporto veiklų išlaidas, pateikus išlaidas patvirtinančių dokumentų kopijas.<text:s/></text:span><text:span text:style-name="T322">Paaiškėjus, kad lėšos panaudotos ne pagal tikslinę paskirtį arba nesilaikant Savivaldybės sutarties sąlygų, jos privalo būti grąžintos į sutartyje nurodytą sąskaitą per 5 darbo dienas po įspėjimo gavimo. Per nustatytą terminą negrąžintos lėšos išieškomos įstatymų nustatyta tvarka.</text:span></text:p>
      <text:p text:style-name="P323"><text:span text:style-name="T324">34</text:span><text:span text:style-name="T325">.</text:span><text:span text:style-name="T326"><text:tab/>Už Sporto veiklų įgyvendinimą, tikslingą lėšų panaudojimą atsako Paraiškos teikėjas.</text:span></text:p>
      <text:p text:style-name="P327"><text:span text:style-name="T328">35</text:span><text:span text:style-name="T329">.</text:span><text:span text:style-name="T330"><text:tab/>Skyrius turi teisę tikrinti, kaip Paraiškos teikėjas laikosi šiame Apraše ir sutartyje nustatytų įsipareigojimų.</text:span></text:p>
      <text:p text:style-name="P331"><text:span text:style-name="T332">36</text:span><text:span text:style-name="T333">.</text:span><text:span text:style-name="T334"><text:tab/>Paraiškos teikėjas po Sporto veiklų įgyvendinimo per 10 darbo dienų Savivaldybei privalo pateikti Lietuvos Respublikos finansų ministro įsakymu patvirtintą biudžeto išlaidų sąmatos vykdymo ataskaitą (forma Nr. 2).</text:span></text:p>
      <text:p text:style-name="P335"><text:span text:style-name="T336">37</text:span><text:span text:style-name="T337">.</text:span><text:span text:style-name="T338"><text:tab/>Paraiškos teikėjas už skirtų tikslinių Savivaldybės biudžeto lėšų netinkamą panaudojimą atsako teisės aktų nustatyta tvarka.</text:span></text:p>
      <text:p text:style-name="P339"/>
      <text:p text:style-name="P340"><text:span text:style-name="T341">VII</text:span><text:span text:style-name="T342"><text:s/></text:span><text:span text:style-name="T343">SKYRIUS</text:span></text:p>
      <text:p text:style-name="P344"><text:span text:style-name="T345">BAIGIAMOSIOS NUOSTATOS</text:span></text:p>
      <text:p text:style-name="P346"/>
      <text:p text:style-name="P347"><text:span text:style-name="T348">38</text:span><text:span text:style-name="T349">.</text:span><text:span text:style-name="T350"><text:tab/>Savivaldybės kontrolės ir audito tarnyba bei Centralizuotas savivaldybės vidaus audito skyrius turi teisę tikrinti, ar tikslingai ir efektyviai naudojamos biudžeto lėšos.</text:span></text:p>
      <text:p text:style-name="P351"><text:span text:style-name="T352">39</text:span><text:span text:style-name="T353">.</text:span><text:span text:style-name="T354"><text:tab/>Šis Tvarkos aprašas gali būti keičiamas ar papildomas Savivaldybės tarybos sprendimu.</text:span></text:p>
      <text:p text:style-name="P355"><text:span text:style-name="T356">____________________________</text:span></text:p>
      <text:p text:style-name="P357"/>
      <text:soft-page-break/>
      <text:p text:style-name="P358">Lazdijų rajono savivaldybės sporto srityje<text:s/></text:p>
      <text:p text:style-name="P364">veikiančių fizinių ir juridinių asmenų veiklos<text:s/></text:p>
      <text:p text:style-name="P365">finansavimo iš savivaldybės biudžeto tvarkos<text:s/></text:p>
      <text:p text:style-name="P366"><text:span text:style-name="T367">aprašo</text:span></text:p>
      <text:p text:style-name="P368"><text:span text:style-name="T369">1</text:span><text:span text:style-name="T370"><text:s/>priedas</text:span></text:p>
      <text:p text:style-name="P371"/>
      <text:p text:style-name="P372"><text:span text:style-name="T373">LAZDIJŲ RAJONO SAVIVALDYBĖS SPORTO SRITYJE VEIKIANČIŲ FIZINIŲ IR JURIDINIŲ ASMENŲ VEIKLOS FINANSAVIMO IŠ SAVIVALDYBĖS BIUDŽETO<text:s/></text:span></text:p>
      <text:p text:style-name="P374"><text:span text:style-name="T375">PARAIŠKA</text:span></text:p>
      <text:p text:style-name="P376"/>
      <text:p text:style-name="Normal"><text:span text:style-name="T377">I</text:span><text:span text:style-name="T378">.<text:s/></text:span><text:span text:style-name="T379">INFORMACIJA APIE PAREIŠKĖJĄ:</text:span></text:p>
      <text:p text:style-name="Normal"><text:span text:style-name="T380">1</text:span><text:span text:style-name="T381">. Pavadinimas, juridinio asmens kodas (fiziniams asmenims - vardas, pavardė):</text:span></text:p>
      <text:p text:style-name="Normal"><text:span text:style-name="T382">2</text:span><text:span text:style-name="T383">. Adresas, pašto indeksas:</text:span></text:p>
      <text:p text:style-name="Normal"><text:span text:style-name="T384">3</text:span><text:span text:style-name="T385">. Telefonas___________________ E-paštas __________________</text:span></text:p>
      <text:p text:style-name="Normal"><text:span text:style-name="T386">4</text:span><text:span text:style-name="T387">. Organizacijos vadovo vardas ir pavardė, pareigos, adresas, telefonas, el. paštas:</text:span></text:p>
      <text:p text:style-name="Normal"/>
      <text:p text:style-name="P388"><text:span text:style-name="T389">II</text:span><text:span text:style-name="T390">.<text:s/></text:span><text:span text:style-name="T391">INFORMACIJA APIE SPORTO VEIKLĄ:</text:span></text:p>
      <text:p text:style-name="P392"><text:span text:style-name="T393">1</text:span><text:span text:style-name="T394">. Sporto veiklų pavadinimas:</text:span></text:p>
      <text:p text:style-name="Normal"><text:span text:style-name="T395">2</text:span><text:span text:style-name="T396">. Sporto veiklų pobūdis:</text:span></text:p>
      <text:p text:style-name="Normal"><text:span text:style-name="T397">3</text:span><text:span text:style-name="T398">. Sporto veiklų gyvendinimo vieta:</text:span></text:p>
      <text:p text:style-name="Normal"><text:span text:style-name="T399">4</text:span><text:span text:style-name="T400">. Sporto veiklų įgyvendinimo pradžia ir pabaiga:</text:span></text:p>
      <text:p text:style-name="Normal"><text:span text:style-name="T401">5</text:span><text:span text:style-name="T402">. Sporto veiklų vadovas (vardas ir pavardė, pareigos, adresas, telefonas, el. paštas):<text:s/></text:span></text:p>
      <text:p text:style-name="Normal"><text:span text:style-name="T403">6</text:span><text:span text:style-name="T404">. Sporto veikloms įgyvendinti reikalinga lėšų suma:</text:span></text:p>
      <text:p text:style-name="Normal"><text:span text:style-name="T405">7</text:span><text:span text:style-name="T406">. Iš Savivaldybės prašoma lėšų suma:</text:span></text:p>
      <text:p text:style-name="Normal"><text:span text:style-name="T407">8</text:span><text:span text:style-name="T408">. Patirtis įgyvendinant tokio ar panašaus pobūdžio projektus (nurodykite 3 pagrindiniu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text:p>
            <text:p text:style-name="P418">Nr.</text:p>
          </table:table-cell>
          <table:table-cell table:style-name="TableCell419">
            <text:p text:style-name="P420">Projekto pavadinimas</text:p>
          </table:table-cell>
          <table:table-cell table:style-name="TableCell421">
            <text:p text:style-name="P422">Metai</text:p>
          </table:table-cell>
          <table:table-cell table:style-name="TableCell423">
            <text:p text:style-name="P424">Projekto biudžetas, Eur</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Normal"/>
      <text:p text:style-name="Normal"><text:span text:style-name="T470">III</text:span><text:span text:style-name="T471">.<text:s/></text:span><text:span text:style-name="T472">SPORTO VEIKLŲ APRAŠYMAS</text:span></text:p>
      <text:p text:style-name="Normal"><text:span text:style-name="T473">1</text:span><text:span text:style-name="T474">. Sporto veiklų santrauka:</text:span></text:p>
      <text:p text:style-name="Normal"><text:span text:style-name="T475">2</text:span><text:span text:style-name="T476">. Sporto veiklų tikslai ir uždaviniai:<text:s/></text:span></text:p>
      <text:p text:style-name="Normal"><text:span text:style-name="T477">3</text:span><text:span text:style-name="T478">. Visuomenės grupės, kurioms skirtas projektas:</text:span></text:p>
      <text:p text:style-name="Normal"><text:span text:style-name="T479">4</text:span><text:span text:style-name="T480">. Sporto veiklų įgyvendinimo programa:</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s/></text:p>
          </table:table-cell>
          <table:table-cell table:style-name="TableCell491">
            <text:p text:style-name="P492">Sporto veiklų pavadinimas<text:s/></text:p>
          </table:table-cell>
          <table:table-cell table:style-name="TableCell493">
            <text:p text:style-name="P494">Data, vieta<text:s/></text:p>
          </table:table-cell>
          <table:table-cell table:style-name="TableCell495">
            <text:p text:style-name="P496">Trumpas Sporto veiklų aprašymas</text:p>
          </table:table-cell>
          <table:table-cell table:style-name="TableCell497">
            <text:p text:style-name="P498">Laukiami rezultatai</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Normal"/>
      <text:p text:style-name="Normal"><text:span text:style-name="T532">5</text:span><text:span text:style-name="T533">. Numatomas dalyvių, žiūrovų skaičius:</text:span></text:p>
      <text:p text:style-name="Normal"><text:span text:style-name="T534">6</text:span><text:span text:style-name="T535">. Sporto veiklų partneriai:</text:span></text:p>
      <text:p text:style-name="Normal"><text:span text:style-name="T536">7</text:span><text:span text:style-name="T537">. Sporto veiklų tęstinumo galimybės:</text:span></text:p>
      <text:p text:style-name="P538"/>
      <text:p text:style-name="P539"/>
      <text:p text:style-name="P540"/>
      <text:p text:style-name="P541"><text:span text:style-name="T542">IV</text:span><text:span text:style-name="T543">.<text:s/></text:span><text:span text:style-name="T544">DETALI IŠLAIDŲ SĄMATA</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text:p>
            <text:p text:style-name="P556">Nr.</text:p>
          </table:table-cell>
          <table:table-cell table:style-name="TableCell557">
            <text:p text:style-name="P558">Išlaidų pavadinimas</text:p>
          </table:table-cell>
          <table:table-cell table:style-name="TableCell559">
            <text:p text:style-name="P560">Mato vnt.</text:p>
          </table:table-cell>
          <table:table-cell table:style-name="TableCell561">
            <text:p text:style-name="P562">Vnt. kaina</text:p>
            <text:p text:style-name="P563">Eur</text:p>
            <text:p text:style-name="P564"/>
          </table:table-cell>
          <table:table-cell table:style-name="TableCell565">
            <text:p text:style-name="P566">Kiekis</text:p>
          </table:table-cell>
          <table:table-cell table:style-name="TableCell567">
            <text:p text:style-name="P568">Reikalinga suma,</text:p>
            <text:p text:style-name="P569">Eur</text:p>
          </table:table-cell>
          <table:table-cell table:style-name="TableCell570">
            <text:p text:style-name="P571">Iš savivaldybės prašoma suma, Eur</text:p>
          </table:table-cell>
        </table:table-row>
        <table:table-row table:style-name="TableRow572">
          <table:table-cell table:style-name="TableCell573">
            <text:p text:style-name="P574">1.</text:p>
          </table:table-cell>
          <table:table-cell table:style-name="TableCell575" table:number-columns-spanned="6">
            <text:p text:style-name="P576"><text:span text:style-name="T577">Priemonių ir prekių</text:span><text:span text:style-name="T578"><text:s/></text:span><text:span text:style-name="T579">projekto vykdymui išlaidos:</text:span></text:p>
          </table:table-cell>
          <table:covered-table-cell/>
          <table:covered-table-cell/>
          <table:covered-table-cell/>
          <table:covered-table-cell/>
          <table:covered-table-cell/>
        </table:table-row>
        <table:table-row table:style-name="TableRow580">
          <table:table-cell table:style-name="TableCell581">
            <text:p text:style-name="P582">1.1.</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Iš viso:</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able:number-columns-spanned="6">
            <text:p text:style-name="P614"><text:span text:style-name="T615">Turto nuomos išlaidos</text:span><text:span text:style-name="T616">:</text:span></text:p>
          </table:table-cell>
          <table:covered-table-cell/>
          <table:covered-table-cell/>
          <table:covered-table-cell/>
          <table:covered-table-cell/>
          <table:covered-table-cell/>
        </table:table-row>
        <table:table-row table:style-name="TableRow617">
          <table:table-cell table:style-name="TableCell618">
            <text:p text:style-name="P619">2.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Iš viso:</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text:p>
          </table:table-cell>
          <table:table-cell table:style-name="TableCell650" table:number-columns-spanned="6">
            <text:p text:style-name="P651"><text:span text:style-name="T652">Paslaugų išlaidos</text:span><text:span text:style-name="T653">:</text:span></text:p>
          </table:table-cell>
          <table:covered-table-cell/>
          <table:covered-table-cell/>
          <table:covered-table-cell/>
          <table:covered-table-cell/>
          <table:covered-table-cell/>
        </table:table-row>
        <table:table-row table:style-name="TableRow654">
          <table:table-cell table:style-name="TableCell655">
            <text:p text:style-name="P656">3.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Iš viso:</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text:p>
          </table:table-cell>
          <table:table-cell table:style-name="TableCell687" table:number-columns-spanned="6">
            <text:p text:style-name="P688">Kitos išlaidos</text:p>
          </table:table-cell>
          <table:covered-table-cell/>
          <table:covered-table-cell/>
          <table:covered-table-cell/>
          <table:covered-table-cell/>
          <table:covered-table-cell/>
        </table:table-row>
        <table:table-row table:style-name="TableRow689">
          <table:table-cell table:style-name="TableCell690">
            <text:p text:style-name="P691">4.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Iš viso:</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5">
            <text:p text:style-name="P721">IŠ VISO:</text:p>
          </table:table-cell>
          <table:covered-table-cell/>
          <table:covered-table-cell/>
          <table:covered-table-cell/>
          <table:covered-table-cell/>
          <table:table-cell table:style-name="TableCell722">
            <text:p text:style-name="P723"/>
          </table:table-cell>
          <table:table-cell table:style-name="TableCell724">
            <text:p text:style-name="P725"/>
          </table:table-cell>
        </table:table-row>
      </table:table>
      <text:p text:style-name="P726"/>
      <text:p text:style-name="P727">Aš, žemiau pasirašęs asmuo, patvirtinu, kad:</text:p>
      <text:p text:style-name="P728">1) visa informacija, pateikta Paraiškoje finansinei paramai gauti, yra teisinga;</text:p>
      <text:p text:style-name="P729">2) pateikdamas šią Paraišką, pareiškėjas yra susipažinęs su visomis paramos teikimo sąlygomis, prioritetais ir apribojimais, žino atsakomybę ir padarinius, šių sąlygų nesilaikius;<text:s/></text:p>
      <text:p text:style-name="P730">3) Lazdijų rajono savivaldybės administracijos prašymu pareiškėjas įsipareigoja pateikti papildomą informaciją (dokumentus):</text:p>
      <text:p text:style-name="P731"><text:span text:style-name="T732">4</text:span><text:span text:style-name="T733">) juridinio asmens veikla nesustabdyta ar neapribota įstatymų nustatytais pagrindais;</text:span></text:p>
      <text:p text:style-name="P734"><text:span text:style-name="T735">5</text:span><text:span text:style-name="T736">) juridiniam asmeniui nėra taikomas turto areštas ir išieškojimas, juridinis asmuo yra likviduojamas arba dėl<text:s/></text:span><text:span text:style-name="T737">juridinio</text:span><text:span text:style-name="T738"><text:s/>ar kito asmens pradėtos bankroto procedūros;</text:span></text:p>
      <text:p text:style-name="P739"><text:span text:style-name="T740">6</text:span><text:span text:style-name="T741">) juridinis asmuo, fizinis asmuo, prašydamas Savivaldybės biudžetų lėšų, pateikė tikrovę atitinkančius duomenis arba nesuklastotus dokumentus;</text:span></text:p>
      <text:p text:style-name="P742"><text:span text:style-name="T743">7</text:span><text:span text:style-name="T744">) turime teisę vykdyti bent vieną iš sporto, sveikatinimo ir švietimo veiklų;</text:span></text:p>
      <text:p text:style-name="P745"><text:span text:style-name="T746">8</text:span><text:span text:style-name="T747">)<text:s/></text:span><text:span text:style-name="T748">analogiška Paraiška dėl finansavimo pagal kitas vykdomas programas einamaisiais metais nebuvo ir nebus teikiama.</text:span></text:p>
      <text:p text:style-name="P749"/>
      <text:p text:style-name="P750">Organizacijos vadovas (vardas, pavardė, parašas)</text:p>
      <text:p text:style-name="P751"/>
      <text:p text:style-name="P752"/>
      <text:p text:style-name="P753">A.V.</text:p>
      <text:p text:style-name="P754">Data<text:s/></text:p>
      <text:p text:style-name="P755">__________________________</text:p>
      <text:p text:style-name="Normal"/>
      <text:soft-page-break/>
      <text:p text:style-name="P756">Lazdijų rajono savivaldybės sporto srityje<text:s/></text:p>
      <text:p text:style-name="P762">veikiančių fizinių ir juridinių asmenų veiklos<text:s/></text:p>
      <text:p text:style-name="P763">finansavimo iš savivaldybės biudžeto tvarkos<text:s/></text:p>
      <text:p text:style-name="P764"><text:span text:style-name="T765">aprašo</text:span></text:p>
      <text:p text:style-name="P766"><text:span text:style-name="T767">2</text:span><text:span text:style-name="T768"><text:s/>priedas</text:span></text:p>
      <text:p text:style-name="P769"/>
      <text:p text:style-name="P770"><text:span text:style-name="T771">LAZDIJŲ RAJONO SAVIVALDYBĖS SPORTO VEIKLŲ<text:s/></text:span><text:span text:style-name="T772">VERTINIMO ANKETA</text:span></text:p>
      <text:p text:style-name="Normal"/>
      <text:p text:style-name="P773"><text:span text:style-name="T774">I</text:span><text:span text:style-name="T775">.</text:span><text:span text:style-name="T776"><text:tab/></text:span><text:span text:style-name="T777">BENDRA INFORMACIJA</text:span></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Paraiškos teikėjas,</text:p>
            <text:p text:style-name="P785">veiklų pavadinimas</text:p>
          </table:table-cell>
          <table:table-cell table:style-name="TableCell786">
            <text:p text:style-name="P787"/>
          </table:table-cell>
        </table:table-row>
        <table:table-row table:style-name="TableRow788">
          <table:table-cell table:style-name="TableCell789">
            <text:p text:style-name="P790">Prašomas finansavimas</text:p>
          </table:table-cell>
          <table:table-cell table:style-name="TableCell791">
            <text:p text:style-name="P792"/>
          </table:table-cell>
        </table:table-row>
        <table:table-row table:style-name="TableRow793">
          <table:table-cell table:style-name="TableCell794">
            <text:p text:style-name="P795">Vertinimo data</text:p>
          </table:table-cell>
          <table:table-cell table:style-name="TableCell796">
            <text:p text:style-name="P797"/>
          </table:table-cell>
        </table:table-row>
      </table:table>
      <text:p text:style-name="P798"/>
      <text:p text:style-name="P799"><text:span text:style-name="T800">II</text:span><text:span text:style-name="T801">.</text:span><text:span text:style-name="T802"><text:tab/></text:span><text:span text:style-name="T803">SPORTO VEIKLŲ VERTINIMO KRITERIJAI</text:span></text:p>
      <text:p text:style-name="P804"/>
      <text:p text:style-name="Normal"><text:span text:style-name="T805">Paraiška atitinka sporto veiklų kryptis ir prioritetus ____________ (Taip / Ne)</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Eil.</text:p>
            <text:p text:style-name="P815">Nr.</text:p>
          </table:table-cell>
          <table:table-cell table:style-name="TableCell816">
            <text:p text:style-name="P817">Vertinimo kriterijai</text:p>
          </table:table-cell>
          <table:table-cell table:style-name="TableCell818">
            <text:p text:style-name="P819">Balų skaičius</text:p>
          </table:table-cell>
          <table:table-cell table:style-name="TableCell820">
            <text:p text:style-name="P821">Skirtų balų skaičius</text:p>
          </table:table-cell>
        </table:table-row>
        <table:table-row table:style-name="TableRow822">
          <table:table-cell table:style-name="TableCell823">
            <text:p text:style-name="P824">1.</text:p>
          </table:table-cell>
          <table:table-cell table:style-name="TableCell825">
            <text:p text:style-name="P826">Sporto veiklų tikslingumas</text:p>
            <text:p text:style-name="P827">(Paraiškos tikslai, uždaviniai ir numatomos veiklos atitinka Savivaldybės ilgalaikius sporto plėtros tikslus, prioritetus, skatina sporto plėtros procesus, padeda spręsti aktualias problemas)</text:p>
            <text:p text:style-name="P828">- visiškai atitinka</text:p>
            <text:p text:style-name="P829">- iš dalies atitinka</text:p>
            <text:p text:style-name="P830">- neatitinka<text:s/></text:p>
          </table:table-cell>
          <table:table-cell table:style-name="TableCell831">
            <text:p text:style-name="P832"/>
            <text:p text:style-name="P833"/>
            <text:p text:style-name="P834"/>
            <text:p text:style-name="P835"/>
            <text:p text:style-name="P836"/>
            <text:p text:style-name="P837">20</text:p>
            <text:p text:style-name="P838">10</text:p>
            <text:p text:style-name="P839">0</text:p>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Sporto veiklų prieinamumas ir poreikis bendruomenei</text:p>
            <text:p text:style-name="P847">(Paraiškoje aiškiai numatytos Sporto veiklų įgyvendinimo tikslinės grupės ir jos atitinka tikslus ir uždavinius, aiškiai suformuluotos veiklos ir laukiami konkretūs įgyvendinimo rezultatai, susiję su Paraiškoje numatyta veikla)</text:p>
            <text:p text:style-name="P848">- visiškai atitinka</text:p>
            <text:p text:style-name="P849">- iš dalies atitinka</text:p>
            <text:p text:style-name="Normal"><text:span text:style-name="T850">- neatitinka</text:span></text:p>
          </table:table-cell>
          <table:table-cell table:style-name="TableCell851">
            <text:p text:style-name="P852"/>
            <text:p text:style-name="P853"/>
            <text:p text:style-name="P854"/>
            <text:p text:style-name="P855"/>
            <text:p text:style-name="P856"/>
            <text:p text:style-name="P857"/>
            <text:p text:style-name="P858"/>
            <text:p text:style-name="P859">20</text:p>
            <text:p text:style-name="P860">10</text:p>
            <text:p text:style-name="P861">0</text:p>
          </table:table-cell>
          <table:table-cell table:style-name="TableCell862">
            <text:p text:style-name="P863"/>
          </table:table-cell>
        </table:table-row>
        <table:table-row table:style-name="TableRow864">
          <table:table-cell table:style-name="TableCell865">
            <text:p text:style-name="P866">3.</text:p>
          </table:table-cell>
          <table:table-cell table:style-name="TableCell867">
            <text:p text:style-name="Normal"><text:span text:style-name="T868">Projekto pareiškėjo patirtis, kvalifikacija ir kiti žmogiškieji ištekliai</text:span></text:p>
            <text:p text:style-name="Normal"><text:span text:style-name="T869">(Paraiškos teikėjo turimi žmogiškieji ištekliai yra pakankami planuojamoms veikloms įgyvendinti; (projekto vadovas ir projektą įgyvendinanti komanda yra įgyvendinę panašaus pobūdžio projektų, kurie buvo sėkmingi, rezultatyvūs, gerai įvertinti visuomenės)</text:span></text:p>
            <text:p text:style-name="P870">- visiškai atitinka</text:p>
            <text:p text:style-name="P871">- iš dalies atitinka</text:p>
            <text:p text:style-name="Normal"><text:span text:style-name="T872">- neatitinka</text:span></text:p>
          </table:table-cell>
          <table:table-cell table:style-name="TableCell873">
            <text:p text:style-name="P874"/>
            <text:p text:style-name="P875"/>
            <text:p text:style-name="P876"/>
            <text:p text:style-name="P877"/>
            <text:p text:style-name="P878"/>
            <text:p text:style-name="P879"/>
            <text:p text:style-name="P880"/>
            <text:p text:style-name="P881"/>
            <text:p text:style-name="P882">20</text:p>
            <text:p text:style-name="P883">10</text:p>
            <text:p text:style-name="P884">0</text:p>
          </table:table-cell>
          <table:table-cell table:style-name="TableCell885">
            <text:p text:style-name="P886"/>
          </table:table-cell>
        </table:table-row>
        <table:table-row table:style-name="TableRow887">
          <table:table-cell table:style-name="TableCell888">
            <text:p text:style-name="P889">4.</text:p>
          </table:table-cell>
          <table:table-cell table:style-name="TableCell890">
            <text:p text:style-name="Normal"><text:span text:style-name="T891">Paraiškos sąmatos tikslingumas ir pagrįstumas</text:span></text:p>
            <text:soft-page-break/>
            <text:p text:style-name="P892">(pateikiama tiksli veiklų įgyvendinimo sąmata iš skirtų, nuosavų lėšų ir kitų finansavimo šaltinių, nurodytos išlaidos yra tiesiogiai susijusios su projektu ir būtinos jo tikslams bei rezultatams pasiekti, detalizuotos ir atitinkančios rinkos kainas)</text:p>
            <text:p text:style-name="P893">- visiškai atitinka</text:p>
            <text:p text:style-name="P894">- iš dalies atitinka</text:p>
            <text:p text:style-name="Normal"><text:span text:style-name="T895">- neatitinka</text:span></text:p>
          </table:table-cell>
          <table:table-cell table:style-name="TableCell896">
            <text:p text:style-name="P897"/>
            <text:p text:style-name="P898"/>
            <text:p text:style-name="P899"/>
            <text:p text:style-name="P900"/>
            <text:p text:style-name="P901"/>
            <text:p text:style-name="P902"/>
            <text:p text:style-name="P903">20</text:p>
            <text:p text:style-name="P904">10</text:p>
            <text:p text:style-name="P905">0</text:p>
          </table:table-cell>
          <table:table-cell table:style-name="TableCell906">
            <text:p text:style-name="P907"/>
          </table:table-cell>
        </table:table-row>
        <text:soft-page-break/>
        <table:table-row table:style-name="TableRow908">
          <table:table-cell table:style-name="TableCell909">
            <text:p text:style-name="P910">5.</text:p>
          </table:table-cell>
          <table:table-cell table:style-name="TableCell911">
            <text:p text:style-name="P912">Sporto veiklų paraiškos atitikties vertinimas<text:s/></text:p>
            <text:p text:style-name="P913">(Paraiška pateikta laikantis Aprašo ir kvietimo teikti paraiškas nustatytų administracinių reikalavimų)</text:p>
            <text:p text:style-name="P914">- visiškai atitinka</text:p>
            <text:p text:style-name="P915">- iš dalies atitinka</text:p>
            <text:p text:style-name="P916">- neatitinka</text:p>
          </table:table-cell>
          <table:table-cell table:style-name="TableCell917">
            <text:p text:style-name="P918"/>
            <text:p text:style-name="P919"/>
            <text:p text:style-name="P920"/>
            <text:p text:style-name="P921">20</text:p>
            <text:p text:style-name="P922">10</text:p>
            <text:p text:style-name="P923">0</text:p>
          </table:table-cell>
          <table:table-cell table:style-name="TableCell924">
            <text:p text:style-name="P925"/>
          </table:table-cell>
        </table:table-row>
        <table:table-row table:style-name="TableRow926">
          <table:table-cell table:style-name="TableCell927" table:number-columns-spanned="2">
            <text:p text:style-name="Normal"><text:span text:style-name="T928">Bendra balų suma</text:span></text:p>
          </table:table-cell>
          <table:covered-table-cell/>
          <table:table-cell table:style-name="TableCell929">
            <text:p text:style-name="P930">100</text:p>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Komisijos nario išvada</text:p>
            <text:p text:style-name="Normal"><text:span text:style-name="T940">(projektą remti, neremti)</text:span></text:p>
          </table:table-cell>
          <table:table-cell table:style-name="TableCell941">
            <text:p text:style-name="P942"/>
          </table:table-cell>
        </table:table-row>
      </table:table>
      <text:p text:style-name="P943"/>
      <text:p text:style-name="P944"/>
      <text:p text:style-name="P945"/>
      <text:p text:style-name="P946"/>
      <text:p text:style-name="P947"><text:span text:style-name="T948">III</text:span><text:span text:style-name="T949">.</text:span><text:span text:style-name="T950"><text:tab/></text:span><text:span text:style-name="T951">KOMISIJOS NARIO IŠVADA</text:span></text:p>
      <text:p text:style-name="P952"/>
      <text:p text:style-name="P953">Finansuoti siūloma suma, nefinansuoti (neigiamą sprendimą pagrįsti), komisijos siūlymai:</text:p>
      <text:p text:style-name="P954"><text:span text:style-name="T955"><draw:connector draw:type="line" svg:x1="0.00625in" svg:y1="0.16944in" svg:x2="6.52708in" svg:y2="0.16944in" draw:z-index="251658240" draw:id="id0" draw:style-name="a1" draw:name="AutoShape 3" text:anchor-type="paragraph"><svg:title/><svg:desc/></draw:connector></text:span></text:p>
      <text:p text:style-name="P956"><text:span text:style-name="T957"><draw:connector draw:type="line" svg:x1="0.00625in" svg:y1="0.17569in" svg:x2="6.52708in" svg:y2="0.17569in" draw:z-index="251658241" draw:id="id1" draw:style-name="a2" draw:name="AutoShape 2" text:anchor-type="paragraph"><svg:title/><svg:desc/></draw:connector></text:span></text:p>
      <text:p text:style-name="P958"/>
      <text:p text:style-name="P959">Komisijos narys <text:s text:c="37"/>________________ <text:s text:c="7"/>______________________<text:s/></text:p>
      <text:p text:style-name="P960"><text:span text:style-name="T961">(parašas)<text:s/></text:span><text:span text:style-name="T962"><text:tab/><text:s text:c="4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0" style:parent-style-name="Normal" style:family="paragraph">
      <style:paragraph-properties fo:text-align="center">
        <style:tab-stops>
          <style:tab-stop style:type="center" style:position="3.134in"/>
          <style:tab-stop style:type="right" style:position="6.268in"/>
        </style:tab-stops>
      </style:paragraph-properties>
    </style:style>
    <style:style style:name="P71"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72" style:parent-style-name="Normal" style:family="paragraph">
      <style:paragraph-properties>
        <style:tab-stops>
          <style:tab-stop style:type="center" style:position="3.134in"/>
          <style:tab-stop style:type="right" style:position="6.268in"/>
        </style:tab-stops>
      </style:paragraph-properties>
    </style:style>
    <style:style style:name="P73" style:parent-style-name="Normal" style:family="paragraph">
      <style:paragraph-properties>
        <style:tab-stops>
          <style:tab-stop style:type="center" style:position="3.134in"/>
          <style:tab-stop style:type="right" style:position="6.268in"/>
        </style:tab-stops>
      </style:paragraph-properties>
    </style:style>
    <style:style style:name="P7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fo:text-align="center">
        <style:tab-stops>
          <style:tab-stop style:type="center" style:position="3.134in"/>
          <style:tab-stop style:type="right" style:position="6.268in"/>
        </style:tab-stops>
      </style:paragraph-properties>
    </style:style>
    <style:style style:name="P360"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361" style:parent-style-name="Normal" style:family="paragraph">
      <style:paragraph-properties>
        <style:tab-stops>
          <style:tab-stop style:type="center" style:position="3.134in"/>
          <style:tab-stop style:type="right" style:position="6.268in"/>
        </style:tab-stops>
      </style:paragraph-properties>
    </style:style>
    <style:style style:name="P362" style:parent-style-name="Normal" style:family="paragraph">
      <style:paragraph-properties>
        <style:tab-stops>
          <style:tab-stop style:type="center" style:position="3.134in"/>
          <style:tab-stop style:type="right" style:position="6.268in"/>
        </style:tab-stops>
      </style:paragraph-properties>
    </style:style>
    <style:style style:name="P36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134in"/>
          <style:tab-stop style:type="right" style:position="6.268in"/>
        </style:tab-stops>
      </style:paragraph-properties>
    </style:style>
    <style:style style:name="P758"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style>
    <style:style style:name="P759" style:parent-style-name="Normal" style:family="paragraph">
      <style:paragraph-properties>
        <style:tab-stops>
          <style:tab-stop style:type="center" style:position="3.134in"/>
          <style:tab-stop style:type="right" style:position="6.268in"/>
        </style:tab-stops>
      </style:paragraph-properties>
    </style:style>
    <style:style style:name="P760" style:parent-style-name="Normal" style:family="paragraph">
      <style:paragraph-properties>
        <style:tab-stops>
          <style:tab-stop style:type="center" style:position="3.134in"/>
          <style:tab-stop style:type="right" style:position="6.268in"/>
        </style:tab-stops>
      </style:paragraph-properties>
    </style:style>
    <style:style style:name="P76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59"><text:page-number text:fixed="false">2</text:page-number></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757"><text:page-number text:fixed="false">2</text:page-number></text:p>
        <text:p text:style-name="P758"/>
      </style:header>
      <style:footer>
        <text:p text:style-name="P759"/>
      </style:footer>
    </style:master-page>
    <style:master-page style:next-style-name="MP3" style:name="MPF3" style:page-layout-name="PL3">
      <style:header>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razuliene</meta:initial-creator>
    <dc:creator>adlibuser</dc:creator>
    <meta:creation-date>2020-01-08T12:57:00Z</meta:creation-date>
    <dc:date>2020-01-08T12:57:00Z</dc:date>
    <meta:print-date>2019-12-12T05:36:00Z</meta:print-date>
    <meta:template xlink:href="Normal.dotm" xlink:type="simple"/>
    <meta:editing-cycles>2</meta:editing-cycles>
    <meta:editing-duration>PT0S</meta:editing-duration>
    <meta:user-defined meta:name="LabbisDVSAttachmentId">62afd665-65d0-419a-afe8-d3b9e9a92da6</meta:user-defined>
    <meta:document-statistic meta:page-count="10" meta:paragraph-count="34" meta:word-count="2597" meta:character-count="17372" meta:row-count="123" meta:non-whitespace-character-count="14809"/>
  </office:meta>
</office:document-meta>
</file>