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fo:language="pt" fo:country="BR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8659in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text-properties fo:font-size="1pt" style:font-size-asian="1pt" style:font-size-complex="1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5 M. LIEPOS 23 D. <text:s/></text:span><text:span text:style-name="T23">ĮSAKYMO NR. V-801 „</text:span><text:span text:style-name="T24">DĖL<text:s/></text:span><text:span text:style-name="T25">BURNOS PRIEŽIŪROS STUDIJŲ KRYPTIES APRAŠO PATVIRTINIMO</text:span><text:span text:style-name="T26">“ pakeitimo <text:s/></text:span></text:p>
      <text:p text:style-name="P27"/>
      <text:p text:style-name="P28"/>
      <text:p text:style-name="P29"/>
      <text:p text:style-name="P30">2016 m. birželio 8 <text:s/>d. Nr. V-530</text:p>
      <text:p text:style-name="P31">Vilnius</text:p>
      <text:p text:style-name="P32"/>
      <text:p text:style-name="P33"/>
      <text:p text:style-name="P34"/>
      <text:p text:style-name="P35"/>
      <text:section text:name="Sect1" text:style-name="S1">
        <text:p text:style-name="P36"/>
        <text:p text:style-name="P37">P a k e i č i u<text:s/><text:span text:style-name="T38">Burnos priežiūros studijų krypties aprašą, patvirtintą<text:s/></text:span>Lietuvos Respublikos švietimo ir mokslo ministro 2015 m. liepos 23 d. įsakymu Nr. V-801 „Dėl<text:s/><text:span text:style-name="T39">Burnos priežiūros studijų krypties aprašo</text:span><text:s/>patvirtinimo“:</text:p>
        <text:p text:style-name="Normal"/>
        <text:p text:style-name="P40">1.<text:tab/><text:span text:style-name="T41"> </text:span>Pakeičiu 10.1 papunktį ir išdėstau jį taip:<text:s/></text:p>
        <text:p text:style-name="P42"/>
        <text:p text:style-name="P43"><text:span text:style-name="T44">“</text:span><text:span text:style-name="T45">10.1</text:span><text:span text:style-name="T46">.  Pirmosios studijų pakopos universitetinių studijų programos, kurią baigus suteikiamas krypties bakalauro kvalifikacinis laipsnis;”</text:span></text:p>
        <text:p text:style-name="Normal"/>
        <text:p text:style-name="P47">2.<text:tab/>Pakeičiu 10.4 papunktį ir išdėstau jį taip:</text:p>
        <text:p text:style-name="P48"/>
        <text:p text:style-name="P49"><text:span text:style-name="T50">“</text:span><text:span text:style-name="T51">10.4</text:span><text:span text:style-name="T52">.  Koleginių studijų programos, kurią baigus suteikiamas krypties profesinio bakalauro kvalifikacinis laipsnis;”.</text:span></text:p>
        <text:p text:style-name="P53"/>
      </text:section>
      <text:section text:name="Sect2" text:style-name="S2">
        <text:p text:style-name="P54"/>
        <text:p text:style-name="P55"/>
        <text:p text:style-name="P56"/>
        <text:p text:style-name="P57"/>
        <text:p text:style-name="P58"/>
        <text:p text:style-name="P59">Švietimo ir mokslo ministrė<text:tab/>Audronė Pitrėnienė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11-18ISAK del teises apraso pakeiti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del burnos prieziuros apraso pakeitimo 2016 05.docx</dc:title>
    <meta:initial-creator>Remeisienė Eglė</meta:initial-creator>
    <dc:creator>adlibuser</dc:creator>
    <meta:creation-date>2020-12-03T14:51:00Z</meta:creation-date>
    <dc:date>2020-12-03T14:51:00Z</dc:date>
    <meta:print-date>2015-12-08T05:4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0" meta:word-count="111" meta:character-count="914" meta:row-count="40" meta:non-whitespace-character-count="813"/>
  </office:meta>
</office:document-meta>
</file>