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IŲ TEISMŲ TEISĖJŲ SKYRIMO</text:span></text:p>
      <text:p text:style-name="P18"/>
      <text:p text:style-name="P19">2015 m. lapkričio 19 d. Nr. 1K-476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4 bei 5 dalimis ir<text:s/></text:span><text:span text:style-name="T27">atsižvelgdama į Teisėjų tarybos patarimą,</text:span></text:p>
      <text:p text:style-name="P28"><text:span text:style-name="T29">s k i r i u:</text:span></text:p>
      <text:p text:style-name="P30"><text:span text:style-name="T31">Liną DŪDĮ – Vilniaus miesto apylinkės teismo teisėju;</text:span></text:p>
      <text:p text:style-name="P32"><text:span text:style-name="T33">Astą JAKUTYTĘ-SUNGAILIENĘ – Vilniaus miesto apylinkės teismo teisėja;</text:span></text:p>
      <text:p text:style-name="P34"><text:span text:style-name="T35">Rūtą KAZLAUSKIENĘ – Šalčininkų rajono apylinkės teismo teisėja;<text:s/></text:span></text:p>
      <text:p text:style-name="P36"><text:span text:style-name="T37">Jurgitą MAKSIMENKO-ŠĖLIENĘ – Vilniaus miesto apylinkės teismo teisėja;</text:span></text:p>
      <text:p text:style-name="P38"><text:span text:style-name="T39">Ingridą MIKUŽYTĘ – Vilniaus miesto apylinkės teismo teisėja;</text:span></text:p>
      <text:p text:style-name="P40"><text:span text:style-name="T41">Eimutį MISIŪNĄ – Vilniaus miesto apylinkės teismo teisėju;<text:s/></text:span></text:p>
      <text:p text:style-name="P42"><text:span text:style-name="T43">Giedrę NORVILIENĘ – Vilniaus miesto apylinkės teismo teisė</text:span><text:span text:style-name="T44">ja;</text:span></text:p>
      <text:p text:style-name="P45"><text:span text:style-name="T46">Jurgitą PETRAUSKIENĘ – Vilniaus miesto apylinkės teismo teisėja;<text:s/></text:span></text:p>
      <text:p text:style-name="P47"><text:span text:style-name="T48">Jurgitą RIMEIKIENĘ – Vilniaus miesto apylinkės teismo teisėja. <text:s text:c="4"/></text:span></text:p>
      <text:p text:style-name="Normal"/>
      <text:p text:style-name="P49"><text:span text:style-name="T50">Respublikos Prezidentė</text:span><text:span text:style-name="T5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1-19T09:55:00Z</meta:creation-date>
    <dc:date>2015-11-19T09:55:00Z</dc:date>
    <meta:print-date>2015-11-19T08:58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5" meta:character-count="948" meta:row-count="36" meta:non-whitespace-character-count="843"/>
  </office:meta>
</office:document-meta>
</file>