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text-transform="uppercase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margin-right="-0.0013in" fo:text-indent="0.4923in">
        <style:tab-stops>
          <style:tab-stop style:type="left" style:position="6.298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 fo:background-color="#FFFFFF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name="Helvetica" style:font-name-complex="Helvetica" style:font-weight-complex="bold" fo:color="#FF0000" fo:font-size="9pt" style:font-size-asian="9pt" style:font-size-complex="9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weight-complex="bold" fo:letter-spacing="0.0277in" style:font-size-complex="12pt" fo:background-color="#FFFFFF"/>
    </style:style>
    <style:style style:name="T32" style:parent-style-name="DefaultParagraphFont" style:family="text">
      <style:text-properties style:font-weight-complex="bold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weight-complex="bold" fo:letter-spacing="0.0277in"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fo:font-size="6.5pt" style:font-size-asian="6.5pt" style:font-size-complex="6.5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weight-complex="bold" fo:letter-spacing="0.0277in" style:font-size-complex="12pt" fo:background-color="#FFFFFF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fo:letter-spacing="0.0277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1.006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4.9375in"/>
          <style:tab-stop style:type="left" style:position="5.1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9375in"/>
          <style:tab-stop style:type="left" style:position="5.1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9375in"/>
          <style:tab-stop style:type="left" style:position="5.125in"/>
        </style:tab-stops>
      </style:paragraph-properties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text:s/></text:p>
      <text:p text:style-name="P7"><text:span text:style-name="T8">Dėl<text:s/></text:span><text:span text:style-name="T9">RADVILIŠKIO R. BAISOGALOS MOKYKLOS-DARŽELIO<text:s/></text:span></text:p>
      <text:p text:style-name="P10">PAKIRŠINIO IKIMOKYKLINIO IR PRADINIO UGDYMO SKYRIAUS<text:s/></text:p>
      <text:p text:style-name="P11"><text:span text:style-name="T12">DALIES VEIKLOS RIBOJIMO</text:span></text:p>
      <text:p text:style-name="P13"/>
      <text:p text:style-name="P14">2021 m. gegužės 6 d. Nr.<text:s/>A-442 (8.2)</text:p>
      <text:p text:style-name="P15">Radviliškis<text:s/></text:p>
      <text:p text:style-name="P16"/>
      <text:p text:style-name="P17"/>
      <text:p text:style-name="P18"><text:span text:style-name="T19">Vadovaudamasis Lietuvos Respublikos vietos savivaldos įstatymo 29 straipsnio 8 dalies 2 punktu, Lietuvos Respublikos žmonių užkrečiamųjų ligų profilaktikos ir kontrolės įstatymo 25 straipsnio 3 dalimi, 26 straipsnio 3 dalies 1 punktu,<text:s/></text:span><text:span text:style-name="T20">Lietuvos Respublikos sveikatos apsaugos ministro-valstybės lygio ekstremaliosios situacijos valstybės operacijų vadovo 2020 m. gruodžio 17 d. sprendimo Nr. V-2934 „Dėl pradinio ugdymo organizavimo būtinų sąlygų“ (su vėlesniais pakeitimais ir papildymais) 3.1. papunkčiu, atsižvelgdamas į Nacionalinio visuomenės sveikatos centro prie Sveikatos apsaugos ministerijos Šiaulių departamento 2021-05-06 raštą<text:s/></text:span><text:span text:style-name="T21">Nr.</text:span><text:span text:style-name="T22"><text:s/></text:span>(6-21 16.1.17 Mr)2-74374<text:s/><text:span text:style-name="T23">„Dėl infekcijų plitimą ribojančio režimo taikymo“ ir siekdamas taikyti COVID-19 ligos (koronaviruso infekcijos) plitimą mažinančias priemones</text:span><text:span text:style-name="T24"><text:s/>Radviliškio<text:s/></text:span><text:span text:style-name="T25">r. Baisogalos mokyklos-darželio Pakiršinio ikimokyklinio ir pradinio ugdymo skyriaus 2 ir 3<text:s/></text:span><text:span text:style-name="T26">klasėse:</text:span></text:p>
      <text:p text:style-name="P27"><text:span text:style-name="T28">1</text:span><text:span text:style-name="T29">.</text:span><text:span text:style-name="T30"><text:tab/></text:span><text:span text:style-name="T31">Nustata</text:span><text:span text:style-name="T32">u</text:span><text:span text:style-name="T33"><text:s/></text:span><text:span text:style-name="T34">Radviliškio</text:span><text:span text:style-name="T35"><text:s/>Baisogalos mokyklos-darželio Pakiršinio ikimokyklinio ir pradinio ugdymo skyriaus</text:span><text:span text:style-name="T36"><text:s/>dalies veiklos ribojimą<text:s/></text:span><text:span text:style-name="T37">nuo 2021 m. gegužės 6 d. iki 2021 m. gegužės 18 d.</text:span></text:p>
      <text:p text:style-name="P38"><text:span text:style-name="T39">2</text:span><text:span text:style-name="T40">.</text:span><text:span text:style-name="T41"><text:tab/></text:span><text:span text:style-name="T42">Nurodau</text:span><text:span text:style-name="T43"><text:s/></text:span><text:span text:style-name="T44">kasdieninį (kontaktinį) ugdymą</text:span><text:span text:style-name="T45"><text:s/>Radviliškio</text:span><text:span text:style-name="T46"><text:s/>Baisogalos mokyklos-darželio Pakiršinio ikimokyklinio ir pradinio ugdymo skyriaus</text:span><text:span text:style-name="T47"><text:s/>2 ir 3 klasėse<text:s/></text:span><text:span text:style-name="T48">šio įsakymo 1 punkte nurodytu laikotarpiu sustabdyti ir ugdymą organizuoti nuotoliniu<text:s/></text:span><text:span text:style-name="T49">ugdymo proceso organizavimo<text:s/></text:span><text:span text:style-name="T50">būdu,</text:span><text:span text:style-name="T51"><text:s/></text:span><text:span text:style-name="T52">vadovaujantis galiojančiais teisės aktais</text:span><text:span text:style-name="T53">.</text:span></text:p>
      <text:p text:style-name="P54"><text:span text:style-name="T55">3</text:span><text:span text:style-name="T56">.</text:span><text:span text:style-name="T57"><text:tab/></text:span><text:span text:style-name="T58">Įpareigoju<text:s/></text:span><text:span text:style-name="T59">Radviliškio</text:span><text:span text:style-name="T60"><text:s/>Baisogalos mokyklos-darželio<text:s/></text:span><text:span text:style-name="T61">direktorių užtikrinti<text:s/></text:span><text:span text:style-name="T62">Pakiršinio ikimokyklinio ir pradinio ugdymo skyriaus</text:span><text:span text:style-name="T63"><text:s/>2 ir 3</text:span><text:span text:style-name="T64"><text:s/>klasių</text:span><text:span text:style-name="T65"><text:s/>patalpų valymą ir dezinfekciją, vadovaujantis Lietuvos Respublikos sveikatos apsaugos ministerijos parengtomis Rekomendacijomis sveikatos priežiūros įstaigų patalpų ir ne sveikatos priežiūros patalpų dezinfekcijai (kai galimas užteršimas SARS-COV-2 virusu) bei Rekomendacijomis dėl aplinkos valymo ir dezinfekcijos, esant nepalankiai COVID-19 situacijai.<text:s/></text:span></text:p>
      <text:p text:style-name="P66"><text:span text:style-name="T67">4</text:span><text:span text:style-name="T68">.</text:span><text:span text:style-name="T69"><text:tab/></text:span><text:span text:style-name="T70">Nurodau</text:span><text:span text:style-name="T71"><text:s/></text:span><text:span text:style-name="T72">Radviliškio</text:span><text:span text:style-name="T73"><text:s/>Baisogalos mokyklos-darželio<text:s/></text:span><text:span text:style-name="T74">direktoriui paskelbti šį įsakymą įstaigos interneto svetainėje, informuoti vaikų tėvus (įtėvius, globėjus), kitus suinteresuotus asmenis.<text:s/></text:span></text:p>
      <text:p text:style-name="P75"><text:span text:style-name="T76">Šis įsakymas gali būti skundžiamas Lietuvos Respublikos administracinių bylų teisenos įstatymo nustatyta tvarka.</text:span></text:p>
      <text:p text:style-name="P77"/>
      <text:p text:style-name="P78"/>
      <text:p text:style-name="P79"/>
      <text:p text:style-name="P80"><text:span text:style-name="T81">Investicijų ir turto valdymo skyriaus vedėjas,</text:span></text:p>
      <text:p text:style-name="P82">laikinai einantis Administracijos direktoriaus pareigas<text:tab/>Gintaras Pilyp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5-06T12:55:00Z</meta:creation-date>
    <dc:date>2021-05-06T12:55:00Z</dc:date>
    <meta:template xlink:href="Normal.dotm" xlink:type="simple"/>
    <meta:editing-cycles>2</meta:editing-cycles>
    <meta:editing-duration>PT0S</meta:editing-duration>
    <meta:document-statistic meta:page-count="1" meta:paragraph-count="13" meta:word-count="331" meta:character-count="2641" meta:row-count="58" meta:non-whitespace-character-count="2323"/>
  </office:meta>
</office:document-meta>
</file>