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3937in"/>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style:punctuation-wrap="simple" fo:text-align="justify" style:vertical-align="baseline"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fo:language="de" fo:country="DE"/>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2.5%"/>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center" style:vertical-align="baseline"/>
      <style:text-properties fo:font-weight="bold" style:font-weight-asian="bold"/>
    </style:style>
    <style:style style:name="P81"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text-position="super 62.5%"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fo:font-size="10pt" style:font-size-asian="10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fo:font-size="10pt" style:font-size-asian="10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text-position="super 62.5%"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text-position="super 62.5%"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text-position="super 62.5%"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fo:font-size="10pt" style:font-size-asian="10pt"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fo:font-size="10pt" style:font-size-asian="10pt"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text-position="super 62.5%"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style:punctuation-wrap="simple" fo:text-align="justify" style:vertical-align="baseline"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fo:letter-spacing="0.0416in"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609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text:span text:style-name="T17">DĖL VALSTYBINĖS<text:s/></text:span><text:span text:style-name="T18">AUGALININKYSTĖS TARNYBOS PRIE ŽEMĖS ŪKIO MINISTERIJOS DIREKTORIAUS 2013 M. BALANDŽIO 17 D. ĮSAKYMO NR. A1-138 „DĖL PREKIŲ SAUGOJIMO IR MUITINIO TIKRINIMO VIETOS PRIPAŽINIMO TINKAMA AUGALAMS, AUGALINIAMS PRODUKTAMS IR KITIEMS SUSIJUSIEMS OBJEKTAMS LAIKYTI TVARKOS APRAŠO PATVIRTINIMO“ PAKEITIMO</text:span></text:p>
      <text:p text:style-name="P19"/>
      <text:p text:style-name="P20">2016 m. gegužės <text:s/>23 <text:s/>d. Nr. A1-316</text:p>
      <text:p text:style-name="P21">Vilnius</text:p>
      <text:p text:style-name="P22"/>
      <text:p text:style-name="P23">1.<text:s/><text:span text:style-name="T24">Pakeičiu</text:span><text:s/>Prekių saugojimo ir muitinio tikrinimo vietos pripažinimo tinkama augalams, augaliniams produktams ir kitiems susijusiems objektams laikyti tvarkos aprašą, patvirtintą Valstybinės augalininkystės tarnybos prie Žemės ūkio ministerijos direktoriaus 2013 m. balandžio 17 d. įsakymu Nr. A1-138 „Dėl Prekių saugojimo ir muitinio tikrinimo vietos pripažinimo tinkama augalams, augaliniams produktams ir kitiems susijusiems objektams laikyti tvarkos aprašo patvirtinimo“:</text:p>
      <text:p text:style-name="P25"><text:span text:style-name="T26">1.1</text:span><text:span text:style-name="T27">. Papildau 6.1</text:span><text:span text:style-name="T28">1</text:span><text:span text:style-name="T29"><text:s/>papunkčiu ir jį išdėstau taip:<text:s/></text:span></text:p>
      <text:p text:style-name="P30"><text:span text:style-name="T31">„</text:span><text:span text:style-name="T32">6.1</text:span><text:span text:style-name="T33">1</text:span><text:span text:style-name="T34">. ne rečiau kaip kartą per mėnesį tarnybos regioniniam skyriui, kurio teritorijoje yra prekių saugojimo ir muitinio tikrinimo vieta, suteikti informaciją apie medinę pakavimo medžiagą, gautą iš Ispanijos ir (ar) Portugalijos. Kai ši medinė pakavimo medžiaga nebuvo saugota, informacija neteikiama.“</text:span></text:p>
      <text:p text:style-name="P35"><text:span text:style-name="T36">1.2</text:span><text:span text:style-name="T37">. Pakeičiu 11 punkto pirmąją pastraipą ir ją išdėstau taip:</text:span></text:p>
      <text:p text:style-name="P38"><text:span text:style-name="T39">„</text:span><text:span text:style-name="T40">11</text:span><text:span text:style-name="T41">. Ūkio subjektas, siekiantis prekių saugojimo ir muitinio tikrinimo vietoje laikyti augalus, augalinius produktus ir kitus susijusius objektus, turi sumokėti valstybės rinkliavą už muitinės sandėlio vertinimą ir (ar) muitinės sandėlio pripažinimo tinkamu augalams, augaliniams produktams ir kitiems susijusiems objektams laikyti pažymėjimo išdavimą, nustatytą Konkrečių valstybės rinkliavos dydžių sąrašo, patvirtinto Lietuvos Respublikos Vyriausybės 2000 m. gruodžio 15 d. nutarimu Nr. 1458 „Dėl Konkrečių valstybės rinkliavos dydžių sąrašo ir Valstybės rinkliavos mokėjimo ir grąžinimo taisyklių patvirtinimo“, 4.470 papunktyje (toliau – valstybės rinkliava už muitinės sandėlio vertinimą ir (ar) muitinės sandėlio pripažinimo tinkamu augalams, augaliniams produktams ir kitiems susijusiems objektams laikyti pažymėjimo išdavimą), ir tarnybos regioniniam skyriui pateikti:“.</text:span></text:p>
      <text:p text:style-name="P42"><text:span text:style-name="T43">1.</text:span><text:span text:style-name="T44">3</text:span><text:span text:style-name="T45">. Pripažįstu netekusiu galios 11.4 papunktį.</text:span></text:p>
      <text:p text:style-name="P46"><text:span text:style-name="T47">1.4</text:span><text:span text:style-name="T48">. Pakeičiu 17.1 papunktį ir jį išdėstau taip:</text:span></text:p>
      <text:p text:style-name="P49"><text:span text:style-name="T50">„</text:span><text:span text:style-name="T51">17.1</text:span><text:span text:style-name="T52">. patikrina, ar prašyme pateikta informacija teisinga ir ar sumokėta valstybės rinkliava už muitinės sandėlio vertinimą ir (ar) muitinės sandėlio pripažinimo tinkamu augalams, augaliniams produktams ir kitiems susijusiems objektams laikyti pažymėjimo išdavimą. Jeigu tikrinant nustatoma, kad ūkio subjekto prašyme pateikta informacija yra neišsami, netiksli ar neteisinga arba nesumokėta valstybės rinkliava, per 5 darbo dienas nuo prašymo gavimo apie tai informuoja prašymą pateikusį ūkio subjektą;“.</text:span></text:p>
      <text:p text:style-name="P53"><text:span text:style-name="T54">1.5</text:span><text:span text:style-name="T55">. Pakeičiu 21 punktą ir jį išdėstau taip:</text:span></text:p>
      <text:p text:style-name="P56"><text:span text:style-name="T57">„</text:span><text:span text:style-name="T58">21</text:span><text:span text:style-name="T59">. Tarnybos regioninis skyrius<text:s/></text:span><text:span text:style-name="T60">pateikia 11 punkte nurodytus dokumentus tarnybos direktoriui</text:span><text:span text:style-name="T61">.“</text:span></text:p>
      <text:p text:style-name="P62"><text:span text:style-name="T63">1.6</text:span><text:span text:style-name="T64">. Pakeičiu 23 punktą ir jį išdėstau taip:</text:span></text:p>
      <text:p text:style-name="P65"><text:span text:style-name="T66">„</text:span><text:span text:style-name="T67">23</text:span><text:span text:style-name="T68">. Tarnybos Fitosanitarijos skyrius patikrina 11 punkte nurodytus dokumentus. Nustačius netikslumų informuoja tarnybos regioninį skyrių (telefonu, elektroniniu paštu ar faksu) ir nurodo trūkumus, netikslumus, kuriuos reikia ištaisyti.“</text:span></text:p>
      <text:p text:style-name="P69"><text:span text:style-name="T70">1.7</text:span><text:span text:style-name="T71">. Papildau IV</text:span><text:span text:style-name="T72">1</text:span><text:span text:style-name="T73"><text:s/>skyriumi:</text:span></text:p>
      <text:p text:style-name="P74">„<text:span text:style-name="T75">IV</text:span><text:span text:style-name="T76">1</text:span><text:span text:style-name="T77"><text:s/>SKYRIUS</text:span></text:p>
      <text:p text:style-name="P78"><text:span text:style-name="T79">PAŽYMĖJIMO KEITIMAS</text:span></text:p>
      <text:p text:style-name="P80"/>
      <text:p text:style-name="P81"><text:span text:style-name="T82">27</text:span><text:span text:style-name="T83">1</text:span><text:span text:style-name="T84">. Ūkio subjektai, turintys galiojantį pažymėjimą ir siekiantys saugoti kitus, nei nurodyti pažymėjime, augalus, augalinius produktus ir kitus susijusius objektus</text:span><text:span text:style-name="T85">,</text:span><text:span text:style-name="T86"><text:s/>jei</text:span><text:span text:style-name="T87"><text:s/></text:span><text:span text:style-name="T88">saugojimo sąlygos ar vieta nekinta, turi pateikti 11.1 papunktyje nurodytą prašymą ir sumokėti valstybės rinkliavą</text:span><text:span text:style-name="T89"><text:s/></text:span><text:span text:style-name="T90">už muitinės sandėlio vertinimą ir (ar) muitinės sandėlio pripažinimo tinkamu augalams, augaliniams produktams ir kitiems susijusiems objektams laikyti pažymėjimo išdavimą. 11.2 ir 11.3 papunkčiuose nurodytų dokumentų pateikti nereikia.</text:span></text:p>
      <text:p text:style-name="P91"><text:span text:style-name="T92">27</text:span><text:span text:style-name="T93">2</text:span><text:span text:style-name="T94">. Tarnybos regioninio skyriaus specialistai, gavę ūkio subjekto, turinčio galiojantį pažymėjimą ir siekiančio saugoti kitus, nei nurodyti pažymėjime, augalus, augalinius produktus ir kitus susijusius objektus, prašymą, atlieka tvarkos aprašo 16–21 punktuose nustatytus veiksmus.</text:span></text:p>
      <text:p text:style-name="P95"><text:span text:style-name="T96">27</text:span><text:span text:style-name="T97">3</text:span><text:span text:style-name="T98">. Tarnybos Fitosanitarijos skyrius, gavęs iš tarnybos regioninio skyriaus patikrintą ūkio subjekto prašymą ir nustatęs, kad ūkio subjekto prašyme pateikta informacija yra teisinga ir prašymo eilutėje „Tarnybos regioninio skyriaus specialisto išvados“ nurodyta, kad prekių saugojimo ir muitinio tikrinimo vieta</text:span><text:span text:style-name="T99"><text:s/></text:span><text:span text:style-name="T100">yra tinkama laikyti augalams, augaliniams produktams ir kitiems susijusiems objektams, per 5 darbo dienas parengia naujo pažymėjimo projektą ir senojo pažymėjimo pripažinimo netekusiu galios projektą ir juos teikia tarnybos direktoriui pasirašyti. Atliekami tvarkos aprašo 25–27 punktuose nustatyti veiksmai.</text:span></text:p>
      <text:p text:style-name="P101"><text:span text:style-name="T102">27</text:span><text:span text:style-name="T103">4</text:span><text:span text:style-name="T104">. Pasikeitus ūkio subjekto pavadinimo / vardo, pavardės, kodo, prekių saugojimo ir muitinio tikrinimo vietos tipo ir kodo ar prekių saugojimo ir muitinio tikrinimo vietos adreso, telefono ar fakso informacijai, ar tikslinant prekių nomenklatūros kodus, dėl kurių saugomi augalai, augaliniai produktai ir kiti susiję objektai ir jų saugojimo sąlygos ar vieta nekinta, ūkio subjektas turi pateikti laisvos formos prašymą dėl keičiamos informacijos tarnybos regioniniam skyriui. Tokiu atveju valstybės rinkliava neimama ir prekių saugojimo bei muitinio tikrinimo vietos vertinimas neatliekamas.</text:span></text:p>
      <text:p text:style-name="P105"><text:span text:style-name="T106">27</text:span><text:span text:style-name="T107">5</text:span><text:span text:style-name="T108">.</text:span><text:span text:style-name="T109"><text:s/></text:span><text:span text:style-name="T110">Tarnybos</text:span><text:span text:style-name="T111"><text:s/></text:span><text:span text:style-name="T112">Fitosanitarijos skyrius, gavęs ūkio subjekto 27</text:span><text:span text:style-name="T113">4</text:span><text:span text:style-name="T114"><text:s/>punkte nurodytą</text:span><text:span text:style-name="T115"><text:s/></text:span><text:span text:style-name="T116">prašymą pakeisti informaciją išduotame pažymėjime ir nustatęs, kad ūkio subjekto prašyme pateikta informacija yra teisinga ir dėl jos saugomi augalai, augaliniai produktai ir kiti susiję objektai ir jų saugojimo sąlygos ar vieta nekinta, per 5 darbo dienas parengia naujo pažymėjimo projektą ir senojo pažymėjimo pripažinimo netekusiu galios projektą ir juos teikia tarnybos direktoriui pasirašyti, atliekami tvarkos aprašo 25–27 punktuose nustatyti veiksmai.“</text:span></text:p>
      <text:p text:style-name="P117"><text:span text:style-name="T118">1.8</text:span><text:span text:style-name="T119">. Pakeičiu 28.6 papunktį ir jį išdėstau taip:</text:span></text:p>
      <text:p text:style-name="P120"><text:span text:style-name="T121">„</text:span><text:span text:style-name="T122">28.6</text:span><text:span text:style-name="T123">. ūkio subjektui neteikiant 6.1 ir 6.1</text:span><text:span text:style-name="T124">1<text:s/></text:span><text:span text:style-name="T125">papunkčiuose nurodytos informacijos;“.</text:span></text:p>
      <text:p text:style-name="P126"><text:span text:style-name="T127">1.9</text:span><text:span text:style-name="T128">. Pakeičiu 30 punktą ir jį išdėstau taip:</text:span></text:p>
      <text:p text:style-name="P129"><text:span text:style-name="T130">„</text:span><text:span text:style-name="T131">30</text:span><text:span text:style-name="T132">. Tarnybos regioninio skyriaus specialistai, vertinimo metu nustatę šio įsakymo 28.2, 28.4‒28.7 papunkčiuose nurodytus pažeidimus:</text:span></text:p>
      <text:p text:style-name="P133"><text:span text:style-name="T134">30.1</text:span><text:span text:style-name="T135">. nustato 10 darbo dienų terminą trūkumams pašalinti;</text:span></text:p>
      <text:p text:style-name="P136"><text:span text:style-name="T137">30.2</text:span><text:span text:style-name="T138">. įspėja, kad jei trūkumai nebus pašalinti, pažymėjimas bus panaikintas.“</text:span></text:p>
      <text:p text:style-name="P139"><text:span text:style-name="T140">1.10</text:span><text:span text:style-name="T141">. Pripažįstu netekusiu galios 31 punktą.</text:span></text:p>
      <text:p text:style-name="P142"><text:span text:style-name="T143">1.11</text:span><text:span text:style-name="T144">. Pakeičiu 32 punktą ir jį išdėstau taip:</text:span></text:p>
      <text:p text:style-name="P145"><text:span text:style-name="T146">„</text:span><text:span text:style-name="T147">32</text:span><text:span text:style-name="T148">. Jei per tvarkos aprašo 30.1 papunktyje nurodytą terminą ūkio subjektas nepašalina nustatytų trūkumų, tarnybos regioninio skyriaus specialistas apie tai</text:span><text:span text:style-name="T149"><text:s/></text:span><text:span text:style-name="T150">tarnybiniu pranešimu informuoja tarnybos Fitosanitarijos skyrių.“</text:span></text:p>
      <text:p text:style-name="P151"><text:span text:style-name="T152">1.12</text:span><text:span text:style-name="T153">. Pakeičiu 33 punkto pirmąją pastraipą ir ją išdėstau taip:</text:span></text:p>
      <text:p text:style-name="P154"><text:span text:style-name="T155">„</text:span><text:span text:style-name="T156">33</text:span><text:span text:style-name="T157">. Tarnybos Fitosanitarijos skyrius, gavęs informacijos iš tarnybos regioninio skyriaus specialisto, kad nustatyti trūkumai nebuvo pašalinti per tvarkos aprašo 30.1 papunktyje nurodytą terminą:“.</text:span></text:p>
      <text:p text:style-name="P158"><text:span text:style-name="T159">2</text:span><text:span text:style-name="T160">.<text:s/></text:span><text:span text:style-name="T161">Įpareigoju</text:span><text:span text:style-name="T162"><text:s/>Bendrųjų reikalų departamento Dokumentų valdymo skyriaus darbuotoją, atsakingą už šio įsakymo registravimą, supažindinti su šiuo įsakymu Valstybinės augalininkystės tarnybos prie Žemės ūkio ministerijos direktoriaus pavaduotoją pagal priskirtą veiklos sritį, Valstybinės augalininkystės tarnybos prie Žemės ūkio ministerijos vyriausiąjį specialistą (patarėją), Fitosanitarijos skyriaus vedėją, regioninių skyrių vedėjus.</text:span></text:p>
      <text:p text:style-name="P163"/>
      <text:p text:style-name="P164"/>
      <text:p text:style-name="P165"/>
      <text:p text:style-name="P166">Direktorius<text:tab/><text:tab/><text:tab/><text:tab/><text:tab/>Sergejus Fedot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Kragnytė</meta:initial-creator>
    <dc:creator>Adlib User</dc:creator>
    <meta:creation-date>2016-06-21T08:02:00Z</meta:creation-date>
    <dc:date>2016-06-21T08:02:00Z</dc:date>
    <meta:print-date>2016-05-10T07:57:00Z</meta:print-date>
    <meta:template xlink:href="Normal" xlink:type="simple"/>
    <meta:editing-cycles>2</meta:editing-cycles>
    <meta:editing-duration>PT0S</meta:editing-duration>
    <meta:document-statistic meta:page-count="3" meta:paragraph-count="46" meta:word-count="948" meta:character-count="7505" meta:row-count="206" meta:non-whitespace-character-count="6603"/>
  </office:meta>
</office:document-meta>
</file>