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7" style:parent-style-name="Normal" style:family="paragraph">
      <style:paragraph-properties fo:margin-right="-0.0527in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tyle-complex="italic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/>
      <text:p text:style-name="P11">SPRENDIMAS</text:p>
      <text:p text:style-name="P12"><text:span text:style-name="T13">DĖL JONIŠKIO RAJONO SAVIVALDYBĖS TARYBOS 2015 M.<text:s/></text:span><text:span text:style-name="T14">birželio 18</text:span><text:span text:style-name="T15"><text:s/>D. SPRENDIMO NR. T-94 „</text:span><text:span text:style-name="T16">DĖL JONIŠKIO RAJONO SAVIVALDYBĖS VISUOMENINĖS ADMINISTRACINIŲ GINČŲ KOMISIJOS SUDARYMO“</text:span><text:span text:style-name="T17"><text:s/>PAKEITIMO</text:span></text:p>
      <text:p text:style-name="P18"/>
      <text:p text:style-name="P19">2015 m. spalio 1 d. Nr. T-164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<text:s/>Joniškio rajono savivaldybės taryba n u s p r e n d ž i a:</text:span></text:p>
      <text:p text:style-name="P25"><text:span text:style-name="T26">Pakeisti Joniškio rajono savivaldybės visuomeninės administracinių ginčų komisijos, sudarytos Joniškio rajono savivaldybės tarybos 2015 m. birželio 18 d. sprendimu Nr. T-94 „Dėl Joniškio rajono savivaldybės visuomeninės administracinių ginčų komisijos sudarymo“, sudėtį: vietoj Gitanos Beresnės įrašyti Gabrielę Aleksaitę.</text:span></text:p>
      <text:p text:style-name="P27"><text:span text:style-name="T28">Šis<text:s/></text:span><text:span text:style-name="T29">sprendimas<text:s/></text:span><text:span text:style-name="T30">gali būti skundžiamas Lietuvos Respublikos administracinių bylų teisenos įstatymo ar Lietuvos Respublikos civilinio proceso kodekso <text:s/>nustatyta tvarka ir sąlygomis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10T13:30:00Z</meta:creation-date>
    <dc:date>2015-11-10T13:30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7" meta:character-count="973" meta:row-count="38" meta:non-whitespace-character-count="856"/>
  </office:meta>
</office:document-meta>
</file>